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9f15" style:family="table">
      <style:table-properties style:rel-width="100" table:align="center"/>
    </style:style>
    <style:style style:name="0b9f15.0" style:family="table-column">
      <style:table-column-properties style:column-width="0.00cm"/>
    </style:style>
    <style:style style:name="5dc18b" style:family="table">
      <style:table-properties style:rel-width="100" table:align="center"/>
    </style:style>
    <style:style style:name="5dc18b.0" style:family="table-column">
      <style:table-column-properties style:column-width="0.00cm"/>
    </style:style>
    <style:style style:name="913329" style:family="table">
      <style:table-properties style:rel-width="100" table:align="center"/>
    </style:style>
    <style:style style:name="913329.0" style:family="table-column">
      <style:table-column-properties style:column-width="0.00cm"/>
    </style:style>
    <style:style style:name="64f62f" style:family="table">
      <style:table-properties style:rel-width="100" table:align="center"/>
    </style:style>
    <style:style style:name="64f62f.0" style:family="table-column">
      <style:table-column-properties style:column-width="0.00cm"/>
    </style:style>
    <style:style style:name="4d1e36" style:family="table">
      <style:table-properties style:rel-width="100" table:align="center"/>
    </style:style>
    <style:style style:name="4d1e36.0" style:family="table-column">
      <style:table-column-properties style:column-width="0.00cm"/>
    </style:style>
    <style:style style:name="1a7c5d" style:family="table">
      <style:table-properties style:rel-width="100" table:align="center"/>
    </style:style>
    <style:style style:name="1a7c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Astagn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astagneau">paul-astagn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688-5783">0000-0002-6688-57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8455112">26845511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0b9f15" table:style-name="0b9f15">
          <table:table-column table:style-name="0b9f15.0"/>
          <table:table-row>
            <table:table-cell office:value-type="string">
              <text:p text:style-name="Normal"><text:a xlink:type="simple" xlink:href="https://hal.inrae.fr/hal-05612300v1">Cheeky Cheating or a Sensible Strategy? ‘Sweep Parameters’ in Bucket‐Type Hydrological Models</text:a></text:p>
              <text:p text:style-name="Normal"><text:a xlink:type="simple" xlink:href="https://hal.science/search/index/?q=*&amp;authFullName_s=Franziska Clerc-Schwarzenbach">Franziska Clerc-Schwarzenbach</text:a><text:span>,</text:span><text:a xlink:type="simple" xlink:href="https://hal.science/search/index/?q=*&amp;authFullName_s=Paul Astagneau">Paul Astagneau</text:a><text:span>,</text:span><text:a xlink:type="simple" xlink:href="https://hal.science/search/index/?q=*&amp;authFullName_s=Eduardo Muñoz Castro">Eduardo Muñoz Castro</text:a><text:span>,</text:span><text:a xlink:type="simple" xlink:href="https://hal.science/search/index/?q=*&amp;authFullName_s=Ilja van Meerveld">Ilja van Meerveld</text:a><text:span>,</text:span><text:a xlink:type="simple" xlink:href="https://hal.science/search/index/?q=*&amp;authFullName_s=Jan Seibert">Jan Seibert</text:a><text:span>et al.</text:span></text:p>
              <text:p text:style-name="Normal"><text:span>Hydrological Processes</text:span><text:span>, 2026, 40 (1),<text:s/></text:span><text:a xlink:type="simple" xlink:href="https://dx.doi.org/10.1002/hyp.70375">⟨10.1002/hyp.70375⟩</text:a></text:p>
              <text:p text:style-name="Normal"><text:span>Article dans une revue</text:span></text:p>
              <text:p text:style-name="Normal"><text:a xlink:type="simple" xlink:href="https://hal.inrae.fr/hal-05612300v1">hal-0561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349v1">Impact of bias adjustment strategy on ensemble projections of hydrological extremes</text:a></text:p>
              <text:p text:style-name="Normal"><text:a xlink:type="simple" xlink:href="https://hal.science/search/index/?q=*&amp;authFullName_s=Paul C Astagneau">Paul C Astagneau</text:a><text:span>,</text:span><text:a xlink:type="simple" xlink:href="https://hal.science/search/index/?q=*&amp;authFullName_s=Raul R Wood">Raul R Wood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Sven Kotlarski">Sven Kotlarski</text:a><text:span>,</text:span><text:a xlink:type="simple" xlink:href="https://hal.science/search/index/?q=*&amp;authFullName_s=Pradeebane Vaittinada Ayar">Pradeebane Vaittinada Ayar</text:a><text:span>et al.</text:span></text:p>
              <text:p text:style-name="Normal"><text:span>Hydrology and Earth System Sciences</text:span><text:span>, 2025, 29 (20), pp.5695-5718.<text:s/></text:span><text:a xlink:type="simple" xlink:href="https://dx.doi.org/10.5194/hess-29-5695-2025">⟨10.5194/hess-29-5695-2025⟩</text:a></text:p>
              <text:p text:style-name="Normal"><text:span>Article dans une revue</text:span></text:p>
              <text:p text:style-name="Normal"><text:a xlink:type="simple" xlink:href="https://hal.science/hal-05350349v1">hal-05350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7741v1">Lead-time-dependent calibration of a flood forecasting model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Journal of Hydrology</text:span><text:span>, 2024, pp.132119.<text:s/></text:span><text:a xlink:type="simple" xlink:href="https://dx.doi.org/10.1016/j.jhydrol.2024.132119">⟨10.1016/j.jhydrol.2024.132119⟩</text:a></text:p>
              <text:p text:style-name="Normal"><text:span>Article dans une revue</text:span></text:p>
              <text:p text:style-name="Normal"><text:a xlink:type="simple" xlink:href="https://hal.inrae.fr/hal-04717741v1">hal-04717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2631v1">Improving the structure of a hydrological model to forecast catchment response to intense rainfall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LHB Hydroscience Journal</text:span><text:span>, 2024,<text:s/></text:span><text:a xlink:type="simple" xlink:href="https://dx.doi.org/10.1080/27678490.2024.2341027">⟨10.1080/27678490.2024.2341027⟩</text:a></text:p>
              <text:p text:style-name="Normal"><text:span>Article dans une revue</text:span></text:p>
              <text:p text:style-name="Normal"><text:a xlink:type="simple" xlink:href="https://hal.inrae.fr/hal-04572631v1">hal-04572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0678v1">Tempête Alex du 2 octobre 2020 dans les Alpes-Maritimes : une contribution de la communauté scientifique à l’estimation des débits de pointe des crues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Laurent Bonnifait">Laurent Bonnifait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aul C. Astagneau">Paul C. Astagneau</text:a><text:span>et al.</text:span></text:p>
              <text:p text:style-name="Normal"><text:span>LHB Hydroscience Journal</text:span><text:span>, 2022, 108 (1), pp.2082891.<text:s/></text:span><text:a xlink:type="simple" xlink:href="https://dx.doi.org/10.1080/27678490.2022.2082891">⟨10.1080/27678490.2022.2082891⟩</text:a></text:p>
              <text:p text:style-name="Normal"><text:span>Article dans une revue</text:span></text:p>
              <text:p text:style-name="Normal"><text:a xlink:type="simple" xlink:href="https://hal.inrae.fr/hal-03710678v1">hal-0371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391v1">Catchment response to intense rainfall: Evaluating modelling hypotheses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Hydrological Processes</text:span><text:span>, 2022, 36 (8), pp.e14676.<text:s/></text:span><text:a xlink:type="simple" xlink:href="https://dx.doi.org/10.1002/hyp.14676">⟨10.1002/hyp.14676⟩</text:a></text:p>
              <text:p text:style-name="Normal"><text:span>Article dans une revue</text:span></text:p>
              <text:p text:style-name="Normal"><text:a xlink:type="simple" xlink:href="https://hal.science/hal-03766391v1">hal-0376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359v1">When does a parsimonious model fail to simulate floods? Learning from the seasonality of model bias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Hydrological Sciences Journal</text:span><text:span>, 2021, 66 (8), pp.1288-1305.<text:s/></text:span><text:a xlink:type="simple" xlink:href="https://dx.doi.org/10.1080/02626667.2021.1923720">⟨10.1080/02626667.2021.1923720⟩</text:a></text:p>
              <text:p text:style-name="Normal"><text:span>Article dans une revue</text:span></text:p>
              <text:p text:style-name="Normal"><text:a xlink:type="simple" xlink:href="https://hal.science/hal-03271359v1">hal-03271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187v1">Technical note: Hydrology modelling R packages – a unified analysis of models and practicalities from a user perspective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Joseph H. A. Guillaume">Joseph H. A. Guillaume</text:a><text:span>,</text:span><text:a xlink:type="simple" xlink:href="https://hal.science/search/index/?q=*&amp;authFullName_s=Juraj Parajka">Juraj Parajka</text:a><text:span>et al.</text:span></text:p>
              <text:p text:style-name="Normal"><text:span>Hydrology and Earth System Sciences</text:span><text:span>, 2021, 25 (7), pp.3937-3973.<text:s/></text:span><text:a xlink:type="simple" xlink:href="https://dx.doi.org/10.5194/hess-25-3937-2021">⟨10.5194/hess-25-3937-2021⟩</text:a></text:p>
              <text:p text:style-name="Normal"><text:span>Article dans une revue</text:span></text:p>
              <text:p text:style-name="Normal"><text:a xlink:type="simple" xlink:href="https://hal.inrae.fr/hal-03282187v1">hal-03282187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5dc18b" table:style-name="5dc18b">
          <table:table-column table:style-name="5dc18b.0"/>
          <table:table-row>
            <table:table-cell office:value-type="string">
              <text:p text:style-name="Normal"><text:a xlink:type="simple" xlink:href="https://hal.inrae.fr/hal-04086987v1">Estimating the parameters of a flood forecasting model: with or without updating procedures?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EGU General Assembly 2023</text:span><text:span>, Apr 2023, Vienna, Austria.<text:s/></text:span><text:a xlink:type="simple" xlink:href="https://dx.doi.org/10.5194/egusphere-egu23-5492">⟨10.5194/egusphere-egu23-5492⟩</text:a></text:p>
              <text:p text:style-name="Normal"><text:span>Communication dans un congrès</text:span></text:p>
              <text:p text:style-name="Normal"><text:a xlink:type="simple" xlink:href="https://hal.inrae.fr/hal-04086987v1">hal-04086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0281v1">Amélioration de la structure d'un modèle hydrologique pour prévoir la réaction des bassins versants soumis à de fortes intensités de pluie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Prévision des crues et des inondations – Avancées, valorisation et perspectives</text:span><text:span>, SHF, Nov 2023, Toulouse, France</text:span></text:p>
              <text:p text:style-name="Normal"><text:span>Communication dans un congrès</text:span></text:p>
              <text:p text:style-name="Normal"><text:a xlink:type="simple" xlink:href="https://hal.inrae.fr/hal-04320281v1">hal-04320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846v1">Prise en compte des intensités de pluies dans les modèles de prévision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Sarah Vigoureux">Sarah Vigoureux</text:a></text:p>
              <text:p text:style-name="Normal"><text:span>5es Rencontres HydroGR</text:span><text:span>, Jun 2023, Antony, France</text:span></text:p>
              <text:p text:style-name="Normal"><text:span>Communication dans un congrès</text:span></text:p>
              <text:p text:style-name="Normal"><text:a xlink:type="simple" xlink:href="https://hal.inrae.fr/hal-04143846v1">hal-04143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899v1">Using the information on rainfall intensities to represent the variability in time of dominant processes in a hydrological model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IAHS-AISH Scientific Assembly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13899v1">hal-03713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907v1">On parameter instability in model building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IAHS-AISH Scientific Assembly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13907v1">hal-03713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917v1">Added value of rainfall intensity to improve simulation of summer floods over France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First OZCAR 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inrae.fr/hal-03713917v1">hal-03713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5998v1">Flood simulation errors show an unexpected seasonal trend: results obtained on a set of 229 catchments and 11,054 flood events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EGU General Assembly 2021</text:span><text:span>, Apr 2021, Vienne, Austria.<text:s/></text:span><text:a xlink:type="simple" xlink:href="https://dx.doi.org/10.5194/egusphere-egu21-1045">⟨10.5194/egusphere-egu21-1045⟩</text:a></text:p>
              <text:p text:style-name="Normal"><text:span>Communication dans un congrès</text:span></text:p>
              <text:p text:style-name="Normal"><text:a xlink:type="simple" xlink:href="https://hal.inrae.fr/hal-03265998v1">hal-0326599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5824v1">Tempête Alex du 2 octobre 2020 dans les Alpes-Maritimes : une contribution de la communauté scientifique à l’estimation des débits de pointe des crues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Laurent Bonnifait">Laurent Bonnifait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aul C. Astagneau">Paul C. Astagneau</text:a><text:span>et al.</text:span></text:p>
              <text:p text:style-name="Normal"><text:span>Colloque SHF Hydrométrie 2021, De la mesure à la prise de décision</text:span><text:span>, Société Hydrotechnique de France, Nov 2021, Montpellier, France</text:span></text:p>
              <text:p text:style-name="Normal"><text:span>Communication dans un congrès</text:span></text:p>
              <text:p text:style-name="Normal"><text:a xlink:type="simple" xlink:href="https://univ-eiffel.hal.science/hal-04395824v1">hal-04395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46v1">Using R in Hydrology: recent developments and future directions</text:a></text:p>
              <text:p text:style-name="Normal"><text:a xlink:type="simple" xlink:href="https://hal.science/search/index/?q=*&amp;authFullName_s=Louise J. Slater">Louise J. Slater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Shaun Harrigan">Shaun Harriga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Alexander Hurley">Alexander Hurley</text:a><text:span>et al.</text:span></text:p>
              <text:p text:style-name="Normal"><text:span>27th IUGG General Assembly IUGG2019 International Union of Geodesy and Geophysics</text:span><text:span>, Jul 2019, Montréal, Canada. pp.25</text:span></text:p>
              <text:p text:style-name="Normal"><text:span>Communication dans un congrès</text:span></text:p>
              <text:p text:style-name="Normal"><text:a xlink:type="simple" xlink:href="https://hal.inrae.fr/hal-02609946v1">hal-02609946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913329" table:style-name="913329">
          <table:table-column table:style-name="913329.0"/>
          <table:table-row>
            <table:table-cell office:value-type="string">
              <text:p text:style-name="Normal"><text:a xlink:type="simple" xlink:href="https://hal.science/hal-04320321v1">Evaluation de GRP et GR5H_RI pour la prévision des crues sur les bassins versants côtiers du sud-est de la France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Paul C. Astagneau">Paul C. Astagneau</text:a><text:span>,</text:span><text:a xlink:type="simple" xlink:href="https://hal.science/search/index/?q=*&amp;authFullName_s=Charles Perrin">Charles Perrin</text:a><text:span>et al.</text:span></text:p>
              <text:p text:style-name="Normal"><text:span>28ème Réunion des Sciences de la Terre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4320321v1">hal-0432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55v1">Evaluation de GRP et GR5H_RI pour la prévision des crues sur les bassins versants côtiers du sud-est de la France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Paul C. Astagneau">Paul C. Astagneau</text:a><text:span>,</text:span><text:a xlink:type="simple" xlink:href="https://hal.science/search/index/?q=*&amp;authFullName_s=Charles Perrin">Charles Perrin</text:a><text:span>et al.</text:span></text:p>
              <text:p text:style-name="Normal"><text:span>Colloque de la Société Hydrotechnique de France (SHF) -Prévision des crues et inondations</text:span><text:span>, Nov 2023, Toulouse, France</text:span></text:p>
              <text:p text:style-name="Normal"><text:span>Poster de conférence</text:span></text:p>
              <text:p text:style-name="Normal"><text:a xlink:type="simple" xlink:href="https://hal.science/hal-04320355v1">hal-04320355v1</text:a></text:p>
            </table:table-cell>
          </table:table-row>
        </table:table>
        <text:p text:style-name="P26"/>
        <text:p text:style-name="Heading2"><text:span text:style-name="T11">Rapport (3)</text:span></text:p>
        <text:p text:style-name="P28"/>
        <table:table table:name="64f62f" table:style-name="64f62f">
          <table:table-column table:style-name="64f62f.0"/>
          <table:table-row>
            <table:table-cell office:value-type="string">
              <text:p text:style-name="Normal"><text:a xlink:type="simple" xlink:href="https://hal.inrae.fr/hal-04311173v1">Rapport sur la mise au point des modèles et l’analyse de leur sensibilité à différents aspects. Rapport final du projet de recherche ReNovRisk-Transferts, Action 2 Aléas hydrologique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Paul C. Astagneau">Paul C. Astagneau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Alban de Lavenne">Alban de Lavenne</text:a><text:span>et al.</text:span></text:p>
              <text:p text:style-name="Normal"><text:span>OSU Réunion, INRAE (UR HYCAR, Antony). 2023, 26 pp</text:span></text:p>
              <text:p text:style-name="Normal"><text:span>Rapport</text:span></text:p>
              <text:p text:style-name="Normal"><text:a xlink:type="simple" xlink:href="https://hal.inrae.fr/hal-04311173v1">hal-04311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5131v1">Analyse des crues de juillet 2021</text:a></text:p>
              <text:p text:style-name="Normal"><text:a xlink:type="simple" xlink:href="https://hal.science/search/index/?q=*&amp;authFullName_s=Jérôme Le Coz">Jérôme Le Coz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et al.</text:span></text:p>
              <text:p text:style-name="Normal"><text:span>INRAE. 2023, 147 p</text:span></text:p>
              <text:p text:style-name="Normal"><text:span>Rapport</text:span></text:p>
              <text:p text:style-name="Normal"><text:a xlink:type="simple" xlink:href="https://hal.inrae.fr/hal-04495131v1">hal-04495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1180v1">Rapport d’analyse des performances des outils de prévision. Rapport final du projet de recherche ReNovRisk-Transferts, Action 2 Aléas hydrologique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Paul Royer-Gaspard">Paul Royer-Gaspard</text:a><text:span>,</text:span><text:a xlink:type="simple" xlink:href="https://hal.science/search/index/?q=*&amp;authFullName_s=Gaia Piazzi">Gaia Piazzi</text:a><text:span>,</text:span><text:a xlink:type="simple" xlink:href="https://hal.science/search/index/?q=*&amp;authFullName_s=Paul C. Astagneau">Paul C. Astagneau</text:a><text:span>,</text:span><text:a xlink:type="simple" xlink:href="https://hal.science/search/index/?q=*&amp;authFullName_s=Guillaume Thirel">Guillaume Thirel</text:a><text:span>et al.</text:span></text:p>
              <text:p text:style-name="Normal"><text:span>OSU Réunion, INRAE (UR HYCAR, Antony). 2023, 37 pp</text:span></text:p>
              <text:p text:style-name="Normal"><text:span>Rapport</text:span></text:p>
              <text:p text:style-name="Normal"><text:a xlink:type="simple" xlink:href="https://hal.inrae.fr/hal-04311180v1">hal-04311180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4d1e36" table:style-name="4d1e36">
          <table:table-column table:style-name="4d1e36.0"/>
          <table:table-row>
            <table:table-cell office:value-type="string">
              <text:p text:style-name="Normal"><text:a xlink:type="simple" xlink:href="https://theses.hal.science/tel-04028903v1">Pistes d’amélioration de la généralité et de l’efficacité d’un modèle opérationnel de prévision des crues</text:a></text:p>
              <text:p text:style-name="Normal"><text:a xlink:type="simple" xlink:href="https://hal.science/search/index/?q=*&amp;authFullName_s=Paul C. Astagneau">Paul C. Astagneau</text:a></text:p>
              <text:p text:style-name="Normal"><text:span>Hydrologie. Sorbonne Université, 2022. Français.<text:s/></text:span><text:a xlink:type="simple" xlink:href="https://www.theses.fr/2022SORUS486">⟨NNT : 2022SORUS486⟩</text:a></text:p>
              <text:p text:style-name="Normal"><text:span>Thèse</text:span></text:p>
              <text:p text:style-name="Normal"><text:a xlink:type="simple" xlink:href="https://theses.hal.science/tel-04028903v1">tel-04028903v1</text:a></text:p>
            </table:table-cell>
          </table:table-row>
        </table:table>
        <text:p text:style-name="P32"/>
        <text:p text:style-name="Heading2"><text:span text:style-name="T13">Mémoire d'étudiant (1)</text:span></text:p>
        <text:p text:style-name="P34"/>
        <table:table table:name="1a7c5d" table:style-name="1a7c5d">
          <table:table-column table:style-name="1a7c5d.0"/>
          <table:table-row>
            <table:table-cell office:value-type="string">
              <text:p text:style-name="Normal"><text:a xlink:type="simple" xlink:href="https://hal.inrae.fr/hal-03266100v1">Comparison of hydrological modelling R packages</text:a></text:p>
              <text:p text:style-name="Normal"><text:a xlink:type="simple" xlink:href="https://hal.science/search/index/?q=*&amp;authFullName_s=Paul C. Astagneau">Paul C. Astagneau</text:a></text:p>
              <text:p text:style-name="Normal"><text:span>Hydrology. 2019</text:span></text:p>
              <text:p text:style-name="Normal"><text:span>Mémoire d'étudiant</text:span></text:p>
              <text:p text:style-name="Normal"><text:a xlink:type="simple" xlink:href="https://hal.inrae.fr/hal-03266100v1">hal-03266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Astagneau</dc:title>
    <dc:subject/>
    <dc:description>CV</dc:description>
    <dc:creator/>
    <dc:date>2026-05-16T06:25:00.000</dc:date>
    <meta:generator>PHPWord</meta:generator>
    <meta:initial-creator>CCSD</meta:initial-creator>
    <meta:creation-date>2026-05-16T06:25:00.000</meta:creation-date>
    <meta:keyword/>
    <meta:user-defined meta:name="Category"/>
    <meta:user-defined meta:name="Company"/>
    <meta:user-defined meta:name="Manager"/>
  </office:meta>
</office:document-meta>
</file>