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ae5" style:family="table">
      <style:table-properties style:rel-width="100" table:align="center"/>
    </style:style>
    <style:style style:name="e1bae5.0" style:family="table-column">
      <style:table-column-properties style:column-width="0.00cm"/>
    </style:style>
    <style:style style:name="d89412" style:family="table">
      <style:table-properties style:rel-width="100" table:align="center"/>
    </style:style>
    <style:style style:name="d89412.0" style:family="table-column">
      <style:table-column-properties style:column-width="0.00cm"/>
    </style:style>
    <style:style style:name="804593" style:family="table">
      <style:table-properties style:rel-width="100" table:align="center"/>
    </style:style>
    <style:style style:name="804593.0" style:family="table-column">
      <style:table-column-properties style:column-width="0.00cm"/>
    </style:style>
    <style:style style:name="14302b" style:family="table">
      <style:table-properties style:rel-width="100" table:align="center"/>
    </style:style>
    <style:style style:name="14302b.0" style:family="table-column">
      <style:table-column-properties style:column-width="0.00cm"/>
    </style:style>
    <style:style style:name="24a44c" style:family="table">
      <style:table-properties style:rel-width="100" table:align="center"/>
    </style:style>
    <style:style style:name="24a44c.0" style:family="table-column">
      <style:table-column-properties style:column-width="0.00cm"/>
    </style:style>
    <style:style style:name="fa4230" style:family="table">
      <style:table-properties style:rel-width="100" table:align="center"/>
    </style:style>
    <style:style style:name="fa4230.0" style:family="table-column">
      <style:table-column-properties style:column-width="0.00cm"/>
    </style:style>
    <style:style style:name="674a84" style:family="table">
      <style:table-properties style:rel-width="100" table:align="center"/>
    </style:style>
    <style:style style:name="674a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Bai<text:s/></text:span><text:span text:style-name="T2">Sociolo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bai">paul-ba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797-6069">0009-0006-6797-606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à l'Université Grenoble Alpes.</text:span><text:p text:style-name="Standard"/><text:span text:style-name="T8">Laboratoire Ambiances, Architectures, Urbanités (CRESSON UMR 1563).</text:span></text:p>
        <text:list text:style-name="listStyle_1">
          <text:list-item>
            <text:p text:style-name="P17"><text:span text:style-name="T9">Élu du Conseil de l’école doctorale Sciences de l’Homme, du Politique et du Territoire (SHPT), à l’Université Grenoble-Alpes (2023-2025).</text:span></text:p>
          </text:list-item>
        </text:list>
        <text:list text:style-name="listStyle_1">
          <text:list-item>
            <text:p text:style-name="P19"><text:span text:style-name="T10">Élu du Pôle de recherche en Sciences sociales de l’UGA (2023-2026).</text:span></text:p>
          </text:list-item>
        </text:list>
        <text:list text:style-name="listStyle_1">
          <text:list-item>
            <text:p text:style-name="P21"><text:span text:style-name="T11">Élu à la Commission Recherche du Conseil Académique de l’UGA (2024-2026).</text:span></text:p>
          </text:list-item>
        </text:list>
        <text:p text:style-name="P22"><text:span text:style-name="T12">Je suis sociologue, doctorant au sein du laboratoire Ambiances, Architectures, Urbanités, (AAU_CRESSON, Université Grenoble Alpes) sous la direction du sociologue Marc Breviglieri. Réalisée dans le cadre du projet « Performance Lab : écouter la performance » porté par la Maison de la Création et de l'Innovation de l’Université Grenoble Alpes, la thèse a pour titre provisoire «<text:s/></text:span><text:span text:style-name="T13">Voisinage et commensalités. Ethnographie des transformations urbaines et politiques de l'arrière-pays du Nord parisien</text:span><text:span text:style-name="T14"><text:s/>» (2023). Je propose une réflexion sur la notion de voisinage à partir de situations de commensalités publiques et place au centre de l’analyse les thématiques croisées des ambiances, de l’hospitalité urbaine et de la migration.</text:span></text:p>
        <text:p text:style-name="P26"><text:span text:style-name="T15">Je suis également engagé au sein de plusieurs projets de recherche :</text:span></text:p>
        <text:list text:style-name="listStyle_2">
          <text:list-item>
            <text:p text:style-name="P29"><text:span text:style-name="T16">Membre du projet de recherche &amp;quot;Urbasens&amp;quot; (MSHSud, 2021-23 :<text:s/></text:span></text:p>
            <text:p><text:a xlink:type="simple" xlink:href="https://urbasens-msh.fr/">https://urbasens-msh.fr/</text:a></text:p>
            <text:p text:style-name="P30"><text:span text:style-name="T17">)</text:span></text:p>
          </text:list-item>
        </text:list>
        <text:list text:style-name="listStyle_2">
          <text:list-item>
            <text:p text:style-name="P32"><text:span text:style-name="T18">Membre du projet de recherche &amp;quot;Un monde en jachère Paris-Stalingrad&amp;quot; (PREFALC, Université Paris Nanterre, 2022-24).</text:span></text:p>
          </text:list-item>
        </text:list>
        <text:list text:style-name="listStyle_2">
          <text:list-item>
            <text:p text:style-name="P34"><text:span text:style-name="T19">Membre du projet de recherche &amp;quot;Restaurants solidaires de la Ville de Paris&amp;quot; (EHESS - Centre Maurice Halbwachs 2022- . :<text:s/></text:span></text:p>
            <text:p><text:a xlink:type="simple" xlink:href="https://hal.science/hal-04553815v1">https://hal.science/hal-04553815v1</text:a></text:p>
            <text:p text:style-name="P35"><text:span text:style-name="T20">).</text:span></text:p>
          </text:list-item>
        </text:list>
        <text:list text:style-name="listStyle_2">
          <text:list-item>
            <text:p text:style-name="P37"><text:span text:style-name="T21">Membre du projet de recherche &amp;quot;Le repos en temps et en espaces précaires&amp;quot; (FMSH, 2023- . :<text:s/></text:span></text:p>
            <text:p><text:a xlink:type="simple" xlink:href="https://repos.hypotheses.org/">https://repos.hypotheses.org/</text:a></text:p>
            <text:p text:style-name="P38"><text:span text:style-name="T22">).</text:span></text:p>
          </text:list-item>
        </text:list>
        <text:p text:style-name="P39"/>
        <text:p text:style-name="Heading2"><text:span text:style-name="T23">Publications</text:span></text:p>
        <text:p text:style-name="P41"/>
        <text:p text:style-name="P42"/>
        <text:p text:style-name="Heading2"><text:span text:style-name="T24">Article dans une revue (1)</text:span></text:p>
        <text:p text:style-name="P44"/>
        <table:table table:name="e1bae5" table:style-name="e1bae5">
          <table:table-column table:style-name="e1bae5.0"/>
          <table:table-row>
            <table:table-cell office:value-type="string">
              <text:p text:style-name="Normal"><text:a xlink:type="simple" xlink:href="https://hal.science/hal-05411162v1">Enacting nostalgia: Singing during the last dinner of a winter housing scheme for migrants</text:a></text:p>
              <text:p text:style-name="Normal"><text:a xlink:type="simple" xlink:href="https://hal.science/search/index/?q=*&amp;authFullName_s=Paul Bai">Paul Bai</text:a></text:p>
              <text:p text:style-name="Normal"><text:span>Journal of Interdisciplinary Voice Studies</text:span><text:span>, 2025, 10 (1), pp.11-28.<text:s/></text:span><text:a xlink:type="simple" xlink:href="https://dx.doi.org/10.1386/jivs_00100_1">⟨10.1386/jivs_00100_1⟩</text:a></text:p>
              <text:p text:style-name="Normal"><text:span>Article dans une revue</text:span></text:p>
              <text:p text:style-name="Normal"><text:a xlink:type="simple" xlink:href="https://hal.science/hal-05411162v1">hal-05411162v1</text:a></text:p>
            </table:table-cell>
          </table:table-row>
        </table:table>
        <text:p text:style-name="P45"/>
        <text:p text:style-name="Heading2"><text:span text:style-name="T25">Communication dans un congrès (9)</text:span></text:p>
        <text:p text:style-name="P47"/>
        <table:table table:name="d89412" table:style-name="d89412">
          <table:table-column table:style-name="d89412.0"/>
          <table:table-row>
            <table:table-cell office:value-type="string">
              <text:p text:style-name="Normal"><text:a xlink:type="simple" xlink:href="https://hal.science/hal-05202060v1">Prendre place dans la ville. Faire l’expérience du voisinage à travers un dispositif de commensalité</text:a></text:p>
              <text:p text:style-name="Normal"><text:a xlink:type="simple" xlink:href="https://hal.science/search/index/?q=*&amp;authFullName_s=Paul Bai">Paul Bai</text:a></text:p>
              <text:p text:style-name="Normal"><text:span>Environnement(s) et inégalités - 11e congrès de l'AFS</text:span><text:span>, Association française de sociologie - RT2 "Migrations, altérité et internationalisation", Jul 2025, Toulouse, France</text:span></text:p>
              <text:p text:style-name="Normal"><text:span>Communication dans un congrès</text:span></text:p>
              <text:p text:style-name="Normal"><text:a xlink:type="simple" xlink:href="https://hal.science/hal-05202060v1">hal-052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45v1">Suivre des communautés en train de se faire : la cuisine comme espace cosmopolite</text:a></text:p>
              <text:p text:style-name="Normal"><text:a xlink:type="simple" xlink:href="https://hal.science/search/index/?q=*&amp;authFullName_s=Paul Bai">Paul Bai</text:a></text:p>
              <text:p text:style-name="Normal"><text:span>Humaniser le travail social ? Des métiers en dilemmes et en (re)configurations</text:span><text:span>, Haute Ecole de Suisse Occidentale (HES-SO); GIS Hybrida-IS, Aug 2025, Fribourg (Suisse), Suisse</text:span></text:p>
              <text:p text:style-name="Normal"><text:span>Communication dans un congrès</text:span></text:p>
              <text:p text:style-name="Normal"><text:a xlink:type="simple" xlink:href="https://hal.science/hal-05229545v1">hal-0522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73v1">Une amère nostalgie. Chanter le dernier dîner d'un dispositif d'hébergement hivernal pour migrants</text:a></text:p>
              <text:p text:style-name="Normal"><text:a xlink:type="simple" xlink:href="https://hal.science/search/index/?q=*&amp;authFullName_s=Paul Bai">Paul Bai</text:a></text:p>
              <text:p text:style-name="Normal"><text:span>Penser la nostalgie et l'absence en exil. Réflexions interdisciplinaires</text:span><text:span>, Constance De Gourcy; Emma Barrett Fiedler; Hinde Maghnouji; Pierre Peraldi-Mittelette; Valentine Salazard; Audran Aulanier, Jul 2025, Marseille, France</text:span></text:p>
              <text:p text:style-name="Normal"><text:span>Communication dans un congrès</text:span></text:p>
              <text:p text:style-name="Normal"><text:a xlink:type="simple" xlink:href="https://hal.science/hal-05202073v1">hal-052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109v1">Ecrire l'histoire de la cuisine des Fermiers Généreux. Imaginaires et politiques de la table rase</text:a></text:p>
              <text:p text:style-name="Normal"><text:a xlink:type="simple" xlink:href="https://hal.science/search/index/?q=*&amp;authFullName_s=Paul Bai">Paul Bai</text:a></text:p>
              <text:p text:style-name="Normal"><text:span>Cuisines participatives</text:span><text:span>, Carmen Dreysse; Anne Lhuissier, May 2024, Paris Campus Jourdan PSL-ENS, France</text:span></text:p>
              <text:p text:style-name="Normal"><text:span>Communication dans un congrès</text:span></text:p>
              <text:p text:style-name="Normal"><text:a xlink:type="simple" xlink:href="https://hal.science/hal-04920109v1">hal-049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925v1">Session « Sad atmospheres and despairing cities »</text:a></text:p>
              <text:p text:style-name="Normal"><text:a xlink:type="simple" xlink:href="https://hal.science/search/index/?q=*&amp;authFullName_s=Paul Bai">Paul Bai</text:a><text:span>,</text:span><text:a xlink:type="simple" xlink:href="https://hal.science/search/index/?q=*&amp;authFullName_s=Marc Breviglieri">Marc Breviglieri</text:a><text:span>,</text:span><text:a xlink:type="simple" xlink:href="https://hal.science/search/index/?q=*&amp;authFullName_s=Lucia Bordone">Lucia Bordone</text:a><text:span>,</text:span><text:a xlink:type="simple" xlink:href="https://hal.science/search/index/?q=*&amp;authFullName_s=Nicole Peccoud">Nicole Peccoud</text:a></text:p>
              <text:p text:style-name="Normal"><text:span>Sensory Explorations, Ambiances in a Changing World: Proceedings of the 5th International Congress on Ambiances</text:span><text:span>, Réseau International Ambiances, Oct 2024, Lisboa, Portugal</text:span></text:p>
              <text:p text:style-name="Normal"><text:span>Communication dans un congrès</text:span></text:p>
              <text:p text:style-name="Normal"><text:a xlink:type="simple" xlink:href="https://hal.science/hal-05322925v1">hal-0532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26v1">L'expérience de la jachère à travers la Goutte d'Or</text:a></text:p>
              <text:p text:style-name="Normal"><text:a xlink:type="simple" xlink:href="https://hal.science/search/index/?q=*&amp;authFullName_s=Paul Bai">Paul Bai</text:a><text:span>,</text:span><text:a xlink:type="simple" xlink:href="https://hal.science/search/index/?q=*&amp;authFullName_s=Nicole Peccoud">Nicole Peccoud</text:a></text:p>
              <text:p text:style-name="Normal"><text:span>Découvrir l'expérience : un défi pour les sciences humaines et sociales</text:span><text:span>, Jeunes Chercheurs en Socio-Anthropologie; Université Grenoble Alpes, Jan 2024, Saint Martin d'Hères - Grenoble, France</text:span></text:p>
              <text:p text:style-name="Normal"><text:span>Communication dans un congrès</text:span></text:p>
              <text:p text:style-name="Normal"><text:a xlink:type="simple" xlink:href="https://hal.science/hal-04703526v1">hal-0470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07v1">Entrer dans la jachère à travers la Goutte d'Or</text:a></text:p>
              <text:p text:style-name="Normal"><text:a xlink:type="simple" xlink:href="https://hal.science/search/index/?q=*&amp;authFullName_s=Paul Bai">Paul Bai</text:a><text:span>,</text:span><text:a xlink:type="simple" xlink:href="https://hal.science/search/index/?q=*&amp;authFullName_s=Nicole Peccoud">Nicole Peccoud</text:a></text:p>
              <text:p text:style-name="Normal"><text:span>Expériences sensibles, fabrique et critique des territoires en mutation</text:span><text:span>, Ambiances, Architectures, Urbanités (AAU), Nov 2023, Paris Inalco, France</text:span></text:p>
              <text:p text:style-name="Normal"><text:span>Communication dans un congrès</text:span></text:p>
              <text:p text:style-name="Normal"><text:a xlink:type="simple" xlink:href="https://hal.science/hal-04703507v1">hal-0470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25v1">Balade urbaine de Montpellier Centre à Carnon</text:a></text:p>
              <text:p text:style-name="Normal"><text:a xlink:type="simple" xlink:href="https://hal.science/search/index/?q=*&amp;authFullName_s=Paul Bai">Paul Bai</text:a><text:span>,</text:span><text:a xlink:type="simple" xlink:href="https://hal.science/search/index/?q=*&amp;authFullName_s=Jennifer Buyck">Jennifer Buyck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Emma Ravel">Emma Ravel</text:a><text:span>,</text:span><text:a xlink:type="simple" xlink:href="https://hal.science/search/index/?q=*&amp;authFullName_s=Emmanuelle Cheyns">Emmanuelle Cheyns</text:a></text:p>
              <text:p text:style-name="Normal"><text:span>UrbaSens : Approches sensibles et effets de la crise sanitaire Covid-19 sur les mobilités et ambiances dans les paysages alimentaires urbains</text:span><text:span>, Emmanuelle Cheyns; MSH SUD, Sep 2022, Montpellier, France.<text:s/></text:span><text:a xlink:type="simple" xlink:href="https://dx.doi.org/10.60527/dg29-5e53">⟨10.60527/dg29-5e53⟩</text:a></text:p>
              <text:p text:style-name="Normal"><text:span>Communication dans un congrès</text:span></text:p>
              <text:p text:style-name="Normal"><text:a xlink:type="simple" xlink:href="https://hal.science/hal-04702325v1">hal-0470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935v1">L'hospitalité urbaine en temps de pandémie</text:a></text:p>
              <text:p text:style-name="Normal"><text:a xlink:type="simple" xlink:href="https://hal.science/search/index/?q=*&amp;authFullName_s=Paul Bai">Paul Bai</text:a></text:p>
              <text:p text:style-name="Normal"><text:span>Séminaire Effets et leviers de la crise sanitaire Covid-19 sur les mobilités et ambiances dans les paysages alimentaires urbains</text:span><text:span>, Projet UrbaSENS, Oct 2022, Montpellier, France</text:span></text:p>
              <text:p text:style-name="Normal"><text:span>Communication dans un congrès</text:span></text:p>
              <text:p text:style-name="Normal"><text:a xlink:type="simple" xlink:href="https://hal.science/hal-05322935v1">hal-05322935v1</text:a></text:p>
            </table:table-cell>
          </table:table-row>
        </table:table>
        <text:p text:style-name="P48"/>
        <text:p text:style-name="Heading2"><text:span text:style-name="T26">Article de blog scientifique (2)</text:span></text:p>
        <text:p text:style-name="P50"/>
        <table:table table:name="804593" table:style-name="804593">
          <table:table-column table:style-name="804593.0"/>
          <table:table-row>
            <table:table-cell office:value-type="string">
              <text:p text:style-name="Normal"><text:a xlink:type="simple" xlink:href="https://hal.science/hal-04920108v1">Recueillir l'expérience : se mettre à l'écoute de ce qui a disparu</text:a></text:p>
              <text:p text:style-name="Normal"><text:a xlink:type="simple" xlink:href="https://hal.science/search/index/?q=*&amp;authFullName_s=Paul Bai">Paul Bai</text:a></text:p>
              <text:p text:style-name="Normal"><text:span>2025,<text:s/></text:span><text:a xlink:type="simple" xlink:href="https://dx.doi.org/10.58079/136gd">⟨10.58079/136gd⟩</text:a></text:p>
              <text:p text:style-name="Normal"><text:span>Article de blog scientifique</text:span></text:p>
              <text:p text:style-name="Normal"><text:a xlink:type="simple" xlink:href="https://hal.science/hal-04920108v1">hal-0492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82v1">Compte-rendu du séminaire «Walter Benjamin, la radio et l'enfance » sous forme de conte</text:a></text:p>
              <text:p text:style-name="Normal"><text:a xlink:type="simple" xlink:href="https://hal.science/search/index/?q=*&amp;authFullName_s=Paul Bai">Paul Ba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229782v1">hal-04229782v1</text:a></text:p>
            </table:table-cell>
          </table:table-row>
        </table:table>
        <text:p text:style-name="P51"/>
        <text:p text:style-name="Heading2"><text:span text:style-name="T27">Autre publication scientifique (2)</text:span></text:p>
        <text:p text:style-name="P53"/>
        <table:table table:name="14302b" table:style-name="14302b">
          <table:table-column table:style-name="14302b.0"/>
          <table:table-row>
            <table:table-cell office:value-type="string">
              <text:p text:style-name="Normal"><text:a xlink:type="simple" xlink:href="https://hal.science/hal-05322942v1">Les ambiances du campus : sonorités et hospitalités, 22-26 janvier 2024 [Organisation de la Winter School]</text:a></text:p>
              <text:p text:style-name="Normal"><text:a xlink:type="simple" xlink:href="https://hal.science/search/index/?q=*&amp;authFullName_s=Paul Bai">Paul Bai</text:a><text:span>,</text:span><text:a xlink:type="simple" xlink:href="https://hal.science/search/index/?q=*&amp;authFullName_s=Sébastien de Pertat">Sébastien de Pertat</text:a><text:span>,</text:span><text:a xlink:type="simple" xlink:href="https://hal.science/search/index/?q=*&amp;authFullName_s=Marc Higgin">Marc Higgin</text:a><text:span>,</text:span><text:a xlink:type="simple" xlink:href="https://hal.science/search/index/?q=*&amp;authFullName_s=Jul Mcoisans">Jul Mcoisans</text:a></text:p>
              <text:p text:style-name="Normal"><text:span>Livret de l'Ecole d'Hiver du Cresson</text:span><text:span>, 2024, https://ehas.hypotheses.org/6897</text:span></text:p>
              <text:p text:style-name="Normal"><text:span>Autre publication scientifique</text:span></text:p>
              <text:p text:style-name="Normal"><text:a xlink:type="simple" xlink:href="https://hal.science/hal-05322942v1">hal-0532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15v1">Un dispositif public de distribution de repas chauds : les Restaurants solidaires de la Ville de Paris Enquête collective 2022-2023 -Synthèse</text:a></text:p>
              <text:p text:style-name="Normal"><text:a xlink:type="simple" xlink:href="https://hal.science/search/index/?q=*&amp;authFullName_s=Melya Allalou">Melya Allalou</text:a><text:span>,</text:span><text:a xlink:type="simple" xlink:href="https://hal.science/search/index/?q=*&amp;authFullName_s=Ismael Azouagh">Ismael Azouagh</text:a><text:span>,</text:span><text:a xlink:type="simple" xlink:href="https://hal.science/search/index/?q=*&amp;authFullName_s=Paul Bai">Paul Bai</text:a><text:span>,</text:span><text:a xlink:type="simple" xlink:href="https://hal.science/search/index/?q=*&amp;authFullName_s=Mohamed Belhadj">Mohamed Belhadj</text:a><text:span>,</text:span><text:a xlink:type="simple" xlink:href="https://hal.science/search/index/?q=*&amp;authFullName_s=Rafaëlle Benichou">Rafaëlle Benichou</text:a><text:span>et al.</text:span></text:p>
              <text:p text:style-name="Normal"><text:span>2024, 18 p</text:span></text:p>
              <text:p text:style-name="Normal"><text:span>Autre publication scientifique</text:span></text:p>
              <text:p text:style-name="Normal"><text:a xlink:type="simple" xlink:href="https://hal.science/hal-04553815v1">hal-04553815v1</text:a></text:p>
            </table:table-cell>
          </table:table-row>
        </table:table>
        <text:p text:style-name="P54"/>
        <text:p text:style-name="Heading2"><text:span text:style-name="T28">Rapport (3)</text:span></text:p>
        <text:p text:style-name="P56"/>
        <table:table table:name="24a44c" table:style-name="24a44c">
          <table:table-column table:style-name="24a44c.0"/>
          <table:table-row>
            <table:table-cell office:value-type="string">
              <text:p text:style-name="Normal"><text:a xlink:type="simple" xlink:href="https://hal.science/hal-04530866v1">Un dispositif public de distribution de repas chauds : les Restaurants solidaires de la Ville de Paris. Compte rendu d’enquête 2022-2023</text:a></text:p>
              <text:p text:style-name="Normal"><text:a xlink:type="simple" xlink:href="https://hal.science/search/index/?q=*&amp;authFullName_s=Melya Allalou">Melya Allalou</text:a><text:span>,</text:span><text:a xlink:type="simple" xlink:href="https://hal.science/search/index/?q=*&amp;authFullName_s=Ismael Azouagh">Ismael Azouagh</text:a><text:span>,</text:span><text:a xlink:type="simple" xlink:href="https://hal.science/search/index/?q=*&amp;authFullName_s=Paul Bai">Paul Bai</text:a><text:span>,</text:span><text:a xlink:type="simple" xlink:href="https://hal.science/search/index/?q=*&amp;authFullName_s=Mohamed Belhadj">Mohamed Belhadj</text:a><text:span>,</text:span><text:a xlink:type="simple" xlink:href="https://hal.science/search/index/?q=*&amp;authFullName_s=Rafaëlle Benichou">Rafaëlle Benichou</text:a><text:span>et al.</text:span></text:p>
              <text:p text:style-name="Normal"><text:span>École des Hautes Études en Sciences Sociales. 2024, 44 p</text:span></text:p>
              <text:p text:style-name="Normal"><text:span>Rapport</text:span></text:p>
              <text:p text:style-name="Normal"><text:a xlink:type="simple" xlink:href="https://hal.science/hal-04530866v1">hal-045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99v1">Étude sociologique du « Parc scientifique et technologique » de la commune d'Yverdon-les-Bains</text:a></text:p>
              <text:p text:style-name="Normal"><text:a xlink:type="simple" xlink:href="https://hal.science/search/index/?q=*&amp;authFullName_s=Paul Bai">Paul Bai</text:a><text:span>,</text:span><text:a xlink:type="simple" xlink:href="https://hal.science/search/index/?q=*&amp;authFullName_s=Lucia Bordone">Lucia Bordone</text:a></text:p>
              <text:p text:style-name="Normal"><text:span>Haute Ecole de Travail Social Genève. 2024, https://arodes.hes-so.ch/record/15220?ln=FR&amp;v=pdf</text:span></text:p>
              <text:p text:style-name="Normal"><text:span>Rapport</text:span></text:p>
              <text:p text:style-name="Normal"><text:a xlink:type="simple" xlink:href="https://hal.science/hal-04920099v1">hal-0492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19v1">Un dispositif public de distribution de repas chauds : les Restaurants solidaires de la Ville de Paris. Journal de terrain 2022-2023</text:a></text:p>
              <text:p text:style-name="Normal"><text:a xlink:type="simple" xlink:href="https://hal.science/search/index/?q=*&amp;authFullName_s=Melya Allalou">Melya Allalou</text:a><text:span>,</text:span><text:a xlink:type="simple" xlink:href="https://hal.science/search/index/?q=*&amp;authFullName_s=Ismael Azouagh">Ismael Azouagh</text:a><text:span>,</text:span><text:a xlink:type="simple" xlink:href="https://hal.science/search/index/?q=*&amp;authFullName_s=Paul Bai">Paul Bai</text:a><text:span>,</text:span><text:a xlink:type="simple" xlink:href="https://hal.science/search/index/?q=*&amp;authFullName_s=Mohamed Belhadj">Mohamed Belhadj</text:a><text:span>,</text:span><text:a xlink:type="simple" xlink:href="https://hal.science/search/index/?q=*&amp;authFullName_s=Rafaëlle Benichou">Rafaëlle Benichou</text:a><text:span>et al.</text:span></text:p>
              <text:p text:style-name="Normal"><text:span>Centre Maurice Halbwachs - CNRS - EHESS - Ecole Normale Supérieure; EHESS (École des Hautes Études en Sciences Sociales. 2024, 331 p</text:span></text:p>
              <text:p text:style-name="Normal"><text:span>Rapport</text:span></text:p>
              <text:p text:style-name="Normal"><text:a xlink:type="simple" xlink:href="https://hal.science/hal-04415119v1">hal-04415119v1</text:a></text:p>
            </table:table-cell>
          </table:table-row>
        </table:table>
        <text:p text:style-name="P57"/>
        <text:p text:style-name="Heading2"><text:span text:style-name="T29">Mémoire d'étudiant (1)</text:span></text:p>
        <text:p text:style-name="P59"/>
        <table:table table:name="fa4230" table:style-name="fa4230">
          <table:table-column table:style-name="fa4230.0"/>
          <table:table-row>
            <table:table-cell office:value-type="string">
              <text:p text:style-name="Normal"><text:a xlink:type="simple" xlink:href="https://dumas.ccsd.cnrs.fr/dumas-01903571v1">L’hôte en exil : paradoxe du citoyen du monde</text:a></text:p>
              <text:p text:style-name="Normal"><text:a xlink:type="simple" xlink:href="https://hal.science/search/index/?q=*&amp;authFullName_s=Paul Bai">Paul Bai</text:a></text:p>
              <text:p text:style-name="Normal"><text:span>Sciences de l'Homme et Société. 2018</text:span></text:p>
              <text:p text:style-name="Normal"><text:span>Mémoire d'étudiant</text:span></text:p>
              <text:p text:style-name="Normal"><text:a xlink:type="simple" xlink:href="https://dumas.ccsd.cnrs.fr/dumas-01903571v1">dumas-01903571v1</text:a></text:p>
            </table:table-cell>
          </table:table-row>
        </table:table>
        <text:p text:style-name="P60"/>
        <text:p text:style-name="Heading2"><text:span text:style-name="T30">Son (1)</text:span></text:p>
        <text:p text:style-name="P62"/>
        <table:table table:name="674a84" table:style-name="674a84">
          <table:table-column table:style-name="674a84.0"/>
          <table:table-row>
            <table:table-cell office:value-type="string">
              <text:p text:style-name="Normal"><text:a xlink:type="simple" xlink:href="https://hal.science/hal-04291811v1">Les sirènes du Drac - Performance improvisée, ENSAG</text:a></text:p>
              <text:p text:style-name="Normal"><text:a xlink:type="simple" xlink:href="https://hal.science/search/index/?q=*&amp;authFullName_s=Sébastien de Pertat">Sébastien de Pertat</text:a><text:span>,</text:span><text:a xlink:type="simple" xlink:href="https://hal.science/search/index/?q=*&amp;authFullName_s=Marc Higgin">Marc Higgin</text:a><text:span>,</text:span><text:a xlink:type="simple" xlink:href="https://hal.science/search/index/?q=*&amp;authFullName_s=Théo Marchal">Théo Marchal</text:a><text:span>,</text:span><text:a xlink:type="simple" xlink:href="https://hal.science/search/index/?q=*&amp;authFullName_s=Jul Mcoisans">Jul Mcoisans</text:a><text:span>,</text:span><text:a xlink:type="simple" xlink:href="https://hal.science/search/index/?q=*&amp;authFullName_s=Cédric Pichat">Cédric Pichat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291811v1">hal-04291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ai</dc:title>
    <dc:subject/>
    <dc:description>CV</dc:description>
    <dc:creator/>
    <dc:date>2026-05-26T13:37:32.000</dc:date>
    <meta:generator>PHPWord</meta:generator>
    <meta:initial-creator>CCSD</meta:initial-creator>
    <meta:creation-date>2026-05-26T13:37:32.000</meta:creation-date>
    <meta:keyword/>
    <meta:user-defined meta:name="Category"/>
    <meta:user-defined meta:name="Company"/>
    <meta:user-defined meta:name="Manager"/>
  </office:meta>
</office:document-meta>
</file>