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d239" style:family="table">
      <style:table-properties style:rel-width="100" table:align="center"/>
    </style:style>
    <style:style style:name="5ad239.0" style:family="table-column">
      <style:table-column-properties style:column-width="0.00cm"/>
    </style:style>
    <style:style style:name="602eae" style:family="table">
      <style:table-properties style:rel-width="100" table:align="center"/>
    </style:style>
    <style:style style:name="602eae.0" style:family="table-column">
      <style:table-column-properties style:column-width="0.00cm"/>
    </style:style>
    <style:style style:name="1052d6" style:family="table">
      <style:table-properties style:rel-width="100" table:align="center"/>
    </style:style>
    <style:style style:name="1052d6.0" style:family="table-column">
      <style:table-column-properties style:column-width="0.00cm"/>
    </style:style>
    <style:style style:name="83ef53" style:family="table">
      <style:table-properties style:rel-width="100" table:align="center"/>
    </style:style>
    <style:style style:name="83ef53.0" style:family="table-column">
      <style:table-column-properties style:column-width="0.00cm"/>
    </style:style>
    <style:style style:name="fc7ee4" style:family="table">
      <style:table-properties style:rel-width="100" table:align="center"/>
    </style:style>
    <style:style style:name="fc7e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Bes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5ad239" table:style-name="5ad239">
          <table:table-column table:style-name="5ad239.0"/>
          <table:table-row>
            <table:table-cell office:value-type="string">
              <text:p text:style-name="Normal"><text:a xlink:type="simple" xlink:href="https://hal.science/hal-05142486v1">Kriging Alluvial Thicknesses in Valley Bottoms Using Nonstationary Geometric Anisotropies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Mike Pereira">Mike Pereira</text:a><text:span>et al.</text:span></text:p>
              <text:p text:style-name="Normal"><text:span>Mathematical Geosciences</text:span><text:span>, 2025,<text:s/></text:span><text:a xlink:type="simple" xlink:href="https://dx.doi.org/10.1007/s11004-025-10200-w">⟨10.1007/s11004-025-10200-w⟩</text:a></text:p>
              <text:p text:style-name="Normal"><text:span>Article dans une revue</text:span></text:p>
              <text:p text:style-name="Normal"><text:a xlink:type="simple" xlink:href="https://hal.science/hal-05142486v1">hal-0514248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20751v1">Automated delineation and morphometry of unclassified subglacial bedforms</text:a></text:p>
              <text:p text:style-name="Normal"><text:a xlink:type="simple" xlink:href="https://hal.science/search/index/?q=*&amp;authFullName_s=Sofyane Hesni">Sofyane Hesni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Edouard Ravier">Edouard Ravier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 Vérité">Jean Vérité</text:a><text:span>et al.</text:span></text:p>
              <text:p text:style-name="Normal"><text:span>Boreas</text:span><text:span>, 2025, 54 (4), pp.506-526.<text:s/></text:span><text:a xlink:type="simple" xlink:href="https://dx.doi.org/10.1111/bor.70003">⟨10.1111/bor.70003⟩</text:a></text:p>
              <text:p text:style-name="Normal"><text:span>Article dans une revue</text:span></text:p>
              <text:p text:style-name="Normal"><text:a xlink:type="simple" xlink:href="https://u-paris.hal.science/hal-05120751v1">hal-0512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722v1">A new workflow for mapping dune features (outline, crestline and defects) combining deep learning and skeletonization from DEM-derived data</text:a></text:p>
              <text:p text:style-name="Normal"><text:a xlink:type="simple" xlink:href="https://hal.science/search/index/?q=*&amp;authFullName_s=Jimmy Daynac">Jimmy Daynac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Samuel Shumack">Samuel Shumack</text:a></text:p>
              <text:p text:style-name="Normal"><text:span>Geomorphology</text:span><text:span>, 2024, 463, pp.109369.<text:s/></text:span><text:a xlink:type="simple" xlink:href="https://dx.doi.org/10.1016/j.geomorph.2024.109369">⟨10.1016/j.geomorph.2024.109369⟩</text:a></text:p>
              <text:p text:style-name="Normal"><text:span>Article dans une revue</text:span></text:p>
              <text:p text:style-name="Normal"><text:a xlink:type="simple" xlink:href="https://hal.science/hal-04667722v1">hal-0466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95v1">The kinematic significance of subglacial bedforms and their use in palaeo-glaciological reconstructions</text:a></text:p>
              <text:p text:style-name="Normal"><text:a xlink:type="simple" xlink:href="https://hal.science/search/index/?q=*&amp;authFullName_s=Jean Vérité">Jean Vérité</text:a><text:span>,</text:span><text:a xlink:type="simple" xlink:href="https://hal.science/search/index/?q=*&amp;authFullName_s=Édouard Ravier">Édouard Ravier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Paul Bessin">Paul Bessin</text:a></text:p>
              <text:p text:style-name="Normal"><text:span>Earth and Planetary Science Letters</text:span><text:span>, 2024, 626, pp.118510.<text:s/></text:span><text:a xlink:type="simple" xlink:href="https://dx.doi.org/10.1016/j.epsl.2023.118510">⟨10.1016/j.epsl.2023.118510⟩</text:a></text:p>
              <text:p text:style-name="Normal"><text:span>Article dans une revue</text:span></text:p>
              <text:p text:style-name="Normal"><text:a xlink:type="simple" xlink:href="https://hal.science/hal-04331995v1">hal-0433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73v1">Incision and rock uplift along the Lower Seine River since Marine Isotope Stage 8</text:a></text:p>
              <text:p text:style-name="Normal"><text:a xlink:type="simple" xlink:href="https://hal.science/search/index/?q=*&amp;authFullName_s=Diana Chourio‐camacho">Diana Chourio‐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Pierre Voinchet">Pierre Voinchet</text:a><text:span>et al.</text:span></text:p>
              <text:p text:style-name="Normal"><text:span>Journal of Quaternary Science</text:span><text:span>, 2024,<text:s/></text:span><text:a xlink:type="simple" xlink:href="https://dx.doi.org/10.1002/jqs.3640">⟨10.1002/jqs.3640⟩</text:a></text:p>
              <text:p text:style-name="Normal"><text:span>Article dans une revue</text:span></text:p>
              <text:p text:style-name="Normal"><text:a xlink:type="simple" xlink:href="https://hal.science/hal-04626073v1">hal-046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84v1">New metrics reveal the evolutionary continuum behind the morphological diversity of subglacial bedforms</text:a></text:p>
              <text:p text:style-name="Normal"><text:a xlink:type="simple" xlink:href="https://hal.science/search/index/?q=*&amp;authFullName_s=Jean Vérité">Jean Vérité</text:a><text:span>,</text:span><text:a xlink:type="simple" xlink:href="https://hal.science/search/index/?q=*&amp;authFullName_s=E. Ravier">E. Ravier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Pochat Stéphane">Pochat Stéphane</text:a></text:p>
              <text:p text:style-name="Normal"><text:span>Geomorphology</text:span><text:span>, 2023, 427, pp.108627.<text:s/></text:span><text:a xlink:type="simple" xlink:href="https://dx.doi.org/10.1016/j.geomorph.2023.108627">⟨10.1016/j.geomorph.2023.108627⟩</text:a></text:p>
              <text:p text:style-name="Normal"><text:span>Article dans une revue</text:span></text:p>
              <text:p text:style-name="Normal"><text:a xlink:type="simple" xlink:href="https://hal.science/hal-04329984v1">hal-0432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55v1">Formation of murtoos by repeated flooding of ribbed bedforms along subglacial meltwater corridors</text:a></text:p>
              <text:p text:style-name="Normal"><text:a xlink:type="simple" xlink:href="https://hal.science/search/index/?q=*&amp;authFullName_s=Jean Vérité">Jean Vérité</text:a><text:span>,</text:span><text:a xlink:type="simple" xlink:href="https://hal.science/search/index/?q=*&amp;authFullName_s=E. Ravier">E. Ravier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Stephen J Livingstone">Stephen J Livingstone</text:a><text:span>et al.</text:span></text:p>
              <text:p text:style-name="Normal"><text:span>Geomorphology</text:span><text:span>, 2022, 408, pp.108248.<text:s/></text:span><text:a xlink:type="simple" xlink:href="https://dx.doi.org/10.1016/j.geomorph.2022.108248">⟨10.1016/j.geomorph.2022.108248⟩</text:a></text:p>
              <text:p text:style-name="Normal"><text:span>Article dans une revue</text:span></text:p>
              <text:p text:style-name="Normal"><text:a xlink:type="simple" xlink:href="https://hal.science/hal-04331955v1">hal-0433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07v1">Formation of ribbed bedforms below shear margins and lobes of palaeo-ice streams</text:a></text:p>
              <text:p text:style-name="Normal"><text:a xlink:type="simple" xlink:href="https://hal.science/search/index/?q=*&amp;authFullName_s=Jean Vérité">Jean Vérité</text:a><text:span>,</text:span><text:a xlink:type="simple" xlink:href="https://hal.science/search/index/?q=*&amp;authFullName_s=E. Ravier">E. Ravier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Thomas Lelandais">Thomas Lelandais</text:a><text:span>et al.</text:span></text:p>
              <text:p text:style-name="Normal"><text:span>The Cryosphere</text:span><text:span>, 2021, 15 (6), pp.2889-2916.<text:s/></text:span><text:a xlink:type="simple" xlink:href="https://dx.doi.org/10.5194/tc-15-2889-2021">⟨10.5194/tc-15-2889-2021⟩</text:a></text:p>
              <text:p text:style-name="Normal"><text:span>Article dans une revue</text:span></text:p>
              <text:p text:style-name="Normal"><text:a xlink:type="simple" xlink:href="https://hal.science/hal-03414907v1">hal-0341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63v1">Evolution of a Holocene banner bank controlled by morphodynamics and structural setting of a macrotidal coast: Saint-Brieuc Bay (NW-Europe)</text:a></text:p>
              <text:p text:style-name="Normal"><text:a xlink:type="simple" xlink:href="https://hal.science/search/index/?q=*&amp;authFullName_s=Kalil Traoré">Kalil Traoré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Erwan Gensac">Erwan Gensac</text:a><text:span>,</text:span><text:a xlink:type="simple" xlink:href="https://hal.science/search/index/?q=*&amp;authFullName_s=Pascal Le Roy">Pascal Le Roy</text:a><text:span>,</text:span><text:a xlink:type="simple" xlink:href="https://hal.science/search/index/?q=*&amp;authFullName_s=Clément Lambert">Clément Lambert</text:a><text:span>et al.</text:span></text:p>
              <text:p text:style-name="Normal"><text:span>Geoscience Frontiers</text:span><text:span>, 2021, 12 (5), pp.101183.<text:s/></text:span><text:a xlink:type="simple" xlink:href="https://dx.doi.org/10.1016/j.gsf.2021.101183">⟨10.1016/j.gsf.2021.101183⟩</text:a></text:p>
              <text:p text:style-name="Normal"><text:span>Article dans une revue</text:span></text:p>
              <text:p text:style-name="Normal"><text:a xlink:type="simple" xlink:href="https://hal.science/hal-03186763v1">hal-0318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79v1">FRIPON: a worldwide network to track incoming meteoroids</text:a></text:p>
              <text:p text:style-name="Normal"><text:a xlink:type="simple" xlink:href="https://hal.science/search/index/?q=*&amp;authFullName_s=F. Colas">F. Colas</text:a><text:span>,</text:span><text:a xlink:type="simple" xlink:href="https://hal.science/search/index/?q=*&amp;authFullName_s=B Zanda">B Zanda</text:a><text:span>,</text:span><text:a xlink:type="simple" xlink:href="https://hal.science/search/index/?q=*&amp;authFullName_s=S Bouley">S Bouley</text:a><text:span>,</text:span><text:a xlink:type="simple" xlink:href="https://hal.science/search/index/?q=*&amp;authFullName_s=S Jeanne">S Jeanne</text:a><text:span>,</text:span><text:a xlink:type="simple" xlink:href="https://hal.science/search/index/?q=*&amp;authFullName_s=A Malgoyre">A Malgoyre</text:a><text:span>et al.</text:span></text:p>
              <text:p text:style-name="Normal"><text:span>Astronomy &amp; Astrophysics - A&amp;A</text:span><text:span>, 2020, 644 (6), pp.A53.<text:s/></text:span><text:a xlink:type="simple" xlink:href="https://dx.doi.org/10.1051/0004-6361/202038649">⟨10.1051/0004-6361/202038649⟩</text:a></text:p>
              <text:p text:style-name="Normal"><text:span>Article dans une revue</text:span></text:p>
              <text:p text:style-name="Normal"><text:a xlink:type="simple" xlink:href="https://hal.science/hal-03097279v1">hal-030972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31747v1">Brittle tectonics and fluids overpressure during the early stage of the Bay of Biscay opening in the Jard-sur-Mer area, (northern Aquitaine Basin, France)</text:a></text:p>
              <text:p text:style-name="Normal"><text:a xlink:type="simple" xlink:href="https://hal.science/search/index/?q=*&amp;authFullName_s=Pierre Strzerzynski">Pierre Strzerzynski</text:a><text:span>,</text:span><text:a xlink:type="simple" xlink:href="https://hal.science/search/index/?q=*&amp;authFullName_s=Louise Lenoir">Louise Lenoir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Loïc Bouat">Loïc Bouat</text:a></text:p>
              <text:p text:style-name="Normal"><text:span>Bulletin de la Société Géologique de France</text:span><text:span>, 2020, 191,<text:s/></text:span><text:a xlink:type="simple" xlink:href="https://dx.doi.org/10.1051/bsgf/2020025">⟨10.1051/bsgf/2020025⟩</text:a></text:p>
              <text:p text:style-name="Normal"><text:span>Article dans une revue</text:span></text:p>
              <text:p text:style-name="Normal"><text:a xlink:type="simple" xlink:href="https://insu.hal.science/insu-03231747v1">insu-032317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695v1">Planation surfaces as a record of mantle dynamics: The case example of Africa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Brendan Simon">Brendan Simon</text:a><text:span>,</text:span><text:a xlink:type="simple" xlink:href="https://hal.science/search/index/?q=*&amp;authFullName_s=Guillaume Baby">Guillaume Baby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Cécile Robin">Cécile Robin</text:a><text:span>et al.</text:span></text:p>
              <text:p text:style-name="Normal"><text:span>Gondwana Research</text:span><text:span>, 2018, 53, pp.82-98.<text:s/></text:span><text:a xlink:type="simple" xlink:href="https://dx.doi.org/10.1016/j.gr.2017.05.015">⟨10.1016/j.gr.2017.05.015⟩</text:a></text:p>
              <text:p text:style-name="Normal"><text:span>Article dans une revue</text:span></text:p>
              <text:p text:style-name="Normal"><text:a xlink:type="simple" xlink:href="https://insu.hal.science/insu-01534695v1">insu-0153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78v1">Neogene-Quaternary slow coastal uplift of Western Europe through the perspective of sequences of strandlines from the Cotentin Peninsula (Normandy, France)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J. Jara-Muñoz">J. Jara-Muñoz</text:a><text:span>,</text:span><text:a xlink:type="simple" xlink:href="https://hal.science/search/index/?q=*&amp;authFullName_s=G. de Gelder">G. de Gelder</text:a><text:span>,</text:span><text:a xlink:type="simple" xlink:href="https://hal.science/search/index/?q=*&amp;authFullName_s=J. Robertson">J. Robertson</text:a><text:span>,</text:span><text:a xlink:type="simple" xlink:href="https://hal.science/search/index/?q=*&amp;authFullName_s=M. Meschis">M. Meschis</text:a><text:span>et al.</text:span></text:p>
              <text:p text:style-name="Normal"><text:span>Geomorphology</text:span><text:span>, 2018, 303, pp.338 - 356.<text:s/></text:span><text:a xlink:type="simple" xlink:href="https://dx.doi.org/10.1016/j.geomorph.2017.11.021">⟨10.1016/j.geomorph.2017.11.021⟩</text:a></text:p>
              <text:p text:style-name="Normal"><text:span>Article dans une revue</text:span></text:p>
              <text:p text:style-name="Normal"><text:a xlink:type="simple" xlink:href="https://hal.science/hal-01696478v1">hal-016964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1638v1">Quantification of vertical movement of low elevation topography combining a new compilation of global sea-level curves and scattered marine deposits (Armorican Massif, western France)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Hugues Bauer">Hugues Bauer</text:a><text:span>et al.</text:span></text:p>
              <text:p text:style-name="Normal"><text:span>Earth and Planetary Science Letters</text:span><text:span>, 2017, 470, pp.25-36.<text:s/></text:span><text:a xlink:type="simple" xlink:href="https://dx.doi.org/10.1016/j.epsl.2017.04.018">⟨10.1016/j.epsl.2017.04.018⟩</text:a></text:p>
              <text:p text:style-name="Normal"><text:span>Article dans une revue</text:span></text:p>
              <text:p text:style-name="Normal"><text:a xlink:type="simple" xlink:href="https://insu.hal.science/insu-01521638v1">insu-015216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2912v1">Le Massif armoricain après l’orogenèse varisque : Le relief du Massif armoricain : 200 Ma d'histoire géomorphologique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/text:p>
              <text:p text:style-name="Normal"><text:span>Géochronique</text:span><text:span>, 2016, 140, pp.51-54</text:span></text:p>
              <text:p text:style-name="Normal"><text:span>Article dans une revue</text:span></text:p>
              <text:p text:style-name="Normal"><text:a xlink:type="simple" xlink:href="https://insu.hal.science/insu-01472912v1">insu-014729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6796v1">The Cenozoic history of the Armorican Massif: New insights from the deep CDB1 borehole (Rennes Basin, France)</text:a></text:p>
              <text:p text:style-name="Normal"><text:a xlink:type="simple" xlink:href="https://hal.science/search/index/?q=*&amp;authFullName_s=Hugues Bauer">Hugues Bauer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Pierre Saint-Marc">Pierre Saint-Marc</text:a><text:span>,</text:span><text:a xlink:type="simple" xlink:href="https://hal.science/search/index/?q=*&amp;authFullName_s=Jean-Jacques Châteauneuf">Jean-Jacques Châteauneuf</text:a><text:span>,</text:span><text:a xlink:type="simple" xlink:href="https://hal.science/search/index/?q=*&amp;authFullName_s=Chantal Bourdillon">Chantal Bourdillon</text:a><text:span>et al.</text:span></text:p>
              <text:p text:style-name="Normal"><text:span>Comptes Rendus. Géoscience</text:span><text:span>, 2016, 348 (5), pp.387-397.<text:s/></text:span><text:a xlink:type="simple" xlink:href="https://dx.doi.org/10.1016/j.crte.2016.02.002">⟨10.1016/j.crte.2016.02.002⟩</text:a></text:p>
              <text:p text:style-name="Normal"><text:span>Article dans une revue</text:span></text:p>
              <text:p text:style-name="Normal"><text:a xlink:type="simple" xlink:href="https://insu.hal.science/insu-01296796v1">insu-012967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20228v1">Topographic growth around the Orange River valley, southern Africa: A Cenozoic record of crustal deformation and climatic change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/text:p>
              <text:p text:style-name="Normal"><text:span>Geomorphology</text:span><text:span>, 2015, 233, pp.5-19.<text:s/></text:span><text:a xlink:type="simple" xlink:href="https://dx.doi.org/10.1016/j.geomorph.2014.11.017">⟨10.1016/j.geomorph.2014.11.017⟩</text:a></text:p>
              <text:p text:style-name="Normal"><text:span>Article dans une revue</text:span></text:p>
              <text:p text:style-name="Normal"><text:a xlink:type="simple" xlink:href="https://insu.hal.science/insu-01120228v1">insu-011202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6939v1">Planation surfaces of the Armorican Massif (western France): denudation chronology of a Mesozoic land surface twice exhumed in response to relative crustal movements between Iberia and Eurasia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Jean-Michel Schrötter">Jean-Michel Schrötter</text:a><text:span>,</text:span><text:a xlink:type="simple" xlink:href="https://hal.science/search/index/?q=*&amp;authFullName_s=Hugues Bauer">Hugues Bauer</text:a></text:p>
              <text:p text:style-name="Normal"><text:span>Geomorphology</text:span><text:span>, 2015, 233, pp.75-91.<text:s/></text:span><text:a xlink:type="simple" xlink:href="https://dx.doi.org/10.1016/j.geomorph.2014.09.026">⟨10.1016/j.geomorph.2014.09.026⟩</text:a></text:p>
              <text:p text:style-name="Normal"><text:span>Article dans une revue</text:span></text:p>
              <text:p text:style-name="Normal"><text:a xlink:type="simple" xlink:href="https://insu.hal.science/insu-01116939v1">insu-01116939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602eae" table:style-name="602eae">
          <table:table-column table:style-name="602eae.0"/>
          <table:table-row>
            <table:table-cell office:value-type="string">
              <text:p text:style-name="Normal"><text:a xlink:type="simple" xlink:href="https://hal.science/hal-05483432v1">Constraining geological ages of the depositional alluvial infills in the Bassée region based on ESR and OSL dating methods</text:a></text:p>
              <text:p text:style-name="Normal"><text:a xlink:type="simple" xlink:href="https://hal.science/search/index/?q=*&amp;authFullName_s=Diana Nathaly Chourio-Camacho">Diana Nathaly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Pierre Voinchet">Pierre Voinchet</text:a><text:span>et al.</text:span></text:p>
              <text:p text:style-name="Normal"><text:span>Réunion des Sciences de la Terre, Montpellier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83432v1">hal-054834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11856v1">New ways to predict sediment production and deposition: integrated Source to Sink maps at pluri-basins-scale</text:a></text:p>
              <text:p text:style-name="Normal"><text:a xlink:type="simple" xlink:href="https://hal.science/search/index/?q=*&amp;authFullName_s=Alexandre Ortiz">Alexandre Ortiz</text:a><text:span>,</text:span><text:a xlink:type="simple" xlink:href="https://hal.science/search/index/?q=*&amp;authFullName_s=Charlotte Fillon">Charlotte Fillon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François Guillocheau">François Guillocheau</text:a><text:span>et al.</text:span></text:p>
              <text:p text:style-name="Normal"><text:span>SEPM International Sedimentary Geosciences Congress</text:span><text:span>, Society for Sedimentary Geology (SEPM), May 2024, Flagstaff (Arizona), United States.<text:s/></text:span><text:a xlink:type="simple" xlink:href="https://dx.doi.org/10.5194/egusphere-egu21-12133">⟨10.5194/egusphere-egu21-12133⟩</text:a></text:p>
              <text:p text:style-name="Normal"><text:span>Communication dans un congrès</text:span></text:p>
              <text:p text:style-name="Normal"><text:a xlink:type="simple" xlink:href="https://brgm.hal.science/hal-04511856v1">hal-0451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18v1">Automatically dunes mapping and morphometric analysis using Artificial Intelligence</text:a></text:p>
              <text:p text:style-name="Normal"><text:a xlink:type="simple" xlink:href="https://hal.science/search/index/?q=*&amp;authFullName_s=Jimmy Daynac">Jimmy Daynac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Régis Mourgues">Régis Mourgues</text:a></text:p>
              <text:p text:style-name="Normal"><text:span>EGU General Assembly 2023</text:span><text:span>, Apr 2023, Vienne, France.<text:s/></text:span><text:a xlink:type="simple" xlink:href="https://dx.doi.org/10.5194/egusphere-egu23-7223">⟨10.5194/egusphere-egu23-7223⟩</text:a></text:p>
              <text:p text:style-name="Normal"><text:span>Communication dans un congrès</text:span></text:p>
              <text:p text:style-name="Normal"><text:a xlink:type="simple" xlink:href="https://hal.science/hal-04010918v1">hal-040109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7014v1">Cartographie du système « Source-to-sink » péri-Pyrénéen</text:a></text:p>
              <text:p text:style-name="Normal"><text:a xlink:type="simple" xlink:href="https://hal.science/search/index/?q=*&amp;authFullName_s=Alexandre Ortiz">Alexandre Ortiz</text:a><text:span>,</text:span><text:a xlink:type="simple" xlink:href="https://hal.science/search/index/?q=*&amp;authFullName_s=Charlotte Fillon">Charlotte Fillon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François Guillocheau">François Guillocheau</text:a><text:span>et al.</text:span></text:p>
              <text:p text:style-name="Normal"><text:span>ASF 2022 - XVIII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brgm.hal.science/hal-03707014v1">hal-0370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20v1">Adjustment of alluvial fill geometry to regressive erosion and bedrock lithology in the Oise valley, Seine River catchment (France)</text:a></text:p>
              <text:p text:style-name="Normal"><text:a xlink:type="simple" xlink:href="https://hal.science/search/index/?q=*&amp;authFullName_s=Diana Chourio-Camacho">Diana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Hélène Tissoux">Hélène Tissoux</text:a><text:span>et al.</text:span></text:p>
              <text:p text:style-name="Normal"><text:span>Quaternaire 13</text:span><text:span>, Mar 2022, Strasboug, France</text:span></text:p>
              <text:p text:style-name="Normal"><text:span>Communication dans un congrès</text:span></text:p>
              <text:p text:style-name="Normal"><text:a xlink:type="simple" xlink:href="https://hal.science/hal-04620920v1">hal-046209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1333v1">Construction de cartes de routage sédimentaire dans le cadred’une approche « source-to-sink » en contexte anorogénique:l’exemple de la France au Paléogène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Eric Lasseur">Eric Lasseur</text:a></text:p>
              <text:p text:style-name="Normal"><text:span>27ème Réunion des sciences de la Terre</text:span><text:span>, Nov 2021, Lyon, France. pp.512</text:span></text:p>
              <text:p text:style-name="Normal"><text:span>Communication dans un congrès</text:span></text:p>
              <text:p text:style-name="Normal"><text:a xlink:type="simple" xlink:href="https://insu.hal.science/insu-03521333v1">insu-035213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352249v1">Cartographie prédictive semi-automatique des horizons d'altération au sein des roches plutoniques</text:a></text:p>
              <text:p text:style-name="Normal"><text:a xlink:type="simple" xlink:href="https://hal.science/search/index/?q=*&amp;authFullName_s=Julien Baptiste">Julien Baptiste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Frédéric Lacquement">Frédéric Lacquement</text:a><text:span>,</text:span><text:a xlink:type="simple" xlink:href="https://hal.science/search/index/?q=*&amp;authFullName_s=Hélène Tissoux">Hélène Tissoux</text:a></text:p>
              <text:p text:style-name="Normal"><text:span>27ème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brgm.hal.science/hal-03352249v1">hal-033522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2627v1">Diagramme de Wheeler Source to Sink appliqué à l’orogenèse pyrénéenne</text:a></text:p>
              <text:p text:style-name="Normal"><text:a xlink:type="simple" xlink:href="https://hal.science/search/index/?q=*&amp;authFullName_s=Justine Briais">Justine Briais</text:a><text:span>,</text:span><text:a xlink:type="simple" xlink:href="https://hal.science/search/index/?q=*&amp;authFullName_s=Charlotte Fillon">Charlotte Fillon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Alexandre Ortiz">Alexandre Ortiz</text:a><text:span>,</text:span><text:a xlink:type="simple" xlink:href="https://hal.science/search/index/?q=*&amp;authFullName_s=Sylvain Calassou">Sylvain Calassou</text:a><text:span>et al.</text:span></text:p>
              <text:p text:style-name="Normal"><text:span>27 ème Réunion des sciences de la Terre (RST 2021)</text:span><text:span>, SGF, CNRS, Laboratoire de Géologie de Lyon ou l’étude de la Terre, des planètes et de l’environnement, Nov 2021, Lyon, France. pp.655</text:span></text:p>
              <text:p text:style-name="Normal"><text:span>Communication dans un congrès</text:span></text:p>
              <text:p text:style-name="Normal"><text:a xlink:type="simple" xlink:href="https://insu.hal.science/insu-03522627v1">insu-0352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12v1">Construction de cartes de routage sédimentaire dans le cadre d'une approche « source-to-sink » en contexte anorogénique: l'exemple de la France au Paléogène.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Eric Lasseur">Eric Lasseu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12v1">hal-0358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84v1">Cartes paléo-géologiques S2S de l'Europe de l'ouest à l'Yprésien (52 Ma) et au Bartonien (40 Ma)</text:a></text:p>
              <text:p text:style-name="Normal"><text:a xlink:type="simple" xlink:href="https://hal.science/search/index/?q=*&amp;authFullName_s=Justine Briais">Justine Briais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Julien Baptiste">Julien Baptiste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. pp.654</text:span></text:p>
              <text:p text:style-name="Normal"><text:span>Communication dans un congrès</text:span></text:p>
              <text:p text:style-name="Normal"><text:a xlink:type="simple" xlink:href="https://hal.science/hal-03587784v1">hal-0358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98v1">Late Quaternary in the Paris Basin: 3D restitution of alluvium geometry in the bottom of major valleys in the Seine catchment</text:a></text:p>
              <text:p text:style-name="Normal"><text:a xlink:type="simple" xlink:href="https://hal.science/search/index/?q=*&amp;authFullName_s=Diana Nathaly Chourio-Camacho">Diana Nathaly Chourio-Camacho</text:a><text:span>,</text:span><text:a xlink:type="simple" xlink:href="https://hal.science/search/index/?q=*&amp;authFullName_s=Grimaud Jean-Louis">Grimaud Jean-Louis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Mark S. Noble">Mark S. Nob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498v1">hal-035894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3110v1">Cartographie du système « Source-to-sink » péri-Pyrénéen</text:a></text:p>
              <text:p text:style-name="Normal"><text:a xlink:type="simple" xlink:href="https://hal.science/search/index/?q=*&amp;authFullName_s=Alexandre Ortiz">Alexandre Ortiz</text:a><text:span>,</text:span><text:a xlink:type="simple" xlink:href="https://hal.science/search/index/?q=*&amp;authFullName_s=Charlotte Fillon">Charlotte Fillon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François Guillocheau">François Guillocheau</text:a><text:span>et al.</text:span></text:p>
              <text:p text:style-name="Normal"><text:span>27ème Réunion des sciences de la Terre</text:span><text:span>, Nov 2021, Lyon, France. pp.659</text:span></text:p>
              <text:p text:style-name="Normal"><text:span>Communication dans un congrès</text:span></text:p>
              <text:p text:style-name="Normal"><text:a xlink:type="simple" xlink:href="https://insu.hal.science/insu-03523110v1">insu-03523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25397v1">DENUDATION HISTORY OF THE FRENCH MASSIF CENTRAL: NEW INSIGHTS FROM THERMOCHRONOLOGY, BASEMENT-BASIN CROSS-SECTIONS AND SEMI-AUTOMATED PLANATION SURFACES MAPPING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Guillaume Baby">Guillaume Baby</text:a><text:span>,</text:span><text:a xlink:type="simple" xlink:href="https://hal.science/search/index/?q=*&amp;authFullName_s=Thomas Francois">Thomas Francois</text:a><text:span>,</text:span><text:a xlink:type="simple" xlink:href="https://hal.science/search/index/?q=*&amp;authFullName_s=Julien Baptiste">Julien Baptiste</text:a><text:span>,</text:span><text:a xlink:type="simple" xlink:href="https://hal.science/search/index/?q=*&amp;authFullName_s=François Guillocheau">François Guillocheau</text:a><text:span>et al.</text:span></text:p>
              <text:p text:style-name="Normal"><text:span>17e congrès français de sédimentologie 2019</text:span><text:span>, Association des Sédimentologistes Français (ASF), Oct 2019, Beauvais, France. pp.12</text:span></text:p>
              <text:p text:style-name="Normal"><text:span>Communication dans un congrès</text:span></text:p>
              <text:p text:style-name="Normal"><text:a xlink:type="simple" xlink:href="https://insu.hal.science/insu-02425397v1">insu-024253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25403v1">Think objects, not pixels! Semi-automated object-based analysis forgeomorphic identification and mapping from digital elevation data: the case of planation surfaces</text:a></text:p>
              <text:p text:style-name="Normal"><text:a xlink:type="simple" xlink:href="https://hal.science/search/index/?q=*&amp;authFullName_s=Adrien Le Cadre">Adrien Le Cadre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Katherine Kravitz">Katherine Kravitz</text:a><text:span>,</text:span><text:a xlink:type="simple" xlink:href="https://hal.science/search/index/?q=*&amp;authFullName_s=Jean Braun">Jean Braun</text:a></text:p>
              <text:p text:style-name="Normal"><text:span>Association des Sédimentologistes Français. 17ème congrès français de sédimentologie</text:span><text:span>, Oct 2019, Beauvais, France. pp.76</text:span></text:p>
              <text:p text:style-name="Normal"><text:span>Communication dans un congrès</text:span></text:p>
              <text:p text:style-name="Normal"><text:a xlink:type="simple" xlink:href="https://insu.hal.science/insu-02425403v1">insu-024254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5827v1">Late Cretaceous to early Paleogene deformations in the western part of the Eurasian plate</text:a></text:p>
              <text:p text:style-name="Normal"><text:a xlink:type="simple" xlink:href="https://hal.science/search/index/?q=*&amp;authFullName_s=Guillaume Baby">Guillaume Bab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Paul Bessin">Paul Bessin</text:a><text:span>et al.</text:span></text:p>
              <text:p text:style-name="Normal"><text:span>26ème Réunion des Sciences de la terre - RST</text:span><text:span>, Oct 2018, Lille, France. pp.36</text:span></text:p>
              <text:p text:style-name="Normal"><text:span>Communication dans un congrès</text:span></text:p>
              <text:p text:style-name="Normal"><text:a xlink:type="simple" xlink:href="https://insu.hal.science/insu-01915827v1">insu-019158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25386v1">Relations fluides-fracturation en contexte d’extension: exemple des minéralisations à Baryte du Bassin Aquitain au Jurassique supérieur</text:a></text:p>
              <text:p text:style-name="Normal"><text:a xlink:type="simple" xlink:href="https://hal.science/search/index/?q=*&amp;authFullName_s=Pierre Strzerzynski">Pierre Strzerzynski</text:a><text:span>,</text:span><text:a xlink:type="simple" xlink:href="https://hal.science/search/index/?q=*&amp;authFullName_s=Louise Lenoir">Louise Lenoir</text:a><text:span>,</text:span><text:a xlink:type="simple" xlink:href="https://hal.science/search/index/?q=*&amp;authFullName_s=Paul Bessin">Paul Bessin</text:a></text:p>
              <text:p text:style-name="Normal"><text:span>26ème Réunion des Sciences de la terre - RST</text:span><text:span>, Oct 2018, Lille, France. pp.705</text:span></text:p>
              <text:p text:style-name="Normal"><text:span>Communication dans un congrès</text:span></text:p>
              <text:p text:style-name="Normal"><text:a xlink:type="simple" xlink:href="https://insu.hal.science/insu-02425386v1">insu-024253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7994v1">QUANTIFICATION OF VERTICAL MOVEMENT OF LOW ELEVATION TOPOGRAPHY COMBINING A NEW COMPILATION OF GLOBAL SEALEVEL CURVES AND SCATTERED MARINE DEPOSITS (ARMORICAN MASSIF, WESTERN FRANCE)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Hugues Bauer">Hugues Bauer</text:a><text:span>et al.</text:span></text:p>
              <text:p text:style-name="Normal"><text:span>International Meeting of Sedimentology 2017</text:span><text:span>, Oct 2017, Toulouse, France. pp.98</text:span></text:p>
              <text:p text:style-name="Normal"><text:span>Communication dans un congrès</text:span></text:p>
              <text:p text:style-name="Normal"><text:a xlink:type="simple" xlink:href="https://insu.hal.science/insu-01717994v1">insu-017179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7996v1">CENOZOIC DEFORMATION TIMING AND REGIME OF THE ARMORICAN MASSIF (WESTERN FRANCE): NEW INSIGHTS FROM A REPROCESSED HIGH RESOLUTION SEISMIC PROFILE (RENNES BASIN)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Jean-Michel Schrötter">Jean-Michel Schrötter</text:a></text:p>
              <text:p text:style-name="Normal"><text:span>International Meeting of Sedimentology 2017</text:span><text:span>, Oct 2017, Toulouse, France. pp.99</text:span></text:p>
              <text:p text:style-name="Normal"><text:span>Communication dans un congrès</text:span></text:p>
              <text:p text:style-name="Normal"><text:a xlink:type="simple" xlink:href="https://insu.hal.science/insu-01717996v1">insu-017179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6445v1">QUANTICATION OF VERTICAL MOVEMENT OF LOW ELEVATION TOPOGRAPHY FROM A NEW COMPILATION OF SEA-LEVEL CURVES AND SCATTERED MARINE DEPOSITS (ARMORICAN MASSIF, WESTERN FRANCE)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Hugues Bauer">Hugues Bauer</text:a><text:span>et al.</text:span></text:p>
              <text:p text:style-name="Normal"><text:span>Source to Sink: a long term perspective of sediment budgets and sources characterization</text:span><text:span>, Géosciences-Rennes, Nov 2016, Rennes, France. pp.39</text:span></text:p>
              <text:p text:style-name="Normal"><text:span>Communication dans un congrès</text:span></text:p>
              <text:p text:style-name="Normal"><text:a xlink:type="simple" xlink:href="https://insu.hal.science/insu-01406445v1">insu-014064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1338v1">Quantification of low elevation relief vertical movements from global sea level curves and scattered marine deposits (Armorican Massif, France)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Jean-Michel Schrötter">Jean-Michel Schrötter</text:a></text:p>
              <text:p text:style-name="Normal"><text:span>European Geosciences Union General Assembly 2016</text:span><text:span>, European Geosciences Union, Apr 2016, Vienne, Austria. pp.EGU2016-11704</text:span></text:p>
              <text:p text:style-name="Normal"><text:span>Communication dans un congrès</text:span></text:p>
              <text:p text:style-name="Normal"><text:a xlink:type="simple" xlink:href="https://insu.hal.science/insu-01381338v1">insu-013813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6567v1">A SOURCE TO SINK MEASUREMENT METHOD IN ANOROGENIC SETTINGS.</text:a></text:p>
              <text:p text:style-name="Normal"><text:a xlink:type="simple" xlink:href="https://hal.science/search/index/?q=*&amp;authFullName_s=Cécile Robin">Cécile Rob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Brendan Simon">Brendan Simon</text:a><text:span>et al.</text:span></text:p>
              <text:p text:style-name="Normal"><text:span>Source to Sink: a long term perspective of sediment budgets and sources characterization</text:span><text:span>, Géosciences-Rennes, Nov 2016, Rennes, France. pp.89</text:span></text:p>
              <text:p text:style-name="Normal"><text:span>Communication dans un congrès</text:span></text:p>
              <text:p text:style-name="Normal"><text:a xlink:type="simple" xlink:href="https://insu.hal.science/insu-01406567v1">insu-014065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132v1">Les déformations de très grande longueurd’onde (x1000 km) en Europe de l’Ouest auPaléogène, conséquence sur l’aplanissementde la Manche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Eric Lasseur">Eric Lasseur</text:a></text:p>
              <text:p text:style-name="Normal"><text:span>25ème Réunion des Sciences de la Terre</text:span><text:span>, Société Géologique de France, Oct 2016, Caen, France. pp.150</text:span></text:p>
              <text:p text:style-name="Normal"><text:span>Communication dans un congrès</text:span></text:p>
              <text:p text:style-name="Normal"><text:a xlink:type="simple" xlink:href="https://insu.hal.science/insu-01388132v1">insu-013881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800v1">Évolution géomorphologique et géologique duMassif armoricain depuis 40 Ma : apport del’analyse des surfaces d’aplanissement”offshore” et de la quantification desmouvements verticaux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Jean-Michel Schrötter">Jean-Michel Schrötter</text:a></text:p>
              <text:p text:style-name="Normal"><text:span>25ème Réunion des Sciences de la Terre</text:span><text:span>, Société Géologique de France, Oct 2016, Caen, France. pp.45</text:span></text:p>
              <text:p text:style-name="Normal"><text:span>Communication dans un congrès</text:span></text:p>
              <text:p text:style-name="Normal"><text:a xlink:type="simple" xlink:href="https://insu.hal.science/insu-01387800v1">insu-013878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5208v1">Les surfaces d'aplanissement du Massif armoricain : relations avec les profils d'altérations, potentiels aquifères de socle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Jean-Michel Schrötter">Jean-Michel Schrötter</text:a></text:p>
              <text:p text:style-name="Normal"><text:span>20èmes Journées Techniques du Comité Français d'Hydrogéologie et l'Association Internationale des Hydrogéologues. "Aquifères de socle : le point sur les concepts et les applications opérationnelles"</text:span><text:span>, Comité Français d'Hydrogéologie et l'Association Internationale des Hydrogéologues, Jun 2015, La Roche/Yon, France</text:span></text:p>
              <text:p text:style-name="Normal"><text:span>Communication dans un congrès</text:span></text:p>
              <text:p text:style-name="Normal"><text:a xlink:type="simple" xlink:href="https://insu.hal.science/insu-01185208v1">insu-0118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270v1">Quantification des mouvements verticaux cénozoïques du Massif armoricain à partir d’une nouvelle compilation des chartes eustatiques et des paléobathymétries des dépôts marins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Jean Michel Schroetter">Jean Michel Schroetter</text:a></text:p>
              <text:p text:style-name="Normal"><text:span>Association des Sédimentologistes Français. 15ème congrès français de sédimentologie</text:span><text:span>, Association des Sédimentologistes Français, Oct 2015, Chambéry, France</text:span></text:p>
              <text:p text:style-name="Normal"><text:span>Communication dans un congrès</text:span></text:p>
              <text:p text:style-name="Normal"><text:a xlink:type="simple" xlink:href="https://hal.science/hal-01208270v1">hal-012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218v1">LA SUBSIDENCE GENERALISEE ET LES TRANSGRESSIONS MARINES DE L’EUROPE DE L’OUEST A L’EOCENE SUPERIEUR-OLIGOCENE : UN EFFET DE TOPOGRAPHIE DYNAMIQUE ?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Emmanuel Roquette">Emmanuel Roquette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Justine Briais">Justine Briais</text:a><text:span>et al.</text:span></text:p>
              <text:p text:style-name="Normal"><text:span>Association des Sédimentologistes Français. 15ème congrès français de sédimentologie</text:span><text:span>, Association des Sédimentologistes Français, Oct 2015, Chambéry, France. pp.216</text:span></text:p>
              <text:p text:style-name="Normal"><text:span>Communication dans un congrès</text:span></text:p>
              <text:p text:style-name="Normal"><text:a xlink:type="simple" xlink:href="https://hal.science/hal-01252218v1">hal-012522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707v1">Le Massif armoricain : un relief deux fois enfoui puis exhumé en réponse aux mouvements relatifs Ibérie-Eurasie (Crétacé inférieur ? Paléogène)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ecile Robin">Cecile Robin</text:a><text:span>,</text:span><text:a xlink:type="simple" xlink:href="https://hal.science/search/index/?q=*&amp;authFullName_s=Jean-Michel Schroetter">Jean-Michel Schroetter</text:a><text:span>,</text:span><text:a xlink:type="simple" xlink:href="https://hal.science/search/index/?q=*&amp;authFullName_s=Hugues Bauer">Hugues Bauer</text:a></text:p>
              <text:p text:style-name="Normal"><text:span>24ème Réunion des sciences de la Terre 2014</text:span><text:span>, Oct 2014, Pau, France. pp.26</text:span></text:p>
              <text:p text:style-name="Normal"><text:span>Communication dans un congrès</text:span></text:p>
              <text:p text:style-name="Normal"><text:a xlink:type="simple" xlink:href="https://insu.hal.science/insu-01080707v1">insu-010807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0663v1">Le Massif armoricain : un relief deux fois enfoui puis exhumé en réponse aux mouvements relatifs Ibérie-Eurasie (Crétacé inférieur - Paléogène)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J.M. Schroetter">J.M. Schroetter</text:a><text:span>,</text:span><text:a xlink:type="simple" xlink:href="https://hal.science/search/index/?q=*&amp;authFullName_s=Hugues Bauer">Hugues Bauer</text:a></text:p>
              <text:p text:style-name="Normal"><text:span>Journée thématique ASF : "Diagenèse : avancées récentes et perspectives"</text:span><text:span>, Jul 2014, Orsay, France</text:span></text:p>
              <text:p text:style-name="Normal"><text:span>Communication dans un congrès</text:span></text:p>
              <text:p text:style-name="Normal"><text:a xlink:type="simple" xlink:href="https://insu.hal.science/insu-01010663v1">insu-010106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69254v1">Évolution géomorphologique du massif armoricain : une surface d'applanissement crétacée dégradée sous climat tropical jusqu'au Miocène supérieur.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Jean Michel Schroetter">Jean Michel Schroetter</text:a></text:p>
              <text:p text:style-name="Normal"><text:span>14ème congrès français de sédimentologie</text:span><text:span>, Nov 2013, Paris, France. pp.35</text:span></text:p>
              <text:p text:style-name="Normal"><text:span>Communication dans un congrès</text:span></text:p>
              <text:p text:style-name="Normal"><text:a xlink:type="simple" xlink:href="https://brgm.hal.science/hal-00869254v1">hal-008692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4611v1">Geomorphological evolution of the Armorican massif (Western France): a base Upper Cretaceous wave-cut platform degraded in a tropical setting until Late Miocene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J.M. Schroetter">J.M. Schroetter</text:a></text:p>
              <text:p text:style-name="Normal"><text:span>8th International Conference (IAG) on Geomorphology,</text:span><text:span>, Aug 2013, Paris, France</text:span></text:p>
              <text:p text:style-name="Normal"><text:span>Communication dans un congrès</text:span></text:p>
              <text:p text:style-name="Normal"><text:a xlink:type="simple" xlink:href="https://insu.hal.science/insu-00914611v1">insu-00914611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1052d6" table:style-name="1052d6">
          <table:table-column table:style-name="1052d6.0"/>
          <table:table-row>
            <table:table-cell office:value-type="string">
              <text:p text:style-name="Normal"><text:a xlink:type="simple" xlink:href="https://hal.science/hal-04384098v1">Deep Learning: A new tool for mapping and analysis of dune fields (e.g. Rub'Al Khali sand sea)</text:a></text:p>
              <text:p text:style-name="Normal"><text:a xlink:type="simple" xlink:href="https://hal.science/search/index/?q=*&amp;authFullName_s=Jimmy Daynac">Jimmy Daynac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Régis Mourgues">Régis Mourgues</text:a></text:p>
              <text:p text:style-name="Normal"><text:span>Marine and River Dune Dynamics – MARID VII</text:span><text:span>, Apr 2023, Rennes, France. , 2023</text:span></text:p>
              <text:p text:style-name="Normal"><text:span>Poster de conférence</text:span></text:p>
              <text:p text:style-name="Normal"><text:a xlink:type="simple" xlink:href="https://hal.science/hal-04384098v1">hal-0438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13v1">New constraints on the age and geometry of alluvial fills in the valley bottoms of the Seine River catchment (France)</text:a></text:p>
              <text:p text:style-name="Normal"><text:a xlink:type="simple" xlink:href="https://hal.science/search/index/?q=*&amp;authFullName_s=Diana Chourio-Camacho">Diana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text:span>et al.</text:span></text:p>
              <text:p text:style-name="Normal"><text:span>JOURNÉE AFEQ-SGF – 60 ANS D’ÉTUDES SUR LE QUATERNAIRE : LE PASSÉ A DE L’AVENIR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620913v1">hal-0462091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28874v1">New way to predict sediment production and deposition: integrated Source to Sink maps at pluri-basisns-scale</text:a></text:p>
              <text:p text:style-name="Normal"><text:a xlink:type="simple" xlink:href="https://hal.science/search/index/?q=*&amp;authFullName_s=Alexandre Ortiz">Alexandre Ortiz</text:a><text:span>,</text:span><text:a xlink:type="simple" xlink:href="https://hal.science/search/index/?q=*&amp;authFullName_s=Charlotte Fillon">Charlotte Fillon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François Guillocheau">François Guillocheau</text:a><text:span>et al.</text:span></text:p>
              <text:p text:style-name="Normal"><text:span>ILP 2021 - International Lithosphere Program Task Force VI Sedimentary Basin</text:span><text:span>, Nov 2021, Rueil-Malmaison, France</text:span></text:p>
              <text:p text:style-name="Normal"><text:span>Poster de conférence</text:span></text:p>
              <text:p text:style-name="Normal"><text:a xlink:type="simple" xlink:href="https://brgm.hal.science/hal-03428874v1">hal-034288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8458v1">Paleogene deformations of the western part of the Eurasian plate, a coupled study: stratigraphic analysis - landform study</text:a></text:p>
              <text:p text:style-name="Normal"><text:a xlink:type="simple" xlink:href="https://hal.science/search/index/?q=*&amp;authFullName_s=Guillaume Baby">Guillaume Bab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Justine Briais">Justine Briais</text:a><text:span>et al.</text:span></text:p>
              <text:p text:style-name="Normal"><text:span>European Geosciences Union General Assembly 2018</text:span><text:span>, Apr 2018, Vienne, Austria. Geophysical Research Abstracts, 20, pp.EGU2018-9078, 2018</text:span></text:p>
              <text:p text:style-name="Normal"><text:span>Poster de conférence</text:span></text:p>
              <text:p text:style-name="Normal"><text:a xlink:type="simple" xlink:href="https://insu.hal.science/insu-01768458v1">insu-017684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5217v1">LONGWAVELENTH SUBSIDENCE OF WESTERN EUROPE DURING LATE EOCENE-OLIGOCENE (38-23 Ma): MANTLE DYNAMIC EFFECT?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Paul Bessin">Paul Bessin</text:a></text:p>
              <text:p text:style-name="Normal"><text:span>European Geoscience Union General Assembly 2015</text:span><text:span>, Apr 2015, Vienne, Austria. Geophysical Research Abstracts, 17, pp.EGU2015-8676, 2015</text:span></text:p>
              <text:p text:style-name="Normal"><text:span>Poster de conférence</text:span></text:p>
              <text:p text:style-name="Normal"><text:a xlink:type="simple" xlink:href="https://insu.hal.science/insu-01185217v1">insu-011852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7671v1">Longwavelenth susidence of Western Europe during late eocene-oligocene (38-23 Ma) : Mantle dynamic effect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Paul Bessin">Paul Bessin</text:a></text:p>
              <text:p text:style-name="Normal"><text:span>European Geoscience Union General Assembly 2015</text:span><text:span>, Apr 2015, Vienne, Austria. Geophysical Research Abstracts, 17, pp.EGU2015-8676, 2015</text:span></text:p>
              <text:p text:style-name="Normal"><text:span>Poster de conférence</text:span></text:p>
              <text:p text:style-name="Normal"><text:a xlink:type="simple" xlink:href="https://insu.hal.science/insu-01137671v1">insu-011376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75782v1">The Armorican Massif (Western France) - A buried relief two times exhumed in response to Iberia-Eurasia movements (Early Cretaceous, base of Cenozoic)</text:a></text:p>
              <text:p text:style-name="Normal"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Jean Michel Schroetter">Jean Michel Schroetter</text:a></text:p>
              <text:p text:style-name="Normal"><text:span>EGU General Assembly 2014</text:span><text:span>, Apr 2014, Vienne, Austria. 16, pp.EGU2014-5310-1, 2014</text:span></text:p>
              <text:p text:style-name="Normal"><text:span>Poster de conférence</text:span></text:p>
              <text:p text:style-name="Normal"><text:a xlink:type="simple" xlink:href="https://insu.hal.science/insu-00975782v1">insu-009757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669v1">Cenozoic Landscape evolution of the South-African Plateau around the Orange Valley: tectonic and climate coupling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François Guillocheau">François Guillocheau</text:a></text:p>
              <text:p text:style-name="Normal"><text:span>EGU General Assembly 2014</text:span><text:span>, Apr 2014, Vienne, Austria. pp.EGU2014-2996, 2014</text:span></text:p>
              <text:p text:style-name="Normal"><text:span>Poster de conférence</text:span></text:p>
              <text:p text:style-name="Normal"><text:a xlink:type="simple" xlink:href="https://insu.hal.science/insu-01113669v1">insu-0111366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3ef53" table:style-name="83ef53">
          <table:table-column table:style-name="83ef53.0"/>
          <table:table-row>
            <table:table-cell office:value-type="string">
              <text:p text:style-name="Normal"><text:a xlink:type="simple" xlink:href="https://hal.science/hal-04285428v1">The Source-to-Sink Vade-mecum: History, Concepts and Tools</text:a></text:p>
              <text:p text:style-name="Normal"><text:a xlink:type="simple" xlink:href="https://hal.science/search/index/?q=*&amp;authFullName_s=Sébastien Castelltort">Sébastien Castelltort</text:a><text:span>,</text:span><text:a xlink:type="simple" xlink:href="https://hal.science/search/index/?q=*&amp;authFullName_s=Charlotte Fillon">Charlotte Fillon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Alexandre Ortiz">Alexandre Ortiz</text:a><text:span>,</text:span><text:a xlink:type="simple" xlink:href="https://hal.science/search/index/?q=*&amp;authFullName_s=Cécile Robin">Cécile Robin</text:a><text:span>et al.</text:span></text:p>
              <text:p text:style-name="Normal"><text:span>Society for Sedimentary Geology (SPEM), 16, pp.72, 2023, Concepts in Sedimentology and Paleontology, 978-1-56576-379-1.<text:s/></text:span><text:a xlink:type="simple" xlink:href="https://dx.doi.org/10.2110/sepmcsp.16">⟨10.2110/sepmcsp.16⟩</text:a></text:p>
              <text:p text:style-name="Normal"><text:span>Ouvrages</text:span><text:span><text:s/>(ouvrage de synthèse)</text:span></text:p>
              <text:p text:style-name="Normal"><text:a xlink:type="simple" xlink:href="https://hal.science/hal-04285428v1">hal-0428542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c7ee4" table:style-name="fc7ee4">
          <table:table-column table:style-name="fc7ee4.0"/>
          <table:table-row>
            <table:table-cell office:value-type="string">
              <text:p text:style-name="Normal"><text:a xlink:type="simple" xlink:href="https://theses.hal.science/tel-01211141v1">Évolution géomorphologique du Massif armoricain depuis 200 MA : approche Terre-Mer</text:a></text:p>
              <text:p text:style-name="Normal"><text:a xlink:type="simple" xlink:href="https://hal.science/search/index/?q=*&amp;authFullName_s=Paul Bessin">Paul Bessin</text:a></text:p>
              <text:p text:style-name="Normal"><text:span>Sciences de la Terre. Université de Rennes, 2014. Français.<text:s/></text:span><text:a xlink:type="simple" xlink:href="https://www.theses.fr/2014REN1S180">⟨NNT : 2014REN1S180⟩</text:a></text:p>
              <text:p text:style-name="Normal"><text:span>Thèse</text:span></text:p>
              <text:p text:style-name="Normal"><text:a xlink:type="simple" xlink:href="https://theses.hal.science/tel-01211141v1">tel-01211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Bessin</dc:title>
    <dc:subject/>
    <dc:description>CV</dc:description>
    <dc:creator/>
    <dc:date>2026-05-05T10:31:06.000</dc:date>
    <meta:generator>PHPWord</meta:generator>
    <meta:initial-creator>CCSD</meta:initial-creator>
    <meta:creation-date>2026-05-05T10:31:06.000</meta:creation-date>
    <meta:keyword/>
    <meta:user-defined meta:name="Category"/>
    <meta:user-defined meta:name="Company"/>
    <meta:user-defined meta:name="Manager"/>
  </office:meta>
</office:document-meta>
</file>