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43b3" style:family="table">
      <style:table-properties style:rel-width="100" table:align="center"/>
    </style:style>
    <style:style style:name="3443b3.0" style:family="table-column">
      <style:table-column-properties style:column-width="0.00cm"/>
    </style:style>
    <style:style style:name="9c167b" style:family="table">
      <style:table-properties style:rel-width="100" table:align="center"/>
    </style:style>
    <style:style style:name="9c167b.0" style:family="table-column">
      <style:table-column-properties style:column-width="0.00cm"/>
    </style:style>
    <style:style style:name="d351f5" style:family="table">
      <style:table-properties style:rel-width="100" table:align="center"/>
    </style:style>
    <style:style style:name="d351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Bourel<text:s/></text:span><text:span text:style-name="T2">Doctorant contractuel et agrégé de géograph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3443b3" table:style-name="3443b3">
          <table:table-column table:style-name="3443b3.0"/>
          <table:table-row>
            <table:table-cell office:value-type="string">
              <text:p text:style-name="Normal"><text:a xlink:type="simple" xlink:href="https://hal.science/hal-05409662v1">Grands ensemble. Violence, solidarité et ressentiment dans les quartiers populaires, Fabien Truong et Jérôme Truc</text:a></text:p>
              <text:p text:style-name="Normal"><text:a xlink:type="simple" xlink:href="https://hal.science/search/index/?q=*&amp;authFullName_s=Paul Bourel">Paul Bourel</text:a></text:p>
              <text:p text:style-name="Normal"><text:span>revue Urbanité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9662v1">hal-054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17v1">Nanterre après la violence : traces et marques des révoltes de juin 2023</text:a></text:p>
              <text:p text:style-name="Normal"><text:a xlink:type="simple" xlink:href="https://hal.science/search/index/?q=*&amp;authFullName_s=Paul Bourel">Paul Bourel</text:a></text:p>
              <text:p text:style-name="Normal"><text:span>Analyse Opinion Critique</text:span><text:span>, 2025</text:span></text:p>
              <text:p text:style-name="Normal"><text:span>Article dans une revue</text:span></text:p>
              <text:p text:style-name="Normal"><text:a xlink:type="simple" xlink:href="https://hal.science/hal-05328217v1">hal-0532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54v1">Une tragédie écrite à l'avance ? Recension de &amp;quot;Petite histoire politique des banlieues populaires&amp;quot;, d'Hacène Belmessous</text:a></text:p>
              <text:p text:style-name="Normal"><text:a xlink:type="simple" xlink:href="https://hal.science/search/index/?q=*&amp;authFullName_s=Paul Bourel">Paul Bourel</text:a></text:p>
              <text:p text:style-name="Normal"><text:span>revue Urbanité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7954v1">hal-0532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45v1">Construction et échelles des réputations des établissements scolaires. Une étude des collèges publics dans le quartier des Minguettes à Vénissieux</text:a></text:p>
              <text:p text:style-name="Normal"><text:a xlink:type="simple" xlink:href="https://hal.science/search/index/?q=*&amp;authFullName_s=Paul Bourel">Paul Bourel</text:a></text:p>
              <text:p text:style-name="Normal"><text:span>Géoconfluences</text:span><text:span>, 2023</text:span></text:p>
              <text:p text:style-name="Normal"><text:span>Article dans une revue</text:span></text:p>
              <text:p text:style-name="Normal"><text:a xlink:type="simple" xlink:href="https://hal.science/hal-05327945v1">hal-05327945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9c167b" table:style-name="9c167b">
          <table:table-column table:style-name="9c167b.0"/>
          <table:table-row>
            <table:table-cell office:value-type="string">
              <text:p text:style-name="Normal"><text:a xlink:type="simple" xlink:href="https://hal.science/hal-05462535v1">Les quartiers protestent encore : se mobiliser par et pour les traces des révoltes de juin 2023 à Nanterre</text:a></text:p>
              <text:p text:style-name="Normal"><text:a xlink:type="simple" xlink:href="https://hal.science/search/index/?q=*&amp;authFullName_s=Paul Bourel">Paul Bourel</text:a></text:p>
              <text:p text:style-name="Normal"><text:span>Quand les quartiers protestent. Colloque sur les révoltes des quartiers populaires de 2005 à nos jours.</text:span><text:span>, Centre Maurice Halbwachs; CeRIES; CESDIP; CERAPS; DEMOCIS, Nov 2025, Ecole normale supérieure Jourdan, Paris, France</text:span></text:p>
              <text:p text:style-name="Normal"><text:span>Communication dans un congrès</text:span></text:p>
              <text:p text:style-name="Normal"><text:a xlink:type="simple" xlink:href="https://hal.science/hal-05462535v1">hal-0546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23v1">Géographie des traces, marques et mémoires des révoltes de 2023 à Nanterre</text:a></text:p>
              <text:p text:style-name="Normal"><text:a xlink:type="simple" xlink:href="https://hal.science/search/index/?q=*&amp;authFullName_s=Paul Bourel">Paul Bourel</text:a></text:p>
              <text:p text:style-name="Normal"><text:span>Journée des doctorant-e-s de l'UMR LAVUE</text:span><text:span>, UMR LAVUE, Mar 2025, Nanterre (92), France</text:span></text:p>
              <text:p text:style-name="Normal"><text:span>Communication dans un congrès</text:span></text:p>
              <text:p text:style-name="Normal"><text:a xlink:type="simple" xlink:href="https://hal.science/hal-05327923v1">hal-0532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13v1">La ville après la violence : enjeux spatiaux des traces des révoltes de juin 2023 en Ile-de-France</text:a></text:p>
              <text:p text:style-name="Normal"><text:a xlink:type="simple" xlink:href="https://hal.science/search/index/?q=*&amp;authFullName_s=Paul Bourel">Paul Bourel</text:a></text:p>
              <text:p text:style-name="Normal"><text:span>Journée des jeunes chercheur·ses de l’Institut de Géographie de Paris</text:span><text:span>, Institut de Géographie de Paris, Nov 2024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327913v1">hal-0532791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d351f5" table:style-name="d351f5">
          <table:table-column table:style-name="d351f5.0"/>
          <table:table-row>
            <table:table-cell office:value-type="string">
              <text:p text:style-name="Normal"><text:a xlink:type="simple" xlink:href="https://hal.science/hal-05327968v1">Miami</text:a></text:p>
              <text:p text:style-name="Normal"><text:a xlink:type="simple" xlink:href="https://hal.science/search/index/?q=*&amp;authFullName_s=Paul Bourel">Paul Bourel</text:a></text:p>
              <text:p text:style-name="Normal"><text:span>Voyage enchanté</text:span><text:span>, Georg Editeur, 2024, 9782825713358</text:span></text:p>
              <text:p text:style-name="Normal"><text:span>Chapitre d'ouvrage</text:span></text:p>
              <text:p text:style-name="Normal"><text:a xlink:type="simple" xlink:href="https://hal.science/hal-05327968v1">hal-05327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ourel</dc:title>
    <dc:subject/>
    <dc:description>CV</dc:description>
    <dc:creator/>
    <dc:date>2026-04-30T18:11:36.000</dc:date>
    <meta:generator>PHPWord</meta:generator>
    <meta:initial-creator>CCSD</meta:initial-creator>
    <meta:creation-date>2026-04-30T18:11:36.000</meta:creation-date>
    <meta:keyword/>
    <meta:user-defined meta:name="Category"/>
    <meta:user-defined meta:name="Company"/>
    <meta:user-defined meta:name="Manager"/>
  </office:meta>
</office:document-meta>
</file>