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8" style:family="text">
      <style:text-properties fo:font-weight="bold" style:font-weight-asian="bold"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7" style:family="text">
      <style:text-properties/>
    </style:style>
    <style:style style:name="P93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69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70" style:family="text">
      <style:text-properties/>
    </style:style>
    <style:style style:name="P97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72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3" style:family="text">
      <style:text-properties/>
    </style:style>
    <style:style style:name="P101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5" style:family="text">
      <style:text-properties/>
    </style:style>
    <style:style style:name="P104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8" style:family="text">
      <style:text-properties/>
    </style:style>
    <style:style style:name="P108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8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1" style:family="text">
      <style:text-properties/>
    </style:style>
    <style:style style:name="P112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8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4" style:family="text">
      <style:text-properties/>
    </style:style>
    <style:style style:name="P116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86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7" style:family="text">
      <style:text-properties/>
    </style:style>
    <style:style style:name="P120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89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90" style:family="text">
      <style:text-properties/>
    </style:style>
    <style:style style:name="P124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92" style:family="text">
      <style:text-properties/>
    </style:style>
    <style:style style:name="P126" style:family="paragraph" style:parent-style-name="Normal">
      <style:paragraph-properties/>
    </style:style>
    <style:style style:name="T93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4" style:family="text">
      <style:text-properties/>
    </style:style>
    <style:style style:name="P129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96" style:family="text">
      <style:text-properties/>
    </style:style>
    <style:style style:name="P131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98" style:family="text">
      <style:text-properties/>
    </style:style>
    <style:style style:name="P133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100" style:family="text">
      <style:text-properties/>
    </style:style>
    <style:style style:name="P135" style:family="paragraph" style:parent-style-name="Normal">
      <style:paragraph-properties/>
    </style:style>
    <style:style style:name="T101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102" style:family="text">
      <style:text-properties/>
    </style:style>
    <style:style style:name="P138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104" style:family="text">
      <style:text-properties/>
    </style:style>
    <style:style style:name="P140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106" style:family="text">
      <style:text-properties/>
    </style:style>
    <style:style style:name="P142" style:family="paragraph" style:parent-style-name="Normal">
      <style:paragraph-properties/>
    </style:style>
    <style:style style:name="T107" style:family="text">
      <style:text-properties fo:font-style="italic" style:font-style-asian="italic" style:font-style-complex="italic"/>
    </style:style>
    <style:style style:name="P143" style:family="paragraph" style:parent-style-name="Normal">
      <style:paragraph-properties/>
    </style:style>
    <style:style style:name="T108" style:family="text">
      <style:text-properties/>
    </style:style>
    <style:style style:name="P144" style:family="paragraph" style:parent-style-name="Normal">
      <style:paragraph-properties/>
    </style:style>
    <style:style style:name="T109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110" style:family="text">
      <style:text-properties/>
    </style:style>
    <style:style style:name="P147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112" style:family="text">
      <style:text-properties/>
    </style:style>
    <style:style style:name="P149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14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15" style:family="text">
      <style:text-properties/>
    </style:style>
    <style:style style:name="P153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117" style:family="text">
      <style:text-properties/>
    </style:style>
    <style:style style:name="P155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119" style:family="text">
      <style:text-properties/>
    </style:style>
    <style:style style:name="P157" style:family="paragraph" style:parent-style-name="Normal">
      <style:paragraph-properties/>
    </style:style>
    <style:style style:name="T120" style:family="text">
      <style:text-properties/>
    </style:style>
    <style:style style:name="P158" style:family="paragraph" style:parent-style-name="Normal">
      <style:paragraph-properties/>
    </style:style>
    <style:style style:name="T121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22" style:family="text">
      <style:text-properties/>
    </style:style>
    <style:style style:name="P161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24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25" style:family="text">
      <style:text-properties/>
    </style:style>
    <style:style style:name="P165" style:family="paragraph" style:parent-style-name="Normal">
      <style:paragraph-properties/>
    </style:style>
    <style:style style:name="T126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27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28" style:family="text">
      <style:text-properties/>
    </style:style>
    <style:style style:name="P169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170" style:family="paragraph" style:parent-style-name="Normal">
      <style:paragraph-properties/>
    </style:style>
    <style:style style:name="T130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31" style:family="text">
      <style:text-properties/>
    </style:style>
    <style:style style:name="P173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33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34" style:family="text">
      <style:text-properties/>
    </style:style>
    <style:style style:name="P177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178" style:family="paragraph" style:parent-style-name="Normal">
      <style:paragraph-properties/>
    </style:style>
    <style:style style:name="T136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37" style:family="text">
      <style:text-properties/>
    </style:style>
    <style:style style:name="P181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182" style:family="paragraph" style:parent-style-name="Normal">
      <style:paragraph-properties/>
    </style:style>
    <style:style style:name="T139" style:family="text">
      <style:text-properties/>
    </style:style>
    <style:style style:name="P183" style:family="paragraph" style:parent-style-name="Normal">
      <style:paragraph-properties/>
    </style:style>
    <style:style style:name="T140" style:family="text">
      <style:text-properties fo:font-weight="bold" style:font-weight-asian="bold"/>
    </style:style>
    <style:style style:name="P184" style:family="paragraph" style:parent-style-name="Normal">
      <style:paragraph-properties/>
    </style:style>
    <style:style style:name="T141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142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43" style:family="text">
      <style:text-properties/>
    </style:style>
    <style:style style:name="P189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45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46" style:family="text">
      <style:text-properties/>
    </style:style>
    <style:style style:name="P193" style:family="paragraph" style:parent-style-name="Normal">
      <style:paragraph-properties/>
    </style:style>
    <style:style style:name="T147" style:family="text">
      <style:text-properties fo:font-style="italic" style:font-style-asian="italic" style:font-style-complex="italic"/>
    </style:style>
    <style:style style:name="P194" style:family="paragraph" style:parent-style-name="Normal">
      <style:paragraph-properties/>
    </style:style>
    <style:style style:name="T148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49" style:family="text">
      <style:text-properties/>
    </style:style>
    <style:style style:name="P197" style:family="paragraph" style:parent-style-name="Normal">
      <style:paragraph-properties/>
    </style:style>
    <style:style style:name="T150" style:family="text">
      <style:text-properties fo:font-style="italic" style:font-style-asian="italic" style:font-style-complex="italic"/>
    </style:style>
    <style:style style:name="P198" style:family="paragraph" style:parent-style-name="Normal">
      <style:paragraph-properties/>
    </style:style>
    <style:style style:name="T151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52" style:family="text">
      <style:text-properties/>
    </style:style>
    <style:style style:name="P201" style:family="paragraph" style:parent-style-name="Normal">
      <style:paragraph-properties/>
    </style:style>
    <style:style style:name="T153" style:family="text">
      <style:text-properties fo:font-weight="bold" style:font-weight-asian="bold"/>
    </style:style>
    <style:style style:name="P202" style:family="paragraph" style:parent-style-name="Normal">
      <style:paragraph-properties/>
    </style:style>
    <style:style style:name="T154" style:family="text">
      <style:text-properties/>
    </style:style>
    <style:style style:name="P203" style:family="paragraph" style:parent-style-name="Normal">
      <style:paragraph-properties/>
    </style:style>
    <style:style style:name="T155" style:family="text">
      <style:text-properties fo:font-weight="bold" style:font-weight-asian="bold"/>
    </style:style>
    <style:style style:name="P204" style:family="paragraph" style:parent-style-name="Normal">
      <style:paragraph-properties/>
    </style:style>
    <style:style style:name="T156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57" style:family="text">
      <style:text-properties/>
    </style:style>
    <style:style style:name="P207" style:family="paragraph" style:parent-style-name="Normal">
      <style:paragraph-properties/>
    </style:style>
    <style:style style:name="T158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59" style:family="text">
      <style:text-properties fo:font-weight="bold" style:font-weight-asian="bold"/>
    </style:style>
    <style:style style:name="P210" style:family="paragraph" style:parent-style-name="Normal">
      <style:paragraph-properties/>
    </style:style>
    <style:style style:name="T160" style:family="text">
      <style:text-properties/>
    </style:style>
    <style:style style:name="P211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212" style:family="paragraph" style:parent-style-name="Normal">
      <style:paragraph-properties/>
    </style:style>
    <style:style style:name="T162" style:family="text">
      <style:text-properties/>
    </style:style>
    <style:style style:name="P213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64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65" style:family="text">
      <style:text-properties/>
    </style:style>
    <style:style style:name="P217" style:family="paragraph" style:parent-style-name="Normal">
      <style:paragraph-properties/>
    </style:style>
    <style:style style:name="T166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67" style:family="text">
      <style:text-properties/>
    </style:style>
    <style:style style:name="P219" style:family="paragraph" style:parent-style-name="Normal">
      <style:paragraph-properties/>
    </style:style>
    <style:style style:name="T168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69" style:family="text">
      <style:text-properties fo:font-weight="bold" style:font-weight-asian="bold"/>
    </style:style>
    <style:style style:name="P222" style:family="paragraph" style:parent-style-name="Normal">
      <style:paragraph-properties/>
    </style:style>
    <style:style style:name="T170" style:family="text">
      <style:text-properties/>
    </style:style>
    <style:style style:name="P223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24" style:family="paragraph" style:parent-style-name="Normal">
      <style:paragraph-properties/>
    </style:style>
    <style:style style:name="T172" style:family="text">
      <style:text-properties/>
    </style:style>
    <style:style style:name="P225" style:family="paragraph" style:parent-style-name="Normal">
      <style:paragraph-properties/>
    </style:style>
    <style:style style:name="T173" style:family="text">
      <style:text-properties fo:font-weight="bold" style:font-weight-asian="bold"/>
    </style:style>
    <style:style style:name="P226" style:family="paragraph" style:parent-style-name="Normal">
      <style:paragraph-properties/>
    </style:style>
    <style:style style:name="T174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75" style:family="text">
      <style:text-properties fo:font-weight="bold" style:font-weight-asian="bold"/>
    </style:style>
    <style:style style:name="P229" style:family="paragraph" style:parent-style-name="Normal">
      <style:paragraph-properties/>
    </style:style>
    <style:style style:name="T176" style:family="text">
      <style:text-properties fo:font-weight="bold" style:font-weight-asian="bold" fo:font-style="italic" style:font-style-asian="italic" style:font-style-complex="italic"/>
    </style:style>
    <style:style style:name="P230" style:family="paragraph" style:parent-style-name="Normal">
      <style:paragraph-properties/>
    </style:style>
    <style:style style:name="T177" style:family="text">
      <style:text-properties fo:font-weight="bold" style:font-weight-asian="bold"/>
    </style:style>
    <style:style style:name="P231" style:family="paragraph" style:parent-style-name="Normal">
      <style:paragraph-properties/>
    </style:style>
    <style:style style:name="T178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79" style:family="text">
      <style:text-properties/>
    </style:style>
    <style:style style:name="P234" style:family="paragraph" style:parent-style-name="Normal">
      <style:paragraph-properties/>
    </style:style>
    <style:style style:name="T180" style:family="text">
      <style:text-properties fo:font-weight="bold" style:font-weight-asian="bold"/>
    </style:style>
    <style:style style:name="P235" style:family="paragraph" style:parent-style-name="Normal">
      <style:paragraph-properties/>
    </style:style>
    <style:style style:name="T181" style:family="text">
      <style:text-properties/>
    </style:style>
    <style:style style:name="P236" style:family="paragraph" style:parent-style-name="Normal">
      <style:paragraph-properties/>
    </style:style>
    <style:style style:name="T182" style:family="text">
      <style:text-properties fo:font-weight="bold" style:font-weight-asian="bold"/>
    </style:style>
    <style:style style:name="P237" style:family="paragraph" style:parent-style-name="Normal">
      <style:paragraph-properties/>
    </style:style>
    <style:style style:name="T183" style:family="text">
      <style:text-properties/>
    </style:style>
    <style:style style:name="P238" style:family="paragraph" style:parent-style-name="Normal">
      <style:paragraph-properties/>
    </style:style>
    <style:style style:name="T184" style:family="text">
      <style:text-properties/>
    </style:style>
    <style:style style:name="P239" style:family="paragraph" style:parent-style-name="Normal">
      <style:paragraph-properties/>
    </style:style>
    <style:style style:name="T185" style:family="text">
      <style:text-properties fo:font-weight="bold" style:font-weight-asian="bold"/>
    </style:style>
    <style:style style:name="P240" style:family="paragraph" style:parent-style-name="Normal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87" style:family="text">
      <style:text-properties/>
    </style:style>
    <style:style style:name="P243" style:family="paragraph" style:parent-style-name="Normal">
      <style:paragraph-properties/>
    </style:style>
    <style:style style:name="T188" style:family="text">
      <style:text-properties/>
    </style:style>
    <style:style style:name="P244" style:family="paragraph" style:parent-style-name="Normal">
      <style:paragraph-properties/>
    </style:style>
    <style:style style:name="P245" style:family="paragraph" style:parent-style-name="Normal">
      <style:paragraph-properties/>
    </style:style>
    <style:style style:name="T189" style:family="text">
      <style:text-properties/>
    </style:style>
    <style:style style:name="P246" style:family="paragraph" style:parent-style-name="Normal">
      <style:paragraph-properties/>
    </style:style>
    <style:style style:name="T190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 fo:margin-top="20pt"/>
    </style:style>
    <style:style style:name="T191" style:family="text">
      <style:text-properties fo:color="#1e198e"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margin-bottom="5pt"/>
    </style:style>
    <style:style style:name="P251" style:family="paragraph" style:parent-style-name="Normal">
      <style:paragraph-properties fo:margin-top="10pt"/>
    </style:style>
    <style:style style:name="T192" style:family="text">
      <style:text-properties fo:color="#1e198e" fo:font-weight="bold" style:font-weight-asian="bold"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 fo:margin-bottom="5pt"/>
    </style:style>
    <style:style style:name="P254" style:family="paragraph" style:parent-style-name="Normal">
      <style:paragraph-properties fo:margin-top="10pt"/>
    </style:style>
    <style:style style:name="T193" style:family="text">
      <style:text-properties fo:color="#1e198e" fo:font-weight="bold" style:font-weight-asian="bold"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 fo:margin-bottom="5pt"/>
    </style:style>
    <style:style style:name="P257" style:family="paragraph" style:parent-style-name="Normal">
      <style:paragraph-properties fo:margin-top="10pt"/>
    </style:style>
    <style:style style:name="T194" style:family="text">
      <style:text-properties fo:color="#1e198e" fo:font-weight="bold" style:font-weight-asian="bold"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 fo:margin-bottom="5pt"/>
    </style:style>
    <style:style style:name="P260" style:family="paragraph" style:parent-style-name="Normal">
      <style:paragraph-properties fo:margin-top="10pt"/>
    </style:style>
    <style:style style:name="T195" style:family="text">
      <style:text-properties fo:color="#1e198e" fo:font-weight="bold" style:font-weight-asian="bold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1b0" style:family="table">
      <style:table-properties style:rel-width="100" table:align="center"/>
    </style:style>
    <style:style style:name="96a1b0.0" style:family="table-column">
      <style:table-column-properties style:column-width="0.00cm"/>
    </style:style>
    <style:style style:name="225f17" style:family="table">
      <style:table-properties style:rel-width="100" table:align="center"/>
    </style:style>
    <style:style style:name="225f17.0" style:family="table-column">
      <style:table-column-properties style:column-width="0.00cm"/>
    </style:style>
    <style:style style:name="16549b" style:family="table">
      <style:table-properties style:rel-width="100" table:align="center"/>
    </style:style>
    <style:style style:name="16549b.0" style:family="table-column">
      <style:table-column-properties style:column-width="0.00cm"/>
    </style:style>
    <style:style style:name="0805af" style:family="table">
      <style:table-properties style:rel-width="100" table:align="center"/>
    </style:style>
    <style:style style:name="080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hibret<text:s/></text:span><text:span text:style-name="T2">Docteur de l'Université de Strasbourg, LiLPa (UR 1339),Professeur agrégé d'alleman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de<text:s text:c="2"/>l'Université de Strasbourg</text:span><text:span text:style-name="T5">,</text:span><text:span text:style-name="T6">Professeur agrégé d'allemand</text:span></text:p>
        <text:p text:style-name="P11"><text:span text:style-name="T7">Recherche en bandes dessinées</text:span><text:span text:style-name="T8">.</text:span><text:span text:style-name="T9">Spécialités</text:span><text:span text:style-name="T10">: linguistique française, linguistique allemande, stylistique, narratologie, traductologie, énonciation.</text:span></text:p>
        <text:p text:style-name="Heading1"><text:span text:style-name="T11">Expérience professionnelle</text:span></text:p>
        <text:p text:style-name="P17"><text:span text:style-name="T12">Depuis septembre 2025 -<text:s/></text:span><text:span text:style-name="T13">Professeur d'allemand dans le second degré de l'Education Nationale</text:span><text:span text:style-name="T14"><text:s/>dans l'Académie de Strasbourg</text:span></text:p>
        <text:p text:style-name="P21"><text:span text:style-name="T15">2022-2025 -<text:s/></text:span><text:span text:style-name="T16">Contrat doctoral spécifique normalien</text:span><text:span text:style-name="T17"><text:s/>à l'Université de Strasbourg. Doctorat en linguistique française et en linguistique allemande sous la direction d'Annie Kuyumcuyan et d’Emmanuelle Prak-Derrington. Sujet : Parodies et traduction dans la bande dessinée<text:s/></text:span><text:span text:style-name="T18">De Cape et de Crocs</text:span><text:span text:style-name="T19">. Soutenu le 28/11/25</text:span></text:p>
        <text:p text:style-name="P27"><text:span text:style-name="T20">2024-2025 -<text:s/></text:span><text:span text:style-name="T21">Activité complémentaire d’enseignement</text:span><text:span text:style-name="T22"><text:s/>(64h) au<text:s/></text:span><text:span text:style-name="T23">Département d'allemand</text:span><text:span text:style-name="T24"><text:s/>de l'Université de Strasbourg:</text:span></text:p>
        <text:list text:style-name="listStyle_0">
          <text:list-item>
            <text:p text:style-name="P34"><text:span text:style-name="T25">Traduction allemande : thème et version grammaticaux (L1-EAD)</text:span></text:p>
          </text:list-item>
        </text:list>
        <text:list text:style-name="listStyle_0">
          <text:list-item>
            <text:p text:style-name="P36"><text:span text:style-name="T26">Grammaire et applications (L1-EAD)</text:span></text:p>
          </text:list-item>
        </text:list>
        <text:list text:style-name="listStyle_0">
          <text:list-item>
            <text:p text:style-name="P38"><text:span text:style-name="T27">Préverbes et modalisation en allemand (L2)</text:span></text:p>
          </text:list-item>
        </text:list>
        <text:p text:style-name="P39"><text:span text:style-name="T28">2023-2024 -<text:s/></text:span><text:span text:style-name="T29">Activité complémentaire d’enseignement</text:span><text:span text:style-name="T30"><text:s/>(64h) à la<text:s/></text:span><text:span text:style-name="T31">Faculté des Lettres</text:span><text:span text:style-name="T32"><text:s/>de l'Université de Strasbourg:</text:span></text:p>
        <text:list text:style-name="listStyle_1">
          <text:list-item>
            <text:p text:style-name="P46"><text:span text:style-name="T33">Classes de mots en langue et en discours (niveau L1)</text:span></text:p>
          </text:list-item>
        </text:list>
        <text:list text:style-name="listStyle_1">
          <text:list-item>
            <text:p text:style-name="P48"><text:span text:style-name="T34">Constitution et fonctionnement du système verbal français (L2)</text:span></text:p>
          </text:list-item>
        </text:list>
        <text:p text:style-name="P49"><text:span text:style-name="T35">2022-2023 -<text:s/></text:span><text:span text:style-name="T36">Activité complémentaire d’enseignement</text:span><text:span text:style-name="T37"><text:s/>(64 h) à la<text:s/></text:span><text:span text:style-name="T38">Faculté des Lettres</text:span><text:span text:style-name="T39"><text:s/>de l'Université de Strasbourg:</text:span></text:p>
        <text:list text:style-name="listStyle_2">
          <text:list-item>
            <text:p text:style-name="P56"><text:span text:style-name="T40">Stylistique française (niveau L3)</text:span></text:p>
          </text:list-item>
        </text:list>
        <text:list text:style-name="listStyle_2">
          <text:list-item>
            <text:p text:style-name="P58"><text:span text:style-name="T41">Stylistique française (niveau M1 MEEF)</text:span></text:p>
          </text:list-item>
        </text:list>
        <text:list text:style-name="listStyle_2">
          <text:list-item>
            <text:p text:style-name="P60"><text:span text:style-name="T42">Grammaire pour les concours (niveau L3)</text:span></text:p>
          </text:list-item>
        </text:list>
        <text:p text:style-name="P61"><text:span text:style-name="T43">2021-2022 -<text:s/></text:span><text:span text:style-name="T44">Interrogations orales en CPGE scientifiques au Lycée du Parc</text:span><text:span text:style-name="T45"><text:s/>à Lyon (classes de MP, MP* et BCPST)</text:span></text:p>
        <text:p text:style-name="P65"><text:span text:style-name="T46">2018-2020 -<text:s/></text:span><text:span text:style-name="T47">Lecteur (</text:span><text:span text:style-name="T48">Fremndsprachenlektor</text:span><text:span text:style-name="T49">)</text:span><text:span text:style-name="T50"><text:s/>au Romanisches Seminar - Universität Heidelberg.</text:span></text:p>
        <text:p text:style-name="Heading1"><text:span text:style-name="T51">Formation</text:span></text:p>
        <text:p text:style-name="P72"><text:span text:style-name="T52">Depuis septembre 2022 -<text:s/></text:span><text:span text:style-name="T53">Doctorat</text:span><text:span text:style-name="T54"><text:s/>à l'Université de Strasbourg - Laboratoire Langues, Linguistique, Parole (UR 1339).</text:span></text:p>
        <text:p text:style-name="P76"><text:span text:style-name="T55">2017-2022 -<text:s/></text:span><text:span text:style-name="T56">Elève Normalien</text:span><text:span text:style-name="T57"><text:s/>à l'Ecole Normale Supérieure de Lyon.</text:span></text:p>
        <text:list text:style-name="listStyle_3">
          <text:list-item>
            <text:p text:style-name="P81"><text:span text:style-name="T58">2021-2022 :<text:s/></text:span></text:p>
            <text:p text:style-name="P82"><text:span text:style-name="T59">Master 2 Recherches</text:span></text:p>
            <text:p text:style-name="P83"><text:span text:style-name="T60"><text:s/>en linguistique allemande. Sujet du mémoire : Ironies et parodies dans la bande dessinée* De Cape et de Crocs,* sous la direction d’Emmanuelle Prak-Derrington.</text:span></text:p>
          </text:list-item>
        </text:list>
        <text:list text:style-name="listStyle_3">
          <text:list-item>
            <text:p text:style-name="P85"><text:span text:style-name="T61">2021 : Lauréat de<text:s/></text:span></text:p>
            <text:p text:style-name="P86"><text:span text:style-name="T62">l’Agrégation d’Allemand</text:span></text:p>
            <text:p text:style-name="P87"><text:span text:style-name="T63"><text:s/>(rang 6).</text:span></text:p>
          </text:list-item>
        </text:list>
        <text:list text:style-name="listStyle_3">
          <text:list-item>
            <text:p text:style-name="P89"><text:span text:style-name="T64">2020-2021 :<text:s/></text:span></text:p>
            <text:p text:style-name="P90"><text:span text:style-name="T65">Master 2 FEADèp</text:span></text:p>
            <text:p text:style-name="P91"><text:span text:style-name="T66">.</text:span></text:p>
          </text:list-item>
        </text:list>
        <text:list text:style-name="listStyle_3">
          <text:list-item>
            <text:p text:style-name="P93"><text:span text:style-name="T67">2020 : Lauréat du<text:s/></text:span></text:p>
            <text:p text:style-name="P94"><text:span text:style-name="T68">CAPES d’Allemand</text:span></text:p>
            <text:p text:style-name="P95"><text:span text:style-name="T69">.</text:span></text:p>
          </text:list-item>
        </text:list>
        <text:list text:style-name="listStyle_3">
          <text:list-item>
            <text:p text:style-name="P97"><text:span text:style-name="T70">2019-2020 :<text:s/></text:span></text:p>
            <text:p text:style-name="P98"><text:span text:style-name="T71">Lecteur de français</text:span></text:p>
            <text:p text:style-name="P99"><text:span text:style-name="T72"><text:s/>au Romanisches Seminar de l’Université de Heidelberg.</text:span></text:p>
          </text:list-item>
        </text:list>
        <text:list text:style-name="listStyle_3">
          <text:list-item>
            <text:p text:style-name="P101"><text:span text:style-name="T73">2018-2019 : Mobilité étudiante en convention avec l’Université de Heidelberg.<text:s/></text:span></text:p>
            <text:p text:style-name="P102"><text:span text:style-name="T74">M1 au Germanistisches Seminar - Universität Heidelberg.</text:span></text:p>
          </text:list-item>
        </text:list>
        <text:list text:style-name="listStyle_3">
          <text:list-item>
            <text:p text:style-name="P104"><text:span text:style-name="T75">2017-2018 :<text:s/></text:span></text:p>
            <text:p text:style-name="P105"><text:span text:style-name="T76">Pré-Master en Etudes germaniques</text:span></text:p>
            <text:p text:style-name="P106"><text:span text:style-name="T77">.</text:span></text:p>
          </text:list-item>
        </text:list>
        <text:list text:style-name="listStyle_3">
          <text:list-item>
            <text:p text:style-name="P108"><text:span text:style-name="T78">Juillet 2017 :<text:s/></text:span></text:p>
            <text:p text:style-name="P109"><text:span text:style-name="T79">Admission sur concours à l’ENS de Lyon</text:span></text:p>
            <text:p text:style-name="P110"><text:span text:style-name="T80"><text:s text:c="2"/>(rang 32).</text:span></text:p>
          </text:list-item>
        </text:list>
        <text:p text:style-name="P111"><text:span text:style-name="T81">2017 :<text:s/></text:span><text:span text:style-name="T82">Licence de LLCER Allemand</text:span><text:span text:style-name="T83"><text:s/>obtenue à l’Université Jean-Moulin Lyon 3.</text:span></text:p>
        <text:p text:style-name="P115"><text:span text:style-name="T84">2015-2017 :<text:s/></text:span><text:span text:style-name="T85">2e année de CPGE Littéraires</text:span><text:span text:style-name="T86"><text:s/>(AL) au Lycée Edouard Herriot (Lyon).</text:span></text:p>
        <text:p text:style-name="P119"><text:span text:style-name="T87">2014-2015 :<text:s/></text:span><text:span text:style-name="T88">1ère année de CPGE Littéraires (AL)</text:span><text:span text:style-name="T89"><text:s/>au Lycée Claude-Louis Berthollet (Annecy).</text:span></text:p>
        <text:p text:style-name="P123"><text:span text:style-name="T90">2014 :<text:s/></text:span><text:span text:style-name="T91">Baccalauréat série scientifique</text:span><text:span text:style-name="T92">. Mention Très Bien. Lycée Berthollet (Annecy).</text:span></text:p>
        <text:p text:style-name="Heading1"><text:span text:style-name="T93">Publications</text:span></text:p>
        <text:p text:style-name="P128"><text:span text:style-name="T94">avril 2025 -<text:s text:c="2"/>« Si<text:s/></text:span><text:span text:style-name="T95">De Cape et de Crocs</text:span><text:span text:style-name="T96"><text:s/>en français, pourquoi<text:s/></text:span><text:span text:style-name="T97">De Cape et d’Epée</text:span><text:span text:style-name="T98"><text:s/>en allemand?<text:s text:c="2"/>»,<text:s/></text:span><text:span text:style-name="T99">Trajectoires</text:span><text:span text:style-name="T100"><text:s/>[En ligne], 18 | 2025, mis en ligne le 08 avril 2025,<text:s text:c="2"/>DOI :<text:s/></text:span><text:a xlink:type="simple" xlink:href="https://doi.org/10.4000/13ph2">https://doi.org/10.4000/13ph2</text:a><text:span text:style-name="T101">.</text:span></text:p>
        <text:p text:style-name="P137"><text:span text:style-name="T102">juillet 2024 - &amp;quot;Marquage paratextuel des parodies en iconotexte: le cas de la BD<text:s/></text:span><text:span text:style-name="T103">De Cape et de Crocs</text:span><text:span text:style-name="T104">&amp;quot;,<text:s/></text:span><text:span text:style-name="T105">Congrès Mondial de Linguistique Française</text:span><text:span text:style-name="T106">,<text:s/></text:span><text:span text:style-name="T107">SHS Web of Conferences</text:span><text:span text:style-name="T108">, 191 (</text:span><text:a xlink:type="simple" xlink:href="https://doi.org/10.1051/shsconf/202419106013">https://doi.org/10.1051/shsconf/202419106013</text:a><text:span text:style-name="T109">).</text:span></text:p>
        <text:p text:style-name="P146"><text:span text:style-name="T110">décembre 2023 - &amp;quot;Noms propres parodiques et traduction dans la série BD<text:s/></text:span><text:span text:style-name="T111">De Cape et de Crocs</text:span><text:span text:style-name="T112">&amp;quot;,<text:s/></text:span><text:span text:style-name="T113">Atelier de traduction</text:span><text:span text:style-name="T114">,<text:s text:c="2"/>39-40. ⟨hal-04417341⟩.</text:span></text:p>
        <text:p text:style-name="P152"><text:span text:style-name="T115">2022 - «<text:s/></text:span><text:span text:style-name="T116">Der Letzte Held von Marienburg</text:span><text:span text:style-name="T117"><text:s/>(1830, Joseph v. Eichendorff): Ein doppelter Gebrauch des historischen Materials in der Literatur »,<text:s/></text:span><text:span text:style-name="T118">La Clé des Langues</text:span><text:span text:style-name="T119">, ENS de Lyon, février 2022 (en ligne :<text:s/></text:span><text:a xlink:type="simple" xlink:href="https://cle.ens-lyon.fr/allemand/litterature/mouvements-et-genres-litteraires/romantisme-et-classicisme/der-letzte-held-von-marienburg-1830-joseph-v-eichendorff-ein-doppelter-gebrauch-des-historischen-materials-in-der-literatur">https://cle.ens-lyon.fr/allemand/litterature/mouvements-et-genres-litteraires/romantisme-et-classicisme/der-letzte-held-von-marienburg-1830-joseph-v-eichendorff-ein-doppelter-gebrauch-des-historischen-materials-in-der-literatur</text:a><text:span text:style-name="T120"><text:s/>).</text:span></text:p>
        <text:p text:style-name="Heading1"><text:span text:style-name="T121">Communications</text:span></text:p>
        <text:p text:style-name="P160"><text:span text:style-name="T122">&amp;quot;Traduire le bon mot: les variations parodiques d’une langue à l’autre à l’étude dans la série BD<text:s/></text:span><text:span text:style-name="T123">De Cape et de Crocs</text:span><text:span text:style-name="T124">&amp;quot;, Séminaire LiLPa, Université de Strasbourg, 14/11/25.</text:span></text:p>
        <text:p text:style-name="P164"><text:span text:style-name="T125">&amp;quot;Les marqueurs textuels de l’intertextualité : le cas du marquage des parodies dans les BD&amp;quot;, Colloque<text:s/></text:span><text:span text:style-name="T126">Le texte de l'autre. Dialogue interdisciplinaire autour de l'intertextualité et du discours rapporté</text:span><text:span text:style-name="T127">, Sorbonne Nouvelle, 01/07/25.</text:span></text:p>
        <text:p text:style-name="P168"><text:span text:style-name="T128">&amp;quot;Traduire les parodies dans la série<text:s/></text:span><text:span text:style-name="T129">De Cape et de Crocs</text:span><text:span text:style-name="T130">&amp;quot;, Doctoriales de l'AFFUMT, ESIT, Sorbonne Nouvelle, 19/06/2025.</text:span></text:p>
        <text:p text:style-name="P172"><text:span text:style-name="T131">&amp;quot;Sérialité textuelle, sérialité intratextuelle : différents niveaux de la logique sérielle en iconotexte et défis de traduction correspondants&amp;quot;, JE<text:s/></text:span><text:span text:style-name="T132">Traducteurs en série</text:span><text:span text:style-name="T133"><text:s/>, Université de Strasbourg, 07/04/2025.</text:span></text:p>
        <text:p text:style-name="P176"><text:span text:style-name="T134">&amp;quot;Récit bédéique, récit parodique: pour une narratologie des parodies dans la série BD<text:s/></text:span><text:span text:style-name="T135">De Cape et de Crocs</text:span><text:span text:style-name="T136">&amp;quot;, Communication au séminaire SST d'ICAR (UMR 5191), ENS de Lyon, 20/02/2025.</text:span></text:p>
        <text:p text:style-name="P180"><text:span text:style-name="T137">&amp;quot;Marquage paratextuel des parodies en iconotexte : le cas de la BD<text:s/></text:span><text:span text:style-name="T138">De Cape et de Crocs</text:span><text:span text:style-name="T139">&amp;quot;,<text:s/></text:span><text:span text:style-name="T140">9e Congrès Mondial de Linguistique Française</text:span><text:span text:style-name="T141">, Université de Lausanne, 05/07/2024.</text:span></text:p>
        <text:p text:style-name="P186"><text:span text:style-name="T142">Animation de la table ronde finale du Colloque Humour Pouvoir et Politique, Université d'Aix-Marseille, 20/10/2023.</text:span></text:p>
        <text:p text:style-name="P188"><text:span text:style-name="T143">Compte rendu: Freund, Winfried (1981).<text:s/></text:span><text:span text:style-name="T144">Die literarische Parodie</text:span><text:span text:style-name="T145">, Metzler, Séminaire de Linguistique Allemande (SELIA), 03/06/2023.</text:span></text:p>
        <text:p text:style-name="P192"><text:span text:style-name="T146">&amp;quot;Parodies onomastiques et traduction dans la série BD<text:s/></text:span><text:span text:style-name="T147">De Cape et de Crocs</text:span><text:span text:style-name="T148">&amp;quot;, Rencontre des Jeunes Traductologues, Université Paris Cité,<text:s text:c="2"/>04/05/2023.</text:span></text:p>
        <text:p text:style-name="P196"><text:span text:style-name="T149">&amp;quot;Parodies et traduction dans la bande dessinée<text:s/></text:span><text:span text:style-name="T150">De Cape et de Crocs</text:span><text:span text:style-name="T151">&amp;quot;, Séminaire LiLPa, Université de Strasbourg, 24/03/2023.</text:span></text:p>
        <text:p text:style-name="P200"><text:span text:style-name="T152">9 mars 2023 -<text:s text:c="2"/></text:span><text:span text:style-name="T153">Diffusion scientifique vers le grand public</text:span><text:span text:style-name="T154">. Participation à la Finale Alsace du concours<text:s/></text:span><text:span text:style-name="T155">Ma Thèse en 180 secondes</text:span><text:span text:style-name="T156">.</text:span></text:p>
        <text:p text:style-name="P206"><text:span text:style-name="T157">&amp;quot;BD parodiques et adaptations en BD&amp;quot;, Séminaire de Linguistique Allemande (SELIA), ENS de Lyon, 03/12/2022.</text:span></text:p>
        <text:p text:style-name="Heading1"><text:span text:style-name="T158">Organisation d'événements scientifiques - direction de numéro</text:span></text:p>
        <text:p text:style-name="P209"><text:span text:style-name="T159">Co-direction scientifique</text:span><text:span text:style-name="T160"><text:s/>du numéro 253 de la revue<text:s/></text:span><text:span text:style-name="T161">Traduire</text:span><text:span text:style-name="T162"><text:s/>pour la publication des actes du colloque<text:s/></text:span><text:span text:style-name="T163">Traducteurs en série</text:span><text:span text:style-name="T164"><text:s/>du 07 avril 2025.</text:span></text:p>
        <text:p text:style-name="P216"><text:span text:style-name="T165">Organisation de la Journée d'études<text:s/></text:span><text:span text:style-name="T166">Traducteurs en série</text:span><text:span text:style-name="T167"><text:s/>à l'Université de Strasbourg, 07/04/25.</text:span></text:p>
        <text:p text:style-name="Heading1"><text:span text:style-name="T168">Collaborations internationales</text:span></text:p>
        <text:p text:style-name="P221"><text:span text:style-name="T169">Membre du comité de lecture</text:span><text:span text:style-name="T170"><text:s/>de<text:s/></text:span><text:span text:style-name="T171">Çédille. Revue espagnole d'études françaises</text:span><text:span text:style-name="T172"><text:s/>depuis janvier 2025.</text:span><text:span text:style-name="T173">Membre associé</text:span><text:span text:style-name="T174"><text:s/>du projet HESO de l'Université de Heidelberg.</text:span></text:p>
        <text:p text:style-name="P228"><text:span text:style-name="T175">Contribution au projet de<text:s/></text:span><text:span text:style-name="T176">Sprachkritik</text:span><text:span text:style-name="T177"><text:s/>européen HESO</text:span><text:span text:style-name="T178"><text:s/>:</text:span></text:p>
        <text:p text:style-name="P233"><text:span text:style-name="T179">2025 :<text:s/></text:span><text:span text:style-name="T180">Traduction en français</text:span><text:span text:style-name="T181"><text:s/>du volume 5 ([https://doi.org/10.17885/heiup.heso.2025.5])2019 :<text:s/></text:span><text:span text:style-name="T182">Traduction en français</text:span><text:span text:style-name="T183"><text:s/>de l’introduction, de l’avant-propos 2, du chapitre 3, du chapitre 4 et du chapitre 6 du volume 4 (</text:span><text:a xlink:type="simple" xlink:href="https://doi.org/10.17885/heiup.heso.2019.4">https://doi.org/10.17885/heiup.heso.2019.4</text:a><text:span text:style-name="T184">).2018 :<text:s/></text:span><text:span text:style-name="T185">Traduction en français</text:span><text:span text:style-name="T186"><text:s/>:</text:span></text:p>
        <text:list text:style-name="listStyle_4">
          <text:list-item>
            <text:p text:style-name="P243"><text:span text:style-name="T187">de l’introduction du volume 3 (</text:span></text:p>
            <text:p><text:a xlink:type="simple" xlink:href="https://doi.org/10.17885/heiup.heso.2018.3">https://doi.org/10.17885/heiup.heso.2018.3</text:a></text:p>
            <text:p text:style-name="P244"><text:span text:style-name="T188"><text:s/>)</text:span></text:p>
          </text:list-item>
        </text:list>
        <text:list text:style-name="listStyle_4">
          <text:list-item>
            <text:p text:style-name="P246"><text:span text:style-name="T189">de l’introduction et du chapitre 5 du volume 2 (</text:span></text:p>
            <text:p><text:a xlink:type="simple" xlink:href="https://doi.org/10.17885/heiup.heso.2018.2">https://doi.org/10.17885/heiup.heso.2018.2</text:a></text:p>
            <text:p text:style-name="P247"><text:span text:style-name="T190"><text:s/>)</text:span></text:p>
          </text:list-item>
        </text:list>
        <text:p text:style-name="P248"/>
        <text:p text:style-name="Heading2"><text:span text:style-name="T191">Publications</text:span></text:p>
        <text:p text:style-name="P250"/>
        <text:p text:style-name="P251"/>
        <text:p text:style-name="Heading2"><text:span text:style-name="T192">Communication dans un congrès (8)</text:span></text:p>
        <text:p text:style-name="P253"/>
        <table:table table:name="96a1b0" table:style-name="96a1b0">
          <table:table-column table:style-name="96a1b0.0"/>
          <table:table-row>
            <table:table-cell office:value-type="string">
              <text:p text:style-name="Normal"><text:a xlink:type="simple" xlink:href="https://hal.science/hal-05526807v1">Répétition et Variation, discussion à partir de l’ouvrage « Magies de la répétition » d’Emmanuelle Prak-Derrington</text:a></text:p>
              <text:p text:style-name="Normal"><text:a xlink:type="simple" xlink:href="https://hal.science/search/index/?q=*&amp;authFullName_s=Igor Ilić">Igor Ilić</text:a><text:span>,</text:span><text:a xlink:type="simple" xlink:href="https://hal.science/search/index/?q=*&amp;authFullName_s=Paul Chibret">Paul Chibret</text:a></text:p>
              <text:p text:style-name="Normal"><text:span>Séminaire de l'UR1339 LiLPa, Axe 2 "Langage, Parole et Variation"</text:span><text:span>, Mar 2026, Strasbourg, France</text:span></text:p>
              <text:p text:style-name="Normal"><text:span>Communication dans un congrès</text:span></text:p>
              <text:p text:style-name="Normal"><text:a xlink:type="simple" xlink:href="https://hal.science/hal-05526807v1">hal-0552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09v1">Traduire les parodies dans la série De Cape et de Crocs</text:a></text:p>
              <text:p text:style-name="Normal"><text:a xlink:type="simple" xlink:href="https://hal.science/search/index/?q=*&amp;authFullName_s=Paul Chibret">Paul Chibret</text:a></text:p>
              <text:p text:style-name="Normal"><text:span>Doctoriales de l'AFFUMT</text:span><text:span>, Jun 2025, Paris Sorbonne Nouvelle, France</text:span></text:p>
              <text:p text:style-name="Normal"><text:span>Communication dans un congrès</text:span></text:p>
              <text:p text:style-name="Normal"><text:a xlink:type="simple" xlink:href="https://hal.science/hal-05533709v1">hal-055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77v1">Traduire le bon mot</text:a></text:p>
              <text:p text:style-name="Normal"><text:a xlink:type="simple" xlink:href="https://hal.science/search/index/?q=*&amp;authFullName_s=Paul Chibret">Paul Chibret</text:a></text:p>
              <text:p text:style-name="Normal"><text:span>Séminaire LiLPa inter-axe</text:span><text:span>, Nov 2025, Strasbourg, France</text:span></text:p>
              <text:p text:style-name="Normal"><text:span>Communication dans un congrès</text:span></text:p>
              <text:p text:style-name="Normal"><text:a xlink:type="simple" xlink:href="https://hal.science/hal-05531777v1">hal-055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15v1">Récit bédéique, récit parodique</text:a></text:p>
              <text:p text:style-name="Normal"><text:a xlink:type="simple" xlink:href="https://hal.science/search/index/?q=*&amp;authFullName_s=Paul Chibret">Paul Chibret</text:a></text:p>
              <text:p text:style-name="Normal"><text:span>Séminaire SST - ICAR</text:span><text:span>, Feb 2025, Lyon (ENS Lyon), France</text:span></text:p>
              <text:p text:style-name="Normal"><text:span>Communication dans un congrès</text:span></text:p>
              <text:p text:style-name="Normal"><text:a xlink:type="simple" xlink:href="https://hal.science/hal-05533715v1">hal-0553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14v1">Sérialité textuelle, sérialité intratextuelle</text:a></text:p>
              <text:p text:style-name="Normal"><text:a xlink:type="simple" xlink:href="https://hal.science/search/index/?q=*&amp;authFullName_s=Paul Chibret">Paul Chibret</text:a></text:p>
              <text:p text:style-name="Normal"><text:span>Traducteurs en série</text:span><text:span>, Simone Bacci; Paul Chibret, Apr 2025, Strasbourg (Université), France</text:span></text:p>
              <text:p text:style-name="Normal"><text:span>Communication dans un congrès</text:span></text:p>
              <text:p text:style-name="Normal"><text:a xlink:type="simple" xlink:href="https://hal.science/hal-05533714v1">hal-055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07v1">Les marqueurs textuels de l’intertextualité : le cas du marquage des parodies dans les BD</text:a></text:p>
              <text:p text:style-name="Normal"><text:a xlink:type="simple" xlink:href="https://hal.science/search/index/?q=*&amp;authFullName_s=Paul Chibret">Paul Chibret</text:a></text:p>
              <text:p text:style-name="Normal"><text:span>Le texte de l’autre : dialogue interdisciplinaire autour de l’intertextualité et du discours rapporté</text:span><text:span>, Jul 2025, Paris Sorbonne Nouvelle, France</text:span></text:p>
              <text:p text:style-name="Normal"><text:span>Communication dans un congrès</text:span></text:p>
              <text:p text:style-name="Normal"><text:a xlink:type="simple" xlink:href="https://hal.science/hal-05533707v1">hal-055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19v1">Marquage paratextuel des parodies en iconotexte</text:a></text:p>
              <text:p text:style-name="Normal"><text:a xlink:type="simple" xlink:href="https://hal.science/search/index/?q=*&amp;authFullName_s=Paul Chibret">Paul Chibret</text:a></text:p>
              <text:p text:style-name="Normal"><text:span>9e Congrès Mondial de Linguistique Française</text:span><text:span>, Jul 2024, Lausanne - Université, Switzerland</text:span></text:p>
              <text:p text:style-name="Normal"><text:span>Communication dans un congrès</text:span></text:p>
              <text:p text:style-name="Normal"><text:a xlink:type="simple" xlink:href="https://hal.science/hal-05533719v1">hal-0553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22v1">Parodies onomastiques et traduction dans la série BD De Cape et de Crocs</text:a></text:p>
              <text:p text:style-name="Normal"><text:a xlink:type="simple" xlink:href="https://hal.science/search/index/?q=*&amp;authFullName_s=Paul Chibret">Paul Chibret</text:a></text:p>
              <text:p text:style-name="Normal"><text:span>Rencontre des Jeunes Traductologues</text:span><text:span>, May 2023, Paris Université Paris Cité, France</text:span></text:p>
              <text:p text:style-name="Normal"><text:span>Communication dans un congrès</text:span></text:p>
              <text:p text:style-name="Normal"><text:a xlink:type="simple" xlink:href="https://hal.science/hal-05533722v1">hal-05533722v1</text:a></text:p>
            </table:table-cell>
          </table:table-row>
        </table:table>
        <text:p text:style-name="P254"/>
        <text:p text:style-name="Heading2"><text:span text:style-name="T193">Article dans une revue (5)</text:span></text:p>
        <text:p text:style-name="P256"/>
        <table:table table:name="225f17" table:style-name="225f17">
          <table:table-column table:style-name="225f17.0"/>
          <table:table-row>
            <table:table-cell office:value-type="string">
              <text:p text:style-name="Normal"><text:a xlink:type="simple" xlink:href="https://hal.science/hal-05531225v1">Récit parodique et “travail épique” dans la série BD De Cape et de Crocs</text:a></text:p>
              <text:p text:style-name="Normal"><text:a xlink:type="simple" xlink:href="https://hal.science/search/index/?q=*&amp;authFullName_s=Paul Chibret">Paul Chibret</text:a></text:p>
              <text:p text:style-name="Normal"><text:span>Le Recueil Ouvert - Projet Épopée | L’Ouvroir Litt&amp;Arts</text:span><text:span>, 2025, 10,<text:s/></text:span><text:a xlink:type="simple" xlink:href="https://dx.doi.org/10.4000/1573q">⟨10.4000/1573q⟩</text:a></text:p>
              <text:p text:style-name="Normal"><text:span>Article dans une revue</text:span></text:p>
              <text:p text:style-name="Normal"><text:a xlink:type="simple" xlink:href="https://hal.science/hal-05531225v1">hal-0553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222v1">Traduire la sérialité des BD</text:a></text:p>
              <text:p text:style-name="Normal"><text:a xlink:type="simple" xlink:href="https://hal.science/search/index/?q=*&amp;authFullName_s=Paul Chibret">Paul Chibret</text:a></text:p>
              <text:p text:style-name="Normal"><text:span>Traduire</text:span><text:span>, 2025, 253, pp.34 - 48.<text:s/></text:span><text:a xlink:type="simple" xlink:href="https://dx.doi.org/10.4000/15nuw">⟨10.4000/15nuw⟩</text:a></text:p>
              <text:p text:style-name="Normal"><text:span>Article dans une revue</text:span></text:p>
              <text:p text:style-name="Normal"><text:a xlink:type="simple" xlink:href="https://hal.science/hal-05531222v1">hal-0553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11v1">Marquage paratextuel des parodies en iconotexte : le cas de la BD De Cape et de Crocs</text:a></text:p>
              <text:p text:style-name="Normal"><text:a xlink:type="simple" xlink:href="https://hal.science/search/index/?q=*&amp;authFullName_s=Paul Chibret">Paul Chibret</text:a></text:p>
              <text:p text:style-name="Normal"><text:span>SHS Web of Conferences</text:span><text:span>, 2024, 191, pp.06013.<text:s/></text:span><text:a xlink:type="simple" xlink:href="https://dx.doi.org/10.1051/shsconf/202419106013">⟨10.1051/shsconf/202419106013⟩</text:a></text:p>
              <text:p text:style-name="Normal"><text:span>Article dans une revue</text:span></text:p>
              <text:p text:style-name="Normal"><text:a xlink:type="simple" xlink:href="https://hal.science/hal-04650611v1">hal-0465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41v1">Noms propres parodiques et traduction dans la série BD &amp;quot;De Cape et de Crocs</text:a></text:p>
              <text:p text:style-name="Normal"><text:a xlink:type="simple" xlink:href="https://hal.science/search/index/?q=*&amp;authFullName_s=Paul Chibret">Paul Chibret</text:a></text:p>
              <text:p text:style-name="Normal"><text:span><text:s/>Atelier de traduction</text:span><text:span>, 2023, 39-40</text:span></text:p>
              <text:p text:style-name="Normal"><text:span>Article dans une revue</text:span></text:p>
              <text:p text:style-name="Normal"><text:a xlink:type="simple" xlink:href="https://hal.science/hal-04417341v1">hal-044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394v1">Der Letzte Held von Marienburg (1830, Joseph v. Eichendorff): Ein doppelter Gebrauch des historischen Materials in der Literatur</text:a></text:p>
              <text:p text:style-name="Normal"><text:a xlink:type="simple" xlink:href="https://hal.science/search/index/?q=*&amp;authFullName_s=Paul Chibret">Paul Chibret</text:a></text:p>
              <text:p text:style-name="Normal"><text:span>La clé des langues</text:span><text:span>, 2022</text:span></text:p>
              <text:p text:style-name="Normal"><text:span>Article dans une revue</text:span></text:p>
              <text:p text:style-name="Normal"><text:a xlink:type="simple" xlink:href="https://hal.science/hal-04433394v1">hal-04433394v1</text:a></text:p>
            </table:table-cell>
          </table:table-row>
        </table:table>
        <text:p text:style-name="P257"/>
        <text:p text:style-name="Heading2"><text:span text:style-name="T194">Proceedings/Recueil des communications (1)</text:span></text:p>
        <text:p text:style-name="P259"/>
        <table:table table:name="16549b" table:style-name="16549b">
          <table:table-column table:style-name="16549b.0"/>
          <table:table-row>
            <table:table-cell office:value-type="string">
              <text:p text:style-name="Normal"><text:a xlink:type="simple" xlink:href="https://univoak.hal.science/hal-05543469v1">Serial translators</text:a></text:p>
              <text:p text:style-name="Normal"><text:a xlink:type="simple" xlink:href="https://hal.science/search/index/?q=*&amp;authFullName_s=Simone Bacci">Simone Bacci</text:a><text:span>,</text:span><text:a xlink:type="simple" xlink:href="https://hal.science/search/index/?q=*&amp;authFullName_s=Paul Chibret">Paul Chibret</text:a><text:span>,</text:span><text:a xlink:type="simple" xlink:href="https://hal.science/search/index/?q=*&amp;authFullName_s=Émilie Syssau">Émilie Syssau</text:a><text:span>,</text:span><text:a xlink:type="simple" xlink:href="https://hal.science/search/index/?q=*&amp;authFullName_s=Marie-Céline Georg">Marie-Céline Georg</text:a></text:p>
              <text:p text:style-name="Normal"><text:span>Traducteurs en série</text:span><text:span>, Apr 2025, Strasbourg, France.<text:s/></text:span><text:span>Traduire</text:span><text:span>, 253, https://journals-openedition-org.scd-rproxy.u-strasbg.fr/traduire/4959, 2025,<text:s/></text:span><text:a xlink:type="simple" xlink:href="https://dx.doi.org/10.4000/15nv0">⟨10.4000/15nv0⟩</text:a></text:p>
              <text:p text:style-name="Normal"><text:span>Proceedings/Recueil des communications</text:span></text:p>
              <text:p text:style-name="Normal"><text:a xlink:type="simple" xlink:href="https://univoak.hal.science/hal-05543469v1">hal-05543469v1</text:a></text:p>
            </table:table-cell>
          </table:table-row>
        </table:table>
        <text:p text:style-name="P260"/>
        <text:p text:style-name="Heading2"><text:span text:style-name="T195">Traduction (3)</text:span></text:p>
        <text:p text:style-name="P262"/>
        <table:table table:name="0805af" table:style-name="0805af">
          <table:table-column table:style-name="0805af.0"/>
          <table:table-row>
            <table:table-cell office:value-type="string">
              <text:p text:style-name="Normal"><text:a xlink:type="simple" xlink:href="https://hal.science/hal-04859697v1">1.2 Introduction</text:a></text:p>
              <text:p text:style-name="Normal"><text:a xlink:type="simple" xlink:href="https://hal.science/search/index/?q=*&amp;authFullName_s=Ekkehard Felder">Ekkehard Felder</text:a><text:span>,</text:span><text:a xlink:type="simple" xlink:href="https://hal.science/search/index/?q=*&amp;authFullName_s=Katharina Jacob">Katharina Jacob</text:a><text:span>,</text:span><text:a xlink:type="simple" xlink:href="https://hal.science/search/index/?q=*&amp;authFullName_s=Horst Schwinn">Horst Schwinn</text:a><text:span>,</text:span><text:a xlink:type="simple" xlink:href="https://hal.science/search/index/?q=*&amp;authFullName_s=Henning Lobin">Henning Lobin</text:a><text:span>,</text:span><text:a xlink:type="simple" xlink:href="https://hal.science/search/index/?q=*&amp;authFullName_s=Radtke Felder">Radtke Felder</text:a><text:span>et al.</text:span></text:p>
              <text:p text:style-name="Normal"><text:span>2019,<text:s/></text:span><text:a xlink:type="simple" xlink:href="https://dx.doi.org/10.17885/heiup.heso.2019.1.24061">⟨10.17885/heiup.heso.2019.1.24061⟩</text:a></text:p>
              <text:p text:style-name="Normal"><text:span>Traduction</text:span></text:p>
              <text:p text:style-name="Normal"><text:a xlink:type="simple" xlink:href="https://hal.science/hal-04859697v1">hal-048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35v1">3.2 Institutions linguistiques et Sprachkritik dans une perspective européenne</text:a></text:p>
              <text:p text:style-name="Normal"><text:a xlink:type="simple" xlink:href="https://hal.science/search/index/?q=*&amp;authFullName_s=Edgar Radtke">Edgar Radtke</text:a><text:span>,</text:span><text:a xlink:type="simple" xlink:href="https://hal.science/search/index/?q=*&amp;authFullName_s=Sybille Große">Sybille Große</text:a><text:span>,</text:span><text:a xlink:type="simple" xlink:href="https://hal.science/search/index/?q=*&amp;authFullName_s=Ekkehard Felder">Ekkehard Felder</text:a><text:span>,</text:span><text:a xlink:type="simple" xlink:href="https://hal.science/search/index/?q=*&amp;authFullName_s=Paul Chibret">Paul Chibret</text:a></text:p>
              <text:p text:style-name="Normal"><text:span>2019,<text:s/></text:span><text:a xlink:type="simple" xlink:href="https://dx.doi.org/10.17885/heiup.heso.2019.1.24072">⟨10.17885/heiup.heso.2019.1.24072⟩</text:a></text:p>
              <text:p text:style-name="Normal"><text:span>Traduction</text:span></text:p>
              <text:p text:style-name="Normal"><text:a xlink:type="simple" xlink:href="https://hal.science/hal-04859935v1">hal-048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34v1">2.2 Avant-propos</text:a></text:p>
              <text:p text:style-name="Normal"><text:a xlink:type="simple" xlink:href="https://hal.science/search/index/?q=*&amp;authFullName_s=Ekkehard Felder">Ekkehard Felder</text:a><text:span>,</text:span><text:a xlink:type="simple" xlink:href="https://hal.science/search/index/?q=*&amp;authFullName_s=Katharina Jacob">Katharina Jacob</text:a><text:span>,</text:span><text:a xlink:type="simple" xlink:href="https://hal.science/search/index/?q=*&amp;authFullName_s=Horst Schwinn">Horst Schwinn</text:a><text:span>,</text:span><text:a xlink:type="simple" xlink:href="https://hal.science/search/index/?q=*&amp;authFullName_s=Beatrix Busse">Beatrix Busse</text:a><text:span>,</text:span><text:a xlink:type="simple" xlink:href="https://hal.science/search/index/?q=*&amp;authFullName_s=Sybille Grosse">Sybille Grosse</text:a><text:span>et al.</text:span></text:p>
              <text:p text:style-name="Normal"><text:span>2019,<text:s/></text:span><text:a xlink:type="simple" xlink:href="https://dx.doi.org/10.17885/heiup.heso.2017.0.23713">⟨10.17885/heiup.heso.2017.0.23713⟩</text:a></text:p>
              <text:p text:style-name="Normal"><text:span>Traduction</text:span></text:p>
              <text:p text:style-name="Normal"><text:a xlink:type="simple" xlink:href="https://hal.science/hal-04859934v1">hal-04859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hibret</dc:title>
    <dc:subject/>
    <dc:description>CV</dc:description>
    <dc:creator/>
    <dc:date>2026-05-03T14:27:47.000</dc:date>
    <meta:generator>PHPWord</meta:generator>
    <meta:initial-creator>CCSD</meta:initial-creator>
    <meta:creation-date>2026-05-03T14:27:47.000</meta:creation-date>
    <meta:keyword/>
    <meta:user-defined meta:name="Category"/>
    <meta:user-defined meta:name="Company"/>
    <meta:user-defined meta:name="Manager"/>
  </office:meta>
</office:document-meta>
</file>