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c074" style:family="table">
      <style:table-properties style:rel-width="100" table:align="center"/>
    </style:style>
    <style:style style:name="47c074.0" style:family="table-column">
      <style:table-column-properties style:column-width="0.00cm"/>
    </style:style>
    <style:style style:name="5a417b" style:family="table">
      <style:table-properties style:rel-width="100" table:align="center"/>
    </style:style>
    <style:style style:name="5a417b.0" style:family="table-column">
      <style:table-column-properties style:column-width="0.00cm"/>
    </style:style>
    <style:style style:name="506c3e" style:family="table">
      <style:table-properties style:rel-width="100" table:align="center"/>
    </style:style>
    <style:style style:name="506c3e.0" style:family="table-column">
      <style:table-column-properties style:column-width="0.00cm"/>
    </style:style>
    <style:style style:name="7e9aa3" style:family="table">
      <style:table-properties style:rel-width="100" table:align="center"/>
    </style:style>
    <style:style style:name="7e9aa3.0" style:family="table-column">
      <style:table-column-properties style:column-width="0.00cm"/>
    </style:style>
    <style:style style:name="de2e7a" style:family="table">
      <style:table-properties style:rel-width="100" table:align="center"/>
    </style:style>
    <style:style style:name="de2e7a.0" style:family="table-column">
      <style:table-column-properties style:column-width="0.00cm"/>
    </style:style>
    <style:style style:name="116ec9" style:family="table">
      <style:table-properties style:rel-width="100" table:align="center"/>
    </style:style>
    <style:style style:name="116ec9.0" style:family="table-column">
      <style:table-column-properties style:column-width="0.00cm"/>
    </style:style>
    <style:style style:name="5be461" style:family="table">
      <style:table-properties style:rel-width="100" table:align="center"/>
    </style:style>
    <style:style style:name="5be4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HOPELIN<text:s/></text:span><text:span text:style-name="T2">Maître de conférences en histoire moderne, Université Jean Moulin Lyon 3-LARHR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62)</text:span></text:p>
        <text:p text:style-name="P10"/>
        <table:table table:name="47c074" table:style-name="47c074">
          <table:table-column table:style-name="47c074.0"/>
          <table:table-row>
            <table:table-cell office:value-type="string">
              <text:p text:style-name="Normal"><text:a xlink:type="simple" xlink:href="https://shs.hal.science/halshs-04830468v1">« Familles, généalogies et mémoires des violences révolutionnaires à Lyon (XIXe-XXe siècles). De “l’école généalogique lyonnaise” à “Lyon 93” »</text:a></text:p>
              <text:p text:style-name="Normal"><text:a xlink:type="simple" xlink:href="https://hal.science/search/index/?q=*&amp;authFullName_s=Bruno Dumons">Bruno Dumons</text:a><text:span>,</text:span><text:a xlink:type="simple" xlink:href="https://hal.science/search/index/?q=*&amp;authFullName_s=Paul Chopelin">Paul Chopelin</text:a></text:p>
              <text:p text:style-name="Normal"><text:span>Nicolas Soulas (dir.), Familles en (contre-)révolution, (contre-)révolution en famille. Mobilisations, conflits et transmissions politiques, Paris, Société des Études Robespierristes, 2025.</text:span><text:span>, Société des Études Robespierristes, p. 167-180, 2025, 978-2-908327-80-9</text:span></text:p>
              <text:p text:style-name="Normal"><text:span>Chapitre d'ouvrage</text:span></text:p>
              <text:p text:style-name="Normal"><text:a xlink:type="simple" xlink:href="https://shs.hal.science/halshs-04830468v1">halshs-04830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120v1">Parisiens, Parisiennes</text:a></text:p>
              <text:p text:style-name="Normal"><text:a xlink:type="simple" xlink:href="https://hal.science/search/index/?q=*&amp;authFullName_s=Paul Chopelin">Paul Chopelin</text:a></text:p>
              <text:p text:style-name="Normal"><text:span>Paris 1793-1794, une année révolutionnaire</text:span><text:span>, Paris Musées, pp.164-165, 2024</text:span></text:p>
              <text:p text:style-name="Normal"><text:span>Chapitre d'ouvrage</text:span></text:p>
              <text:p text:style-name="Normal"><text:a xlink:type="simple" xlink:href="https://shs.hal.science/halshs-05012120v1">halshs-05012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119v1">Défanatiser</text:a></text:p>
              <text:p text:style-name="Normal"><text:a xlink:type="simple" xlink:href="https://hal.science/search/index/?q=*&amp;authFullName_s=Paul Chopelin">Paul Chopelin</text:a></text:p>
              <text:p text:style-name="Normal"><text:span>Paris 1793-1794, une année révolutionnaire</text:span><text:span>, Paris Musées, pp.96-97, 2024</text:span></text:p>
              <text:p text:style-name="Normal"><text:span>Chapitre d'ouvrage</text:span></text:p>
              <text:p text:style-name="Normal"><text:a xlink:type="simple" xlink:href="https://shs.hal.science/halshs-05012119v1">halshs-05012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43v1">Royalist Commitment in the Age of the Atlantic Revolutions (1770s–1820s): Some Initial Definitions and Guidelines for Future Research</text:a></text:p>
              <text:p text:style-name="Normal"><text:a xlink:type="simple" xlink:href="https://hal.science/search/index/?q=*&amp;authFullName_s=Paul Chopelin">Paul Chopelin</text:a></text:p>
              <text:p text:style-name="Normal"><text:span>Andoni Artola ; Alvaro Paris.<text:s/></text:span><text:span>Royalism, War and Popular Politics in the Age of Revolutions, 1780s-1870s</text:span><text:span>, Springer International Publishing, pp.17-37, 2023, War, Culture and Society, 1750–1850,<text:s/></text:span><text:a xlink:type="simple" xlink:href="https://dx.doi.org/10.1007/978-3-031-29511-9_2">⟨10.1007/978-3-031-29511-9_2⟩</text:a></text:p>
              <text:p text:style-name="Normal"><text:span>Chapitre d'ouvrage</text:span></text:p>
              <text:p text:style-name="Normal"><text:a xlink:type="simple" xlink:href="https://shs.hal.science/halshs-05011943v1">halshs-05011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514v1">« La destruction révolutionnaire des reliques de sainte Geneviève. Enquête sur l'arrêté de la Commune de Paris du 1er frimaire an II (21 novembre 1793) »</text:a></text:p>
              <text:p text:style-name="Normal"><text:a xlink:type="simple" xlink:href="https://hal.science/search/index/?q=*&amp;authFullName_s=Paul Chopelin">Paul Chopelin</text:a></text:p>
              <text:p text:style-name="Normal"><text:span>Nicole Bériou; Marie-Céline Isaïa; Michel Sot; Nicolas Grimal.<text:s/></text:span><text:span>Sainte Geneviève. Histoire et mémoire</text:span><text:span>, Académie des Inscriptions et Belles-Lettres, p. 327-355, 2023</text:span></text:p>
              <text:p text:style-name="Normal"><text:span>Chapitre d'ouvrage</text:span></text:p>
              <text:p text:style-name="Normal"><text:a xlink:type="simple" xlink:href="https://shs.hal.science/halshs-03954514v1">halshs-03954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42v1">À la recherche du Satan perdu. Les avatars du Diable dans la BD catéchistique et hagiographique des années 1960 à nos jours</text:a></text:p>
              <text:p text:style-name="Normal"><text:a xlink:type="simple" xlink:href="https://hal.science/search/index/?q=*&amp;authFullName_s=Paul Chopelin">Paul Chopelin</text:a></text:p>
              <text:p text:style-name="Normal"><text:span>Nicolas Diochon ; Philippe Martin.<text:s/></text:span><text:span>Le Diable dans la BD</text:span><text:span>, Karthala, pp.65-80, 2023,<text:s/></text:span><text:a xlink:type="simple" xlink:href="https://dx.doi.org/10.3917/kart.dioch.2023.01.0065">⟨10.3917/kart.dioch.2023.01.0065⟩</text:a></text:p>
              <text:p text:style-name="Normal"><text:span>Chapitre d'ouvrage</text:span></text:p>
              <text:p text:style-name="Normal"><text:a xlink:type="simple" xlink:href="https://shs.hal.science/halshs-05011942v1">halshs-05011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33v1">Des catholiques éclairés contre les superstitions (1786)</text:a></text:p>
              <text:p text:style-name="Normal"><text:a xlink:type="simple" xlink:href="https://hal.science/search/index/?q=*&amp;authFullName_s=Paul Chopelin">Paul Chopelin</text:a></text:p>
              <text:p text:style-name="Normal"><text:span>Boris Klein ; Philippe Martin ; Sébastien Roman.<text:s/></text:span><text:span>L'Europe des superstitions. Une anthologie : XVIe-XXe siècle</text:span><text:span>, Cerf, pp.323-328, 2020</text:span></text:p>
              <text:p text:style-name="Normal"><text:span>Chapitre d'ouvrage</text:span></text:p>
              <text:p text:style-name="Normal"><text:a xlink:type="simple" xlink:href="https://shs.hal.science/halshs-05011933v1">halshs-05011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41v1">Une dénonciation chrétienne de la superstition philosophique (1817)</text:a></text:p>
              <text:p text:style-name="Normal"><text:a xlink:type="simple" xlink:href="https://hal.science/search/index/?q=*&amp;authFullName_s=Paul Chopelin">Paul Chopelin</text:a></text:p>
              <text:p text:style-name="Normal"><text:span>Boris Klein ; Philippe Martin ; Sébastien Roman.<text:s/></text:span><text:span>L’Europe des superstitions. Une anthologie, XVIe-XXe siècle</text:span><text:span>, Cerf, pp.381-388, 2020</text:span></text:p>
              <text:p text:style-name="Normal"><text:span>Chapitre d'ouvrage</text:span></text:p>
              <text:p text:style-name="Normal"><text:a xlink:type="simple" xlink:href="https://shs.hal.science/halshs-05011941v1">halshs-05011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50v1">Reliques princières et Contre-Révolution. La collecte des objets souvenirs du martyre des Bourbons et des Romanov</text:a></text:p>
              <text:p text:style-name="Normal"><text:a xlink:type="simple" xlink:href="https://hal.science/search/index/?q=*&amp;authFullName_s=Paul Chopelin">Paul Chopelin</text:a></text:p>
              <text:p text:style-name="Normal"><text:span>Albrecht Burckardt ; Jérôme Grévy.<text:s/></text:span><text:span>Reliques politiques</text:span><text:span>, Presses universitaires de Rennes, pp.265-278, 2020</text:span></text:p>
              <text:p text:style-name="Normal"><text:span>Chapitre d'ouvrage</text:span></text:p>
              <text:p text:style-name="Normal"><text:a xlink:type="simple" xlink:href="https://shs.hal.science/halshs-05011950v1">halshs-0501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449v1">« Les avatars de Marie-Antoinette. Trajectoires d’une icône de la bande dessinée historique »</text:a></text:p>
              <text:p text:style-name="Normal"><text:a xlink:type="simple" xlink:href="https://hal.science/search/index/?q=*&amp;authFullName_s=Paul Chopelin">Paul Chopelin</text:a></text:p>
              <text:p text:style-name="Normal"><text:span>Le château de Versailles dans la bande dessinée</text:span><text:span>, Château de Versailles; In Fine, p. 110-119, 2020, 9782902302970</text:span></text:p>
              <text:p text:style-name="Normal"><text:span>Chapitre d'ouvrage</text:span></text:p>
              <text:p text:style-name="Normal"><text:a xlink:type="simple" xlink:href="https://shs.hal.science/halshs-03954449v1">halshs-03954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34v1">Un pamphlet révolutionnaire contre la superstition et son instrumentalisation cléricale (1789)</text:a></text:p>
              <text:p text:style-name="Normal"><text:a xlink:type="simple" xlink:href="https://hal.science/search/index/?q=*&amp;authFullName_s=Paul Chopelin">Paul Chopelin</text:a></text:p>
              <text:p text:style-name="Normal"><text:span>Boris Klein ; Philippe Martin ; Sébastien Roman.<text:s/></text:span><text:span>L’Europe des superstitions. Une anthologie, XVIe-XXe siècle</text:span><text:span>, Cerf, pp.329-334, 2020</text:span></text:p>
              <text:p text:style-name="Normal"><text:span>Chapitre d'ouvrage</text:span></text:p>
              <text:p text:style-name="Normal"><text:a xlink:type="simple" xlink:href="https://shs.hal.science/halshs-05011934v1">halshs-05011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463v1">« La grande galerie des figures de la Cour »</text:a></text:p>
              <text:p text:style-name="Normal"><text:a xlink:type="simple" xlink:href="https://hal.science/search/index/?q=*&amp;authFullName_s=Paul Chopelin">Paul Chopelin</text:a></text:p>
              <text:p text:style-name="Normal"><text:span>Le château de Versailles dans la bande dessinée</text:span><text:span>, Château de Versailles; In Fine, p. 124-134, 2020, 9782902302970</text:span></text:p>
              <text:p text:style-name="Normal"><text:span>Chapitre d'ouvrage</text:span></text:p>
              <text:p text:style-name="Normal"><text:a xlink:type="simple" xlink:href="https://shs.hal.science/halshs-03954463v1">halshs-03954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35v1">La peur du paysan vendéen superstitieux (1791)</text:a></text:p>
              <text:p text:style-name="Normal"><text:a xlink:type="simple" xlink:href="https://hal.science/search/index/?q=*&amp;authFullName_s=Paul Chopelin">Paul Chopelin</text:a></text:p>
              <text:p text:style-name="Normal"><text:span>Boris Klein ; Philippe Martin ; Sébastien Roman.<text:s/></text:span><text:span>L’Europe des superstitions. Une anthologie, XVIe-XXe siècle</text:span><text:span>, Cerf, pp.335-340, 2020</text:span></text:p>
              <text:p text:style-name="Normal"><text:span>Chapitre d'ouvrage</text:span></text:p>
              <text:p text:style-name="Normal"><text:a xlink:type="simple" xlink:href="https://shs.hal.science/halshs-05011935v1">halshs-05011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36v1">Après la Terreur. Une dénonciation apaisée du fanatisme et de la superstition (1795)</text:a></text:p>
              <text:p text:style-name="Normal"><text:a xlink:type="simple" xlink:href="https://hal.science/search/index/?q=*&amp;authFullName_s=Paul Chopelin">Paul Chopelin</text:a></text:p>
              <text:p text:style-name="Normal"><text:span>Boris Klein ; Philippe Martin ; Sébastien Roman.<text:s/></text:span><text:span>L’Europe des superstitions. Une anthologie, XVIe-XXe siècle</text:span><text:span>, Cerf, pp.359-362, 2020</text:span></text:p>
              <text:p text:style-name="Normal"><text:span>Chapitre d'ouvrage</text:span></text:p>
              <text:p text:style-name="Normal"><text:a xlink:type="simple" xlink:href="https://shs.hal.science/halshs-05011936v1">halshs-05011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48v1">L’histoire de la Révolution dans la décennie 2010. Morcellement, renouveau et crise interprétative</text:a></text:p>
              <text:p text:style-name="Normal"><text:a xlink:type="simple" xlink:href="https://hal.science/search/index/?q=*&amp;authFullName_s=Paul Chopelin">Paul Chopelin</text:a></text:p>
              <text:p text:style-name="Normal"><text:span>Nicolas Le Roux.<text:s/></text:span><text:span>Faire de l’histoire moderne</text:span><text:span>, Classiques Garnier, pp.335-364, 2020</text:span></text:p>
              <text:p text:style-name="Normal"><text:span>Chapitre d'ouvrage</text:span></text:p>
              <text:p text:style-name="Normal"><text:a xlink:type="simple" xlink:href="https://shs.hal.science/halshs-05011948v1">halshs-0501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40v1">Les superstitions d’aujourd’hui deviendront-elles les vérités scientifiques de demain ?</text:a></text:p>
              <text:p text:style-name="Normal"><text:a xlink:type="simple" xlink:href="https://hal.science/search/index/?q=*&amp;authFullName_s=Paul Chopelin">Paul Chopelin</text:a></text:p>
              <text:p text:style-name="Normal"><text:span>Boris Klein ; Philippe Martin ; Sébastien Roman.<text:s/></text:span><text:span>L’Europe des superstitions. Une anthologie, XVIe-XXe siècle</text:span><text:span>, Cerf, pp.375-379, 2020</text:span></text:p>
              <text:p text:style-name="Normal"><text:span>Chapitre d'ouvrage</text:span></text:p>
              <text:p text:style-name="Normal"><text:a xlink:type="simple" xlink:href="https://shs.hal.science/halshs-05011940v1">halshs-05011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101v1">Introduction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Pierre-Jean Souriac">Pierre-Jean Souriac</text:a></text:p>
              <text:p text:style-name="Normal"><text:span>Paul Chopelin ; Pierre-Jean-Souriac.<text:s/></text:span><text:span>Nouvelle histoire de Lyon et de la métropole</text:span><text:span>, Privat, pp.15-19, 2019</text:span></text:p>
              <text:p text:style-name="Normal"><text:span>Chapitre d'ouvrage</text:span></text:p>
              <text:p text:style-name="Normal"><text:a xlink:type="simple" xlink:href="https://shs.hal.science/halshs-05012101v1">halshs-05012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8611v1">Du Bicentenaire à la Manif pour tous. Les catholiques français et la mémoire de la &amp;quot;persécution révolutionnaire&amp;quot; (années 1980-années 2010)</text:a></text:p>
              <text:p text:style-name="Normal"><text:a xlink:type="simple" xlink:href="https://hal.science/search/index/?q=*&amp;authFullName_s=Paul Chopelin">Paul Chopelin</text:a></text:p>
              <text:p text:style-name="Normal"><text:span>Anne de Mathan.<text:s/></text:span><text:span>Mémoires de la Révolution française. Enjeux épistémologiques, jalons historiographiques et exemples inédits</text:span><text:span>, Presses universitaires de Rennes, pp.173-184, 2019, 978-2-7535-7702-2</text:span></text:p>
              <text:p text:style-name="Normal"><text:span>Chapitre d'ouvrage</text:span></text:p>
              <text:p text:style-name="Normal"><text:a xlink:type="simple" xlink:href="https://shs.hal.science/halshs-02188611v1">halshs-02188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53v1">Éloge de la fidélité dynastique en temps de révolutions. Edmond Biré (1829-1907) et la contre-histoire royaliste au début de la Troisième République</text:a></text:p>
              <text:p text:style-name="Normal"><text:a xlink:type="simple" xlink:href="https://hal.science/search/index/?q=*&amp;authFullName_s=Paul Chopelin">Paul Chopelin</text:a></text:p>
              <text:p text:style-name="Normal"><text:span>Paul Chopelin ; Bruno Dumons.<text:s/></text:span><text:span>Transmettre une fidélité. La Contre-Révolution et les usages du passé (France, Espagne, Italie, XIXe-XXe siècles)</text:span><text:span>, Peter Lang, pp.93-108, 2019</text:span></text:p>
              <text:p text:style-name="Normal"><text:span>Chapitre d'ouvrage</text:span></text:p>
              <text:p text:style-name="Normal"><text:a xlink:type="simple" xlink:href="https://shs.hal.science/halshs-05011953v1">halshs-05011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085v1">La Révolution et l'Empire. Le traumatisme d'une guerre civile occultée</text:a></text:p>
              <text:p text:style-name="Normal"><text:a xlink:type="simple" xlink:href="https://hal.science/search/index/?q=*&amp;authFullName_s=Paul Chopelin">Paul Chopelin</text:a></text:p>
              <text:p text:style-name="Normal"><text:span>Paul Chopelin ; Pierre-Jean-Souriac.<text:s/></text:span><text:span>Nouvelle histoire de Lyon et de la métropole</text:span><text:span>, Privat, pp.502-552, 2019</text:span></text:p>
              <text:p text:style-name="Normal"><text:span>Chapitre d'ouvrage</text:span></text:p>
              <text:p text:style-name="Normal"><text:a xlink:type="simple" xlink:href="https://shs.hal.science/halshs-05012085v1">halshs-05012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088v1">Lyon et l'Algérie</text:a></text:p>
              <text:p text:style-name="Normal"><text:a xlink:type="simple" xlink:href="https://hal.science/search/index/?q=*&amp;authFullName_s=Paul Chopelin">Paul Chopelin</text:a></text:p>
              <text:p text:style-name="Normal"><text:span>Paul Chopelin ; Pierre-Jean-Souriac.<text:s/></text:span><text:span>Nouvelle histoire de Lyon et de la métropole</text:span><text:span>, Privat, pp.651-655, 2019</text:span></text:p>
              <text:p text:style-name="Normal"><text:span>Chapitre d'ouvrage</text:span></text:p>
              <text:p text:style-name="Normal"><text:a xlink:type="simple" xlink:href="https://shs.hal.science/halshs-05012088v1">halshs-05012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083v1">La franc-maçonnerie à Lyon : organisation et influence</text:a></text:p>
              <text:p text:style-name="Normal"><text:a xlink:type="simple" xlink:href="https://hal.science/search/index/?q=*&amp;authFullName_s=Paul Chopelin">Paul Chopelin</text:a></text:p>
              <text:p text:style-name="Normal"><text:span>Paul Chopelin ; Pierre-Jean-Souriac.<text:s/></text:span><text:span>Nouvelle histoire de Lyon et de la métropole</text:span><text:span>, Privat, pp.465-471, 2019</text:span></text:p>
              <text:p text:style-name="Normal"><text:span>Chapitre d'ouvrage</text:span></text:p>
              <text:p text:style-name="Normal"><text:a xlink:type="simple" xlink:href="https://shs.hal.science/halshs-05012083v1">halshs-05012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418v1">« Le cardinal de Bernis et l'accueil des tantes de Louis XVI à Rome »</text:a></text:p>
              <text:p text:style-name="Normal"><text:a xlink:type="simple" xlink:href="https://hal.science/search/index/?q=*&amp;authFullName_s=Paul Chopelin">Paul Chopelin</text:a></text:p>
              <text:p text:style-name="Normal"><text:span>Gilles Montègre.<text:s/></text:span><text:span>Le cardinal de Bernis. Le pouvoir de l'amitié</text:span><text:span>,<text:s/></text:span><text:a xlink:type="simple" xlink:href="https://www.tallandier.com/livre/le-cardinal-de-bernis/">Tallandier</text:a><text:span>, p. 689-706, 2019, 9791021035270</text:span></text:p>
              <text:p text:style-name="Normal"><text:span>Chapitre d'ouvrage</text:span></text:p>
              <text:p text:style-name="Normal"><text:a xlink:type="simple" xlink:href="https://shs.hal.science/halshs-03954418v1">halshs-03954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096v1">Derrière les coulisses : l'histoire de Lyon en chantier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Pierre-Jean Souriac">Pierre-Jean Souriac</text:a></text:p>
              <text:p text:style-name="Normal"><text:span>Paul Chopelin ; Pierre-Jean-Souriac.<text:s/></text:span><text:span>Nouvelle histoire de Lyon et de la métropole</text:span><text:span>, Privat, pp.857-896, 2019</text:span></text:p>
              <text:p text:style-name="Normal"><text:span>Chapitre d'ouvrage</text:span></text:p>
              <text:p text:style-name="Normal"><text:a xlink:type="simple" xlink:href="https://shs.hal.science/halshs-05012096v1">halshs-0501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090v1">La capitale mondiale de la gastronomie</text:a></text:p>
              <text:p text:style-name="Normal"><text:a xlink:type="simple" xlink:href="https://hal.science/search/index/?q=*&amp;authFullName_s=Paul Chopelin">Paul Chopelin</text:a></text:p>
              <text:p text:style-name="Normal"><text:span>Paul Chopelin ; Pierre-Jean-Souriac.<text:s/></text:span><text:span>Nouvelle histoire de Lyon et de la métropole</text:span><text:span>, Privat, pp.789-797, 2019</text:span></text:p>
              <text:p text:style-name="Normal"><text:span>Chapitre d'ouvrage</text:span></text:p>
              <text:p text:style-name="Normal"><text:a xlink:type="simple" xlink:href="https://shs.hal.science/halshs-05012090v1">halshs-0501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395v1">« Le cardinal de Bernis et le diocèse d'Albi sous la Révolution »</text:a></text:p>
              <text:p text:style-name="Normal"><text:a xlink:type="simple" xlink:href="https://hal.science/search/index/?q=*&amp;authFullName_s=Paul Chopelin">Paul Chopelin</text:a></text:p>
              <text:p text:style-name="Normal"><text:span>Gilles Montègre.<text:s/></text:span><text:span>Le cardinal de Bernis. Le pouvoir de l'amitié</text:span><text:span>,<text:s/></text:span><text:a xlink:type="simple" xlink:href="https://www.tallandier.com/livre/le-cardinal-de-bernis/">Tallandier</text:a><text:span>, p. 649-664, 2019, 979-10-210-3527-0</text:span></text:p>
              <text:p text:style-name="Normal"><text:span>Chapitre d'ouvrage</text:span></text:p>
              <text:p text:style-name="Normal"><text:a xlink:type="simple" xlink:href="https://shs.hal.science/halshs-03954395v1">halshs-0395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2235v1">La question religieuse en France sous la Révolution et l'Empire</text:a></text:p>
              <text:p text:style-name="Normal"><text:a xlink:type="simple" xlink:href="https://hal.science/search/index/?q=*&amp;authFullName_s=Paul Chopelin">Paul Chopelin</text:a></text:p>
              <text:p text:style-name="Normal"><text:span>Jean-Pierre Chantin; Philippe Martin.<text:s/></text:span><text:span>Religions. Les clés pour comprendre, les clés pour enseigner</text:span><text:span>,<text:s/></text:span><text:a xlink:type="simple" xlink:href="https://www.cnrseditions.fr/catalogue/sciences-politiques-et-sociologie/religions/">CNRS Editions</text:a><text:span>, pp.217-238, 2018, 978-2-271-12014-4</text:span></text:p>
              <text:p text:style-name="Normal"><text:span>Chapitre d'ouvrage</text:span></text:p>
              <text:p text:style-name="Normal"><text:a xlink:type="simple" xlink:href="https://shs.hal.science/halshs-02972235v1">halshs-0297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70v1">Paul Sauzet, un juriste lyonnais contre le mariage laïque (1800-1876)</text:a></text:p>
              <text:p text:style-name="Normal"><text:a xlink:type="simple" xlink:href="https://hal.science/search/index/?q=*&amp;authFullName_s=Paul Chopelin">Paul Chopelin</text:a></text:p>
              <text:p text:style-name="Normal"><text:span>Louis Faivre d'Arcier.<text:s/></text:span><text:span>Mariages</text:span><text:span>, Olivétan, pp.183-185, 2017, 978-2-35479-370-8</text:span></text:p>
              <text:p text:style-name="Normal"><text:span>Chapitre d'ouvrage</text:span></text:p>
              <text:p text:style-name="Normal"><text:a xlink:type="simple" xlink:href="https://shs.hal.science/halshs-01761270v1">halshs-01761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59v1">1792, la Révolution du mariage civil</text:a></text:p>
              <text:p text:style-name="Normal"><text:a xlink:type="simple" xlink:href="https://hal.science/search/index/?q=*&amp;authFullName_s=Paul Chopelin">Paul Chopelin</text:a></text:p>
              <text:p text:style-name="Normal"><text:span>Louis Faivre d'Arcier.<text:s/></text:span><text:span>Mariages</text:span><text:span>, Lyon, pp.97-103, 2017, 978-2-35479-370-8</text:span></text:p>
              <text:p text:style-name="Normal"><text:span>Chapitre d'ouvrage</text:span></text:p>
              <text:p text:style-name="Normal"><text:a xlink:type="simple" xlink:href="https://shs.hal.science/halshs-01761259v1">halshs-01761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65v1">La fête des époux à Lyon sous le Directoire</text:a></text:p>
              <text:p text:style-name="Normal"><text:a xlink:type="simple" xlink:href="https://hal.science/search/index/?q=*&amp;authFullName_s=Paul Chopelin">Paul Chopelin</text:a></text:p>
              <text:p text:style-name="Normal"><text:span>Louis Faivre d'Arcier.<text:s/></text:span><text:span>Mariages</text:span><text:span>, Olivétan, pp.115, 2017, 978-2-35479-370-8</text:span></text:p>
              <text:p text:style-name="Normal"><text:span>Chapitre d'ouvrage</text:span></text:p>
              <text:p text:style-name="Normal"><text:a xlink:type="simple" xlink:href="https://shs.hal.science/halshs-01761265v1">halshs-01761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76v1">Jacques Linsolas et le gouvernement de l’Église réfractaire de Lyon à la veille du Concordat. Lettres inédites à Jean Brumauld de Beauregard (janvier-mars 1801)</text:a></text:p>
              <text:p text:style-name="Normal"><text:a xlink:type="simple" xlink:href="https://hal.science/search/index/?q=*&amp;authFullName_s=Paul Chopelin">Paul Chopelin</text:a></text:p>
              <text:p text:style-name="Normal"><text:span>Roland Saussac; Gilles Vergnon.<text:s/></text:span><text:span>Histoire(s) de Lyon et d'ailleurs. Mélanges en l'honneur de Bruno Benoît</text:span><text:span>, Éditions du Poutan, pp.13-20, 2017, 978-2-37553-000-9</text:span></text:p>
              <text:p text:style-name="Normal"><text:span>Chapitre d'ouvrage</text:span></text:p>
              <text:p text:style-name="Normal"><text:a xlink:type="simple" xlink:href="https://shs.hal.science/halshs-01761276v1">halshs-01761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16v1">La vérité historique, une illusion perdue ?</text:a></text:p>
              <text:p text:style-name="Normal"><text:a xlink:type="simple" xlink:href="https://hal.science/search/index/?q=*&amp;authFullName_s=Paul Chopelin">Paul Chopelin</text:a></text:p>
              <text:p text:style-name="Normal"><text:span>La vérité. Journées interdisciplinaires de l'Ecole Saint-Irénée</text:span><text:span>, FLAME, pp.3-11, 2017</text:span></text:p>
              <text:p text:style-name="Normal"><text:span>Chapitre d'ouvrage</text:span></text:p>
              <text:p text:style-name="Normal"><text:a xlink:type="simple" xlink:href="https://shs.hal.science/halshs-01759316v1">halshs-01759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62v1">Un mémorial conjugal de la Terreur : les dernières lettres de Jean-Antoine Morand</text:a></text:p>
              <text:p text:style-name="Normal"><text:a xlink:type="simple" xlink:href="https://hal.science/search/index/?q=*&amp;authFullName_s=Paul Chopelin">Paul Chopelin</text:a></text:p>
              <text:p text:style-name="Normal"><text:span>Louis Faivre d'Arcier.<text:s/></text:span><text:span>Mariages</text:span><text:span>, Olivétan, pp.109, 2017, 978-2-35479-370-8</text:span></text:p>
              <text:p text:style-name="Normal"><text:span>Chapitre d'ouvrage</text:span></text:p>
              <text:p text:style-name="Normal"><text:a xlink:type="simple" xlink:href="https://shs.hal.science/halshs-01761262v1">halshs-01761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77v1">L’évêque et ses vicaires. Théorie et pratiques du gouvernement collégial dans la première Église constitutionnelle (1791-1794)</text:a></text:p>
              <text:p text:style-name="Normal"><text:a xlink:type="simple" xlink:href="https://hal.science/search/index/?q=*&amp;authFullName_s=Paul Chopelin">Paul Chopelin</text:a></text:p>
              <text:p text:style-name="Normal"><text:span>Paul Chopelin.<text:s/></text:span><text:span>Gouverner une Eglise en Révolution. Histoires et mémoires de l'épiscopat constitutionnel</text:span><text:span>, LARHRA, pp.137-158, 2017, Chrétiens et Sociétés. Documents et Mémoires, 979-10-91592-16-1</text:span></text:p>
              <text:p text:style-name="Normal"><text:span>Chapitre d'ouvrage</text:span></text:p>
              <text:p text:style-name="Normal"><text:a xlink:type="simple" xlink:href="https://shs.hal.science/halshs-01761277v1">halshs-01761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61v1">La Révolution et le mariage des prêtres lyonnais</text:a></text:p>
              <text:p text:style-name="Normal"><text:a xlink:type="simple" xlink:href="https://hal.science/search/index/?q=*&amp;authFullName_s=Paul Chopelin">Paul Chopelin</text:a></text:p>
              <text:p text:style-name="Normal"><text:span>Louis Faivre d'Arcier.<text:s/></text:span><text:span>Mariages</text:span><text:span>, Olivétan, pp.105-107, 2017, 978-2-35479-370-8</text:span></text:p>
              <text:p text:style-name="Normal"><text:span>Chapitre d'ouvrage</text:span></text:p>
              <text:p text:style-name="Normal"><text:a xlink:type="simple" xlink:href="https://shs.hal.science/halshs-01761261v1">halshs-0176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64v1">Le souvenir de la Terreur : Un mariage à Lyon de Stefan Zweig</text:a></text:p>
              <text:p text:style-name="Normal"><text:a xlink:type="simple" xlink:href="https://hal.science/search/index/?q=*&amp;authFullName_s=Paul Chopelin">Paul Chopelin</text:a></text:p>
              <text:p text:style-name="Normal"><text:span>Louis Faivre d'Arcier.<text:s/></text:span><text:span>Mariages</text:span><text:span>, Olivétan, pp.111-113, 2017, 978-2-35479-370-8</text:span></text:p>
              <text:p text:style-name="Normal"><text:span>Chapitre d'ouvrage</text:span></text:p>
              <text:p text:style-name="Normal"><text:a xlink:type="simple" xlink:href="https://shs.hal.science/halshs-01761264v1">halshs-01761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298v1">Les Dominicains et la Révolution française</text:a></text:p>
              <text:p text:style-name="Normal"><text:a xlink:type="simple" xlink:href="https://hal.science/search/index/?q=*&amp;authFullName_s=Paul Chopelin">Paul Chopelin</text:a></text:p>
              <text:p text:style-name="Normal"><text:span>Nicole Bériou; André Vauchez; Michel Zink.<text:s/></text:span><text:span>Les Dominicains en France (XIIIe-XXe siècle)</text:span><text:span>, Cerf; Académie des Inscriptions et Belles Lettres, pp.353-373, 2017, 978-2-2041-2242-9</text:span></text:p>
              <text:p text:style-name="Normal"><text:span>Chapitre d'ouvrage</text:span></text:p>
              <text:p text:style-name="Normal"><text:a xlink:type="simple" xlink:href="https://shs.hal.science/halshs-01759298v1">halshs-0175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67v1">Les mariages à Lyon sous le Premier Empire</text:a></text:p>
              <text:p text:style-name="Normal"><text:a xlink:type="simple" xlink:href="https://hal.science/search/index/?q=*&amp;authFullName_s=Paul Chopelin">Paul Chopelin</text:a></text:p>
              <text:p text:style-name="Normal"><text:span>Louis Faivre d'Arcier.<text:s/></text:span><text:span>Mariages</text:span><text:span>, Olivétan, pp.119-121, 2017, 978-2-35479-370-8</text:span></text:p>
              <text:p text:style-name="Normal"><text:span>Chapitre d'ouvrage</text:span></text:p>
              <text:p text:style-name="Normal"><text:a xlink:type="simple" xlink:href="https://shs.hal.science/halshs-01761267v1">halshs-01761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68v1">Les célébrations lyonnaises du mariage de Napoléon en 1810</text:a></text:p>
              <text:p text:style-name="Normal"><text:a xlink:type="simple" xlink:href="https://hal.science/search/index/?q=*&amp;authFullName_s=Paul Chopelin">Paul Chopelin</text:a></text:p>
              <text:p text:style-name="Normal"><text:span>Louis Faivre d'Arcier.<text:s/></text:span><text:span>Mariages</text:span><text:span>, Olivétan, pp.123-127, 2017, 978-2-35479-370-8</text:span></text:p>
              <text:p text:style-name="Normal"><text:span>Chapitre d'ouvrage</text:span></text:p>
              <text:p text:style-name="Normal"><text:a xlink:type="simple" xlink:href="https://shs.hal.science/halshs-01761268v1">halshs-01761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69v1">Se marier dans la Petite Eglise de Lyon</text:a></text:p>
              <text:p text:style-name="Normal"><text:a xlink:type="simple" xlink:href="https://hal.science/search/index/?q=*&amp;authFullName_s=Paul Chopelin">Paul Chopelin</text:a></text:p>
              <text:p text:style-name="Normal"><text:span>Louis Faivre d'Arcier.<text:s/></text:span><text:span>Mariages</text:span><text:span>, Olivétan, pp.129, 2017, 978-2-35479-370-8</text:span></text:p>
              <text:p text:style-name="Normal"><text:span>Chapitre d'ouvrage</text:span></text:p>
              <text:p text:style-name="Normal"><text:a xlink:type="simple" xlink:href="https://shs.hal.science/halshs-01761269v1">halshs-0176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09v1">De la persécution au génocide. Les représentations de la Révolution dans la bande dessinée catholique francophone</text:a></text:p>
              <text:p text:style-name="Normal"><text:a xlink:type="simple" xlink:href="https://hal.science/search/index/?q=*&amp;authFullName_s=Paul Chopelin">Paul Chopelin</text:a></text:p>
              <text:p text:style-name="Normal"><text:span>Philippe Delisle.<text:s/></text:span><text:span>Des cases et des dieux. Bande dessinées et religions</text:span><text:span>, Karthala, pp.131-149, 2016, 978-2-8111-1533-3</text:span></text:p>
              <text:p text:style-name="Normal"><text:span>Chapitre d'ouvrage</text:span></text:p>
              <text:p text:style-name="Normal"><text:a xlink:type="simple" xlink:href="https://shs.hal.science/halshs-01759309v1">halshs-01759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80v1">La mort de la princesse de Lamballe. Naissance d’un archétype iconographique de la violence révolutionnaire</text:a></text:p>
              <text:p text:style-name="Normal"><text:a xlink:type="simple" xlink:href="https://hal.science/search/index/?q=*&amp;authFullName_s=Paul Chopelin">Paul Chopelin</text:a></text:p>
              <text:p text:style-name="Normal"><text:span>Martial Poirson.<text:s/></text:span><text:span>Amazones de la Révolution</text:span><text:span>, Gourcuff-Gradenigo, pp.148-149, 2016, 978-2-35340-252-6</text:span></text:p>
              <text:p text:style-name="Normal"><text:span>Chapitre d'ouvrage</text:span></text:p>
              <text:p text:style-name="Normal"><text:a xlink:type="simple" xlink:href="https://shs.hal.science/halshs-01761280v1">halshs-0176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08v1">Une hantise de la subversion. Les peurs des catholiques français en contexte républicain (1792-1892)</text:a></text:p>
              <text:p text:style-name="Normal"><text:a xlink:type="simple" xlink:href="https://hal.science/search/index/?q=*&amp;authFullName_s=Paul Chopelin">Paul Chopelin</text:a></text:p>
              <text:p text:style-name="Normal"><text:span>Lisa Bogani; Julien Bouchet; Philippe Bourdin; Jean-Claude Caron.<text:s/></text:span><text:span>La République à l'épreuve des peurs, de la Révolution à nos jours</text:span><text:span>, Presses Universitaires de Rennes, pp.65-77, 2016, 978-2-7535-4953-1.<text:s/></text:span><text:a xlink:type="simple" xlink:href="https://dx.doi.org/10.4000/books.pur.47361">⟨10.4000/books.pur.47361⟩</text:a></text:p>
              <text:p text:style-name="Normal"><text:span>Chapitre d'ouvrage</text:span></text:p>
              <text:p text:style-name="Normal"><text:a xlink:type="simple" xlink:href="https://shs.hal.science/halshs-01759308v1">halshs-01759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05v1">Des colporteuses d'intrigue et de fanatisme&amp;quot;. Les Filles de la Charité face à l'anticléricalisme révolutionnaire (1789-1795)</text:a></text:p>
              <text:p text:style-name="Normal"><text:a xlink:type="simple" xlink:href="https://hal.science/search/index/?q=*&amp;authFullName_s=Paul Chopelin">Paul Chopelin</text:a></text:p>
              <text:p text:style-name="Normal"><text:span>Matthieu Brejon de Lavergnée.<text:s/></text:span><text:span>Des Filles de la Charité aux Soeurs de Saint-Vincent de Paul. Quatre siècles de cornettes (XVIIe-XXe siècle)</text:span><text:span>, Honoré Champion, pp.65-91, 2016, 978-2-7453-3034-5</text:span></text:p>
              <text:p text:style-name="Normal"><text:span>Chapitre d'ouvrage</text:span></text:p>
              <text:p text:style-name="Normal"><text:a xlink:type="simple" xlink:href="https://shs.hal.science/halshs-01759305v1">halshs-01759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79v1">Fanatiques et martyres. Mises en scène des violences subies par les femmes catholiques pendant la Révolution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Hélène Becquet">Hélène Becquet</text:a></text:p>
              <text:p text:style-name="Normal"><text:span>Martial Poirson.<text:s/></text:span><text:span>Amazones de la Révolution</text:span><text:span>, Gourcuff-Gradenigo, pp.139-147, 2016, 978-2-35340-252-6</text:span></text:p>
              <text:p text:style-name="Normal"><text:span>Chapitre d'ouvrage</text:span></text:p>
              <text:p text:style-name="Normal"><text:a xlink:type="simple" xlink:href="https://shs.hal.science/halshs-01761279v1">halshs-01761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01v1">Les récits de conversion au catholicisme et leurs usages politiques sous la Révolution française</text:a></text:p>
              <text:p text:style-name="Normal"><text:a xlink:type="simple" xlink:href="https://hal.science/search/index/?q=*&amp;authFullName_s=Paul Chopelin">Paul Chopelin</text:a></text:p>
              <text:p text:style-name="Normal"><text:span>Philippe Martin; Eric Suire.<text:s/></text:span><text:span>Les Convertis : parcours religieux, parcours politiques. Tome I, époque moderne</text:span><text:span>, Classiques Garnier, pp.273-284, 2016, 9782406057949.<text:s/></text:span><text:a xlink:type="simple" xlink:href="https://dx.doi.org/10.15122/isbn.978-2-406-05796-3.p.0273">⟨10.15122/isbn.978-2-406-05796-3.p.0273⟩</text:a></text:p>
              <text:p text:style-name="Normal"><text:span>Chapitre d'ouvrage</text:span></text:p>
              <text:p text:style-name="Normal"><text:a xlink:type="simple" xlink:href="https://shs.hal.science/halshs-01759301v1">halshs-01759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78v1">Aux origines de la laïcité à la française : l'Église et l'État entre Révolution et Empire</text:a></text:p>
              <text:p text:style-name="Normal"><text:a xlink:type="simple" xlink:href="https://hal.science/search/index/?q=*&amp;authFullName_s=Paul Chopelin">Paul Chopelin</text:a></text:p>
              <text:p text:style-name="Normal"><text:span>Philippe Bourdin; Cyril Triolaire.<text:s/></text:span><text:span>Comprendre et enseigner la Révolution française. Actualité et héritages</text:span><text:span>, Belin, pp.167-180, 2015, 978-2-7011-9064-8</text:span></text:p>
              <text:p text:style-name="Normal"><text:span>Chapitre d'ouvrage</text:span></text:p>
              <text:p text:style-name="Normal"><text:a xlink:type="simple" xlink:href="https://shs.hal.science/halshs-01761278v1">halshs-01761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11v1">Le spectacle de la Nouvelle Alliance. Les messes de la fédération et la mise en scène du providentialisme révolutionnaire (1789-1790)</text:a></text:p>
              <text:p text:style-name="Normal"><text:a xlink:type="simple" xlink:href="https://hal.science/search/index/?q=*&amp;authFullName_s=Paul Chopelin">Paul Chopelin</text:a></text:p>
              <text:p text:style-name="Normal"><text:span>Alain Joblin.<text:s/></text:span><text:span>Religion et spectacle religieux du XVIe siècle à nos jours</text:span><text:span>, Artois Presses Université, pp.71-91, 2015, 978-2-84832-217-9</text:span></text:p>
              <text:p text:style-name="Normal"><text:span>Chapitre d'ouvrage</text:span></text:p>
              <text:p text:style-name="Normal"><text:a xlink:type="simple" xlink:href="https://shs.hal.science/halshs-01759311v1">halshs-01759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13v1">Henri Guillemin et les idées religieuses de Robespierre</text:a></text:p>
              <text:p text:style-name="Normal"><text:a xlink:type="simple" xlink:href="https://hal.science/search/index/?q=*&amp;authFullName_s=Paul Chopelin">Paul Chopelin</text:a></text:p>
              <text:p text:style-name="Normal"><text:span>Henri Guillemin, historien et écrivain de la Révolution française</text:span><text:span>, Utovie, pp.27-38, 2015, 978-2-86819-789-4</text:span></text:p>
              <text:p text:style-name="Normal"><text:span>Chapitre d'ouvrage</text:span></text:p>
              <text:p text:style-name="Normal"><text:a xlink:type="simple" xlink:href="https://shs.hal.science/halshs-01759313v1">halshs-0175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738v1">L'exécution des condamnés à mort pendant la Révolution</text:a></text:p>
              <text:p text:style-name="Normal"><text:a xlink:type="simple" xlink:href="https://hal.science/search/index/?q=*&amp;authFullName_s=Paul Chopelin">Paul Chopelin</text:a></text:p>
              <text:p text:style-name="Normal"><text:span>Robert Vial (dir.).<text:s/></text:span><text:span>La peine de mort à Lyon</text:span><text:span>, Mémoire active, pp.27-35, 2013</text:span></text:p>
              <text:p text:style-name="Normal"><text:span>Chapitre d'ouvrage</text:span></text:p>
              <text:p text:style-name="Normal"><text:a xlink:type="simple" xlink:href="https://shs.hal.science/halshs-00941738v1">halshs-00941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716v1">Bénir la République. Providentialisme et contingences pastorales dans le discours politique des évêques constitutionnels (août-novembre 1792)</text:a></text:p>
              <text:p text:style-name="Normal"><text:a xlink:type="simple" xlink:href="https://hal.science/search/index/?q=*&amp;authFullName_s=Paul Chopelin">Paul Chopelin</text:a></text:p>
              <text:p text:style-name="Normal"><text:span>Michel BIARD et ali (dir.).<text:s/></text:span><text:span>1792. Entrer en République</text:span><text:span>, Armand Colin, pp.313-329, 2013</text:span></text:p>
              <text:p text:style-name="Normal"><text:span>Chapitre d'ouvrage</text:span></text:p>
              <text:p text:style-name="Normal"><text:a xlink:type="simple" xlink:href="https://shs.hal.science/halshs-00941716v1">halshs-00941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749v1">Gouverner un diocèse par correspondance. Les usages de la lettre dans l'Eglise réfractaire lyonnaise pendant la Révolution</text:a></text:p>
              <text:p text:style-name="Normal"><text:a xlink:type="simple" xlink:href="https://hal.science/search/index/?q=*&amp;authFullName_s=Paul Chopelin">Paul Chopelin</text:a></text:p>
              <text:p text:style-name="Normal"><text:span>Anne DUNAN-PAGE et Clotilde PRUNIER (dir.).<text:s/></text:span><text:span>Croire à la lettre. Religion et épistolarité dans l'espace franco-britannique (XVIIe-XVIIIe siècles)</text:span><text:span>, PULM, pp.139-162, 2013</text:span></text:p>
              <text:p text:style-name="Normal"><text:span>Chapitre d'ouvrage</text:span></text:p>
              <text:p text:style-name="Normal"><text:a xlink:type="simple" xlink:href="https://shs.hal.science/halshs-00941749v1">halshs-00941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728v1">Les nuits de l'Église réfractaire</text:a></text:p>
              <text:p text:style-name="Normal"><text:a xlink:type="simple" xlink:href="https://hal.science/search/index/?q=*&amp;authFullName_s=Paul Chopelin">Paul Chopelin</text:a></text:p>
              <text:p text:style-name="Normal"><text:span>Philippe BOURDIN (dir.).<text:s/></text:span><text:span>Les nuits de la Révolution française</text:span><text:span>, PU Blaise Pascal, pp.193-218, 2013</text:span></text:p>
              <text:p text:style-name="Normal"><text:span>Chapitre d'ouvrage</text:span></text:p>
              <text:p text:style-name="Normal"><text:a xlink:type="simple" xlink:href="https://shs.hal.science/halshs-00941728v1">halshs-00941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945v1">Un cancer politique ? Vies et morts des comités de surveillance de la ville de Lyon (1792-1795)</text:a></text:p>
              <text:p text:style-name="Normal"><text:a xlink:type="simple" xlink:href="https://hal.science/search/index/?q=*&amp;authFullName_s=Paul Chopelin">Paul Chopelin</text:a></text:p>
              <text:p text:style-name="Normal"><text:span>Les comités de surveillance. D'une création citoyenne à une institution révolutionnaire</text:span><text:span>, Société des études robespierristes, pp.171-197, 2012</text:span></text:p>
              <text:p text:style-name="Normal"><text:span>Chapitre d'ouvrage</text:span></text:p>
              <text:p text:style-name="Normal"><text:a xlink:type="simple" xlink:href="https://shs.hal.science/halshs-00828945v1">halshs-00828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8944v1">Le mythe du 'grand prêtre' de la Révolution. Robespierre, la religion et l'Être suprême</text:a></text:p>
              <text:p text:style-name="Normal"><text:a xlink:type="simple" xlink:href="https://hal.science/search/index/?q=*&amp;authFullName_s=Paul Chopelin">Paul Chopelin</text:a></text:p>
              <text:p text:style-name="Normal"><text:span>Robespierre. Portraits croisés</text:span><text:span>, Armand Colin, pp.129-144, 2012</text:span></text:p>
              <text:p text:style-name="Normal"><text:span>Chapitre d'ouvrage</text:span></text:p>
              <text:p text:style-name="Normal"><text:a xlink:type="simple" xlink:href="https://shs.hal.science/halshs-00828944v1">halshs-00828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230v1">La primatiale dans la tourmente révolutionnaire</text:a></text:p>
              <text:p text:style-name="Normal"><text:a xlink:type="simple" xlink:href="https://hal.science/search/index/?q=*&amp;authFullName_s=Caroline Chopelin-Blanc">Caroline Chopelin-Blanc</text:a><text:span>,</text:span><text:a xlink:type="simple" xlink:href="https://hal.science/search/index/?q=*&amp;authFullName_s=Paul Chopelin">Paul Chopelin</text:a></text:p>
              <text:p text:style-name="Normal"><text:span>Lyon : primatiale des Gaules</text:span><text:span>, La Nuée bleue, 2011, La Grâce d'une cathédrale</text:span></text:p>
              <text:p text:style-name="Normal"><text:span>Chapitre d'ouvrage</text:span></text:p>
              <text:p text:style-name="Normal"><text:a xlink:type="simple" xlink:href="https://shs.hal.science/halshs-00639230v1">halshs-00639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656v1">Pie VII à Lyon</text:a></text:p>
              <text:p text:style-name="Normal"><text:a xlink:type="simple" xlink:href="https://hal.science/search/index/?q=*&amp;authFullName_s=Paul Chopelin">Paul Chopelin</text:a></text:p>
              <text:p text:style-name="Normal"><text:span>Jean-Dominique DURAND, Didier REPELLIN, Nicolas REVEYRON.<text:s/></text:span><text:span>Lyon : primatiale des Gaules</text:span><text:span>, La Nuée bleue, pp.454-455, 2011, La Grâce d'une cathédrale</text:span></text:p>
              <text:p text:style-name="Normal"><text:span>Chapitre d'ouvrage</text:span></text:p>
              <text:p text:style-name="Normal"><text:a xlink:type="simple" xlink:href="https://shs.hal.science/halshs-00677656v1">halshs-0067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234v1">Des papes à Lyon XIe-XXe siècles</text:a></text:p>
              <text:p text:style-name="Normal"><text:a xlink:type="simple" xlink:href="https://hal.science/search/index/?q=*&amp;authFullName_s=Jean-Dominique Durand">Jean-Dominique Durand</text:a><text:span>,</text:span><text:a xlink:type="simple" xlink:href="https://hal.science/search/index/?q=*&amp;authFullName_s=Paul Chopelin">Paul Chopelin</text:a><text:span>,</text:span><text:a xlink:type="simple" xlink:href="https://hal.science/search/index/?q=*&amp;authFullName_s=Denyse Riche">Denyse Riche</text:a></text:p>
              <text:p text:style-name="Normal"><text:span>Jean-Dominique DURAND, Didier REPELLIN, Nicolas REVEYRON.<text:s/></text:span><text:span>Lyon : primatiale des Gaules</text:span><text:span>, La Nuée bleue, pp.451-457, 2011, La Grâce d'une cathédrale</text:span></text:p>
              <text:p text:style-name="Normal"><text:span>Chapitre d'ouvrage</text:span></text:p>
              <text:p text:style-name="Normal"><text:a xlink:type="simple" xlink:href="https://shs.hal.science/halshs-00681234v1">halshs-0068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524v1">Le monument des Brotteaux à Lyon. Construction et dilution d'une mémoire blanche de la Terreur</text:a></text:p>
              <text:p text:style-name="Normal"><text:a xlink:type="simple" xlink:href="https://hal.science/search/index/?q=*&amp;authFullName_s=Paul Chopelin">Paul Chopelin</text:a></text:p>
              <text:p text:style-name="Normal"><text:span>Bruno Dumons; Hilaire Multon.<text:s/></text:span><text:span>« Blancs » et contre-révolutionnaires en Europe. Espaces, réseaux, cultures et mémoires (fin XVIIIe-début XXe siècles). France, Italie, Espagne, Portugal</text:span><text:span>, Ecole française de Rome, pp.177-196, 2011</text:span></text:p>
              <text:p text:style-name="Normal"><text:span>Chapitre d'ouvrage</text:span></text:p>
              <text:p text:style-name="Normal"><text:a xlink:type="simple" xlink:href="https://shs.hal.science/halshs-00677524v1">halshs-00677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654v1">Déchristianisation et retour au culte (1793-1830)</text:a></text:p>
              <text:p text:style-name="Normal"><text:a xlink:type="simple" xlink:href="https://hal.science/search/index/?q=*&amp;authFullName_s=Paul Chopelin">Paul Chopelin</text:a></text:p>
              <text:p text:style-name="Normal"><text:span>Jean-Dominique DURAND, Didier REPELLIN, Nicolas REVEYRON.<text:s/></text:span><text:span>Lyon : primatiale des Gaules</text:span><text:span>, La Nuée bleue, pp.402-410, 2011, La Grâce d'une cathédrale</text:span></text:p>
              <text:p text:style-name="Normal"><text:span>Chapitre d'ouvrage</text:span></text:p>
              <text:p text:style-name="Normal"><text:a xlink:type="simple" xlink:href="https://shs.hal.science/halshs-00677654v1">halshs-00677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157v1">Le remodelage des circonscriptions paroissiales urbaines en France pendant la Révolution (1791-1803)</text:a></text:p>
              <text:p text:style-name="Normal"><text:a xlink:type="simple" xlink:href="https://hal.science/search/index/?q=*&amp;authFullName_s=Paul Chopelin">Paul Chopelin</text:a></text:p>
              <text:p text:style-name="Normal"><text:span>Bruno DUMONS et Bernard HOURS.<text:s/></text:span><text:span>Ville et religion en Europe du XVIe au XXe siècle</text:span><text:span>, PUG, pp.49-63, 2010</text:span></text:p>
              <text:p text:style-name="Normal"><text:span>Chapitre d'ouvrage</text:span></text:p>
              <text:p text:style-name="Normal"><text:a xlink:type="simple" xlink:href="https://shs.hal.science/halshs-00580157v1">halshs-00580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156v1">Pères du peuple ou aristocrates calotins ? La fin des chanoines-comtes de Lyon (1789-1791)</text:a></text:p>
              <text:p text:style-name="Normal"><text:a xlink:type="simple" xlink:href="https://hal.science/search/index/?q=*&amp;authFullName_s=Paul Chopelin">Paul Chopelin</text:a></text:p>
              <text:p text:style-name="Normal"><text:span>Philippe BOURDIN.<text:s/></text:span><text:span>Les noblesses françaises dans l'Europe de la Révolution</text:span><text:span>, PUR, pp.311-332, 2010,<text:s/></text:span><text:a xlink:type="simple" xlink:href="https://dx.doi.org/10.4000/books.pur.129864">⟨10.4000/books.pur.129864⟩</text:a></text:p>
              <text:p text:style-name="Normal"><text:span>Chapitre d'ouvrage</text:span></text:p>
              <text:p text:style-name="Normal"><text:a xlink:type="simple" xlink:href="https://shs.hal.science/halshs-00580156v1">halshs-00580156v1</text:a></text:p>
            </table:table-cell>
          </table:table-row>
        </table:table>
        <text:p text:style-name="P11"/>
        <text:p text:style-name="Heading2"><text:span text:style-name="T5">HDR (1)</text:span></text:p>
        <text:p text:style-name="P13"/>
        <table:table table:name="5a417b" table:style-name="5a417b">
          <table:table-column table:style-name="5a417b.0"/>
          <table:table-row>
            <table:table-cell office:value-type="string">
              <text:p text:style-name="Normal"><text:a xlink:type="simple" xlink:href="https://shs.hal.science/tel-05012115v1">Religion et politique aux temps de la Révolution française</text:a></text:p>
              <text:p text:style-name="Normal"><text:a xlink:type="simple" xlink:href="https://hal.science/search/index/?q=*&amp;authFullName_s=Paul Chopelin">Paul Chopelin</text:a></text:p>
              <text:p text:style-name="Normal"><text:span>Sciences de l'Homme et Société. Université Clermont Auvergne (UCA), 2025</text:span></text:p>
              <text:p text:style-name="Normal"><text:span>HDR</text:span></text:p>
              <text:p text:style-name="Normal"><text:a xlink:type="simple" xlink:href="https://shs.hal.science/tel-05012115v1">tel-05012115v1</text:a></text:p>
            </table:table-cell>
          </table:table-row>
        </table:table>
        <text:p text:style-name="P14"/>
        <text:p text:style-name="Heading2"><text:span text:style-name="T6">Article dans une revue (25)</text:span></text:p>
        <text:p text:style-name="P16"/>
        <table:table table:name="506c3e" table:style-name="506c3e">
          <table:table-column table:style-name="506c3e.0"/>
          <table:table-row>
            <table:table-cell office:value-type="string">
              <text:p text:style-name="Normal"><text:a xlink:type="simple" xlink:href="https://shs.hal.science/halshs-05011900v1">Gillray’s Back : la Révolution et l’Empire dans le Napoléon de Ridley Scott</text:a></text:p>
              <text:p text:style-name="Normal"><text:a xlink:type="simple" xlink:href="https://hal.science/search/index/?q=*&amp;authFullName_s=Pascal Dupuy">Pascal Dupuy</text:a><text:span>,</text:span><text:a xlink:type="simple" xlink:href="https://hal.science/search/index/?q=*&amp;authFullName_s=François Huzar">François Huzar</text:a><text:span>,</text:span><text:a xlink:type="simple" xlink:href="https://hal.science/search/index/?q=*&amp;authFullName_s=Aurélien Lignereux">Aurélien Lignereux</text:a><text:span>,</text:span><text:a xlink:type="simple" xlink:href="https://hal.science/search/index/?q=*&amp;authFullName_s=Paul Chopelin">Paul Chopelin</text:a></text:p>
              <text:p text:style-name="Normal"><text:span>Annales historiques de la Révolution française</text:span><text:span>, 2024, n° 415 (1), pp.179-194.<text:s/></text:span><text:a xlink:type="simple" xlink:href="https://dx.doi.org/10.3917/ahrf.415.0179">⟨10.3917/ahrf.415.0179⟩</text:a></text:p>
              <text:p text:style-name="Normal"><text:span>Article dans une revue</text:span></text:p>
              <text:p text:style-name="Normal"><text:a xlink:type="simple" xlink:href="https://shs.hal.science/halshs-05011900v1">halshs-05011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867v1">L’invention du massacre de la Saint-Laurent. La hantise de la Saint-Barthélemy et ses usages politiques autour de la journée révolutionnaire du 10 août 1792</text:a></text:p>
              <text:p text:style-name="Normal"><text:a xlink:type="simple" xlink:href="https://hal.science/search/index/?q=*&amp;authFullName_s=Paul Chopelin">Paul Chopelin</text:a></text:p>
              <text:p text:style-name="Normal"><text:span>Annales historiques de la Révolution française</text:span><text:span>, 2024, n° 418 (4), pp.63-84.<text:s/></text:span><text:a xlink:type="simple" xlink:href="https://dx.doi.org/10.3917/ahrf.418.0063">⟨10.3917/ahrf.418.0063⟩</text:a></text:p>
              <text:p text:style-name="Normal"><text:span>Article dans une revue</text:span></text:p>
              <text:p text:style-name="Normal"><text:a xlink:type="simple" xlink:href="https://shs.hal.science/halshs-05011867v1">halshs-05011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868v1">Le Puy du Fou sur pellicule. Usages de l’histoire et mobilisations militantes autour du film Vaincre ou mourir (janvier-février 2023)</text:a></text:p>
              <text:p text:style-name="Normal"><text:a xlink:type="simple" xlink:href="https://hal.science/search/index/?q=*&amp;authFullName_s=François Huzar">François Huzar</text:a><text:span>,</text:span><text:a xlink:type="simple" xlink:href="https://hal.science/search/index/?q=*&amp;authFullName_s=Paul Chopelin">Paul Chopelin</text:a></text:p>
              <text:p text:style-name="Normal"><text:span>Annales historiques de la Révolution française</text:span><text:span>, 2023, n° 413 (3), pp.179-193.<text:s/></text:span><text:a xlink:type="simple" xlink:href="https://dx.doi.org/10.3917/ahrf.413.0179">⟨10.3917/ahrf.413.0179⟩</text:a></text:p>
              <text:p text:style-name="Normal"><text:span>Article dans une revue</text:span></text:p>
              <text:p text:style-name="Normal"><text:a xlink:type="simple" xlink:href="https://shs.hal.science/halshs-05011868v1">halshs-05011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002v1">« Royalismes et royalistes dans la France révolutionnaire »</text:a></text:p>
              <text:p text:style-name="Normal"><text:a xlink:type="simple" xlink:href="https://hal.science/search/index/?q=*&amp;authFullName_s=Paul Chopelin">Paul Chopelin</text:a></text:p>
              <text:p text:style-name="Normal"><text:span>Annales historiques de la Révolution française</text:span><text:span>, 2021, 403, p. 3-28</text:span></text:p>
              <text:p text:style-name="Normal"><text:span>Article dans une revue</text:span></text:p>
              <text:p text:style-name="Normal"><text:a xlink:type="simple" xlink:href="https://shs.hal.science/halshs-03958002v1">halshs-03958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142v1">« Sérialité et cartographie en histoire religieuse de la Révolution française. La contribution de Michel Vovelle à l'étude de la déchristianisation de l'an II »</text:a></text:p>
              <text:p text:style-name="Normal"><text:a xlink:type="simple" xlink:href="https://hal.science/search/index/?q=*&amp;authFullName_s=Paul Chopelin">Paul Chopelin</text:a></text:p>
              <text:p text:style-name="Normal"><text:span>Annales historiques de la Révolution française</text:span><text:span>, 2021, 404, p. 53-71</text:span></text:p>
              <text:p text:style-name="Normal"><text:span>Article dans une revue</text:span></text:p>
              <text:p text:style-name="Normal"><text:a xlink:type="simple" xlink:href="https://shs.hal.science/halshs-03958142v1">halshs-03958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085v1">« Le serment de l'abbé Grégoire devant l'Assemblée constituante le 27 décembre 1790. Autour d'une œuvre récemment acquise par le Musée de la Révolution française »</text:a></text:p>
              <text:p text:style-name="Normal"><text:a xlink:type="simple" xlink:href="https://hal.science/search/index/?q=*&amp;authFullName_s=Paul Chopelin">Paul Chopelin</text:a></text:p>
              <text:p text:style-name="Normal"><text:span>Annales historiques de la Révolution française</text:span><text:span>, 2021, 403, p. 197-211</text:span></text:p>
              <text:p text:style-name="Normal"><text:span>Article dans une revue</text:span></text:p>
              <text:p text:style-name="Normal"><text:a xlink:type="simple" xlink:href="https://shs.hal.science/halshs-03958085v1">halshs-03958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23v1">Une lecture chrétienne de Che Guevara ? Michel de Certeau et l’éthique de la violence révolutionnaire (mars 1968)</text:a></text:p>
              <text:p text:style-name="Normal"><text:a xlink:type="simple" xlink:href="https://hal.science/search/index/?q=*&amp;authFullName_s=Paul Chopelin">Paul Chopelin</text:a></text:p>
              <text:p text:style-name="Normal"><text:span>Histoire@Politique : revue du Centre d'histoire de Sciences Po</text:span><text:span>, 2019, 37,<text:s/></text:span><text:a xlink:type="simple" xlink:href="https://dx.doi.org/10.4000/histoirepolitique.4603">⟨10.4000/histoirepolitique.4603⟩</text:a></text:p>
              <text:p text:style-name="Normal"><text:span>Article dans une revue</text:span></text:p>
              <text:p text:style-name="Normal"><text:a xlink:type="simple" xlink:href="https://shs.hal.science/halshs-05011923v1">halshs-05011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074v1">L'abbé Barruel dénonce le complot maçonnique</text:a></text:p>
              <text:p text:style-name="Normal"><text:a xlink:type="simple" xlink:href="https://hal.science/search/index/?q=*&amp;authFullName_s=Paul Chopelin">Paul Chopelin</text:a></text:p>
              <text:p text:style-name="Normal"><text:span>Codex : 2000 ans d'aventure chrétienne : histoire, archéologie, culture, patrimoine</text:span><text:span>, 2019, 11, pp.60-62</text:span></text:p>
              <text:p text:style-name="Normal"><text:span>Article dans une revue</text:span></text:p>
              <text:p text:style-name="Normal"><text:a xlink:type="simple" xlink:href="https://shs.hal.science/halshs-05012074v1">halshs-05012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02v1">La Révolution française en bande dessinée. Actualité de l’édition</text:a></text:p>
              <text:p text:style-name="Normal"><text:a xlink:type="simple" xlink:href="https://hal.science/search/index/?q=*&amp;authFullName_s=Paul Chopelin">Paul Chopelin</text:a></text:p>
              <text:p text:style-name="Normal"><text:span>Annales historiques de la Révolution française</text:span><text:span>, 2019, n° 398 (4), pp.147-172.<text:s/></text:span><text:a xlink:type="simple" xlink:href="https://dx.doi.org/10.3917/ahrf.398.0147">⟨10.3917/ahrf.398.0147⟩</text:a></text:p>
              <text:p text:style-name="Normal"><text:span>Article dans une revue</text:span></text:p>
              <text:p text:style-name="Normal"><text:a xlink:type="simple" xlink:href="https://shs.hal.science/halshs-05011902v1">halshs-0501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076v1">Adam Weishaupt et les Illuminés de Bavière</text:a></text:p>
              <text:p text:style-name="Normal"><text:a xlink:type="simple" xlink:href="https://hal.science/search/index/?q=*&amp;authFullName_s=Paul Chopelin">Paul Chopelin</text:a></text:p>
              <text:p text:style-name="Normal"><text:span>Codex : 2000 ans d'aventure chrétienne : histoire, archéologie, culture, patrimoine</text:span><text:span>, 2019, 11, pp.63</text:span></text:p>
              <text:p text:style-name="Normal"><text:span>Article dans une revue</text:span></text:p>
              <text:p text:style-name="Normal"><text:a xlink:type="simple" xlink:href="https://shs.hal.science/halshs-05012076v1">halshs-0501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378v1">La tolérance des Lumières à l'épreuve de la Révolution française</text:a></text:p>
              <text:p text:style-name="Normal"><text:a xlink:type="simple" xlink:href="https://hal.science/search/index/?q=*&amp;authFullName_s=Paul Chopelin">Paul Chopelin</text:a></text:p>
              <text:p text:style-name="Normal"><text:span>Histoire, monde et cultures religieuses</text:span><text:span>, 2018, 2017/3 (43), pp.51-64.<text:s/></text:span><text:a xlink:type="simple" xlink:href="https://dx.doi.org/10.3917/hmc.043.0051">⟨10.3917/hmc.043.0051⟩</text:a></text:p>
              <text:p text:style-name="Normal"><text:span>Article dans une revue</text:span></text:p>
              <text:p text:style-name="Normal"><text:a xlink:type="simple" xlink:href="https://shs.hal.science/halshs-01992378v1">halshs-01992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89v1">Vers une histoire pacifiée des guerres de Vendée ?</text:a></text:p>
              <text:p text:style-name="Normal"><text:a xlink:type="simple" xlink:href="https://hal.science/search/index/?q=*&amp;authFullName_s=Paul Chopelin">Paul Chopelin</text:a></text:p>
              <text:p text:style-name="Normal"><text:span>Codex : 2000 ans d'aventure chrétienne : histoire, archéologie, culture, patrimoine</text:span><text:span>, 2017, 5, pp.108-109</text:span></text:p>
              <text:p text:style-name="Normal"><text:span>Article dans une revue</text:span></text:p>
              <text:p text:style-name="Normal"><text:a xlink:type="simple" xlink:href="https://shs.hal.science/halshs-01761289v1">halshs-01761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81v1">Le théâtre d’horreur des massacres de septembre. Mises en scène d’une histoire immédiate</text:a></text:p>
              <text:p text:style-name="Normal"><text:a xlink:type="simple" xlink:href="https://hal.science/search/index/?q=*&amp;authFullName_s=Paul Chopelin">Paul Chopelin</text:a></text:p>
              <text:p text:style-name="Normal"><text:span>Dix-Huitième Siècle</text:span><text:span>, 2017, 49, pp.291-306.<text:s/></text:span><text:a xlink:type="simple" xlink:href="https://dx.doi.org/10.3917/dhs.049.0291">⟨10.3917/dhs.049.0291⟩</text:a></text:p>
              <text:p text:style-name="Normal"><text:span>Article dans une revue</text:span></text:p>
              <text:p text:style-name="Normal"><text:a xlink:type="simple" xlink:href="https://shs.hal.science/halshs-01761281v1">halshs-0176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86v1">Les Montagnards au chevet du patrimoine</text:a></text:p>
              <text:p text:style-name="Normal"><text:a xlink:type="simple" xlink:href="https://hal.science/search/index/?q=*&amp;authFullName_s=Paul Chopelin">Paul Chopelin</text:a></text:p>
              <text:p text:style-name="Normal"><text:span>Codex : 2000 ans d'aventure chrétienne : histoire, archéologie, culture, patrimoine</text:span><text:span>, 2016, 1, pp.66-68</text:span></text:p>
              <text:p text:style-name="Normal"><text:span>Article dans une revue</text:span></text:p>
              <text:p text:style-name="Normal"><text:a xlink:type="simple" xlink:href="https://shs.hal.science/halshs-01761286v1">halshs-01761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85v1">Le 'vandalisme' au-delà des polémiques</text:a></text:p>
              <text:p text:style-name="Normal"><text:a xlink:type="simple" xlink:href="https://hal.science/search/index/?q=*&amp;authFullName_s=Paul Chopelin">Paul Chopelin</text:a></text:p>
              <text:p text:style-name="Normal"><text:span>Codex : 2000 ans d'aventure chrétienne : histoire, archéologie, culture, patrimoine</text:span><text:span>, 2016, 1, pp.76-79</text:span></text:p>
              <text:p text:style-name="Normal"><text:span>Article dans une revue</text:span></text:p>
              <text:p text:style-name="Normal"><text:a xlink:type="simple" xlink:href="https://shs.hal.science/halshs-01761285v1">halshs-01761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88v1">L'abbé Grégoire pourfend les Barbares</text:a></text:p>
              <text:p text:style-name="Normal"><text:a xlink:type="simple" xlink:href="https://hal.science/search/index/?q=*&amp;authFullName_s=Paul Chopelin">Paul Chopelin</text:a></text:p>
              <text:p text:style-name="Normal"><text:span>Codex : 2000 ans d'aventure chrétienne : histoire, archéologie, culture, patrimoine</text:span><text:span>, 2016, 1, pp.62-65</text:span></text:p>
              <text:p text:style-name="Normal"><text:span>Article dans une revue</text:span></text:p>
              <text:p text:style-name="Normal"><text:a xlink:type="simple" xlink:href="https://shs.hal.science/halshs-01761288v1">halshs-01761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83v1">La place militaire de Lyon, un impensé historiographique ?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Philippe Dufieux">Philippe Dufieux</text:a></text:p>
              <text:p text:style-name="Normal"><text:span>Revue d’histoire de Lyon</text:span><text:span>, 2015, 1, pp.9-24</text:span></text:p>
              <text:p text:style-name="Normal"><text:span>Article dans une revue</text:span></text:p>
              <text:p text:style-name="Normal"><text:a xlink:type="simple" xlink:href="https://shs.hal.science/halshs-01761283v1">halshs-01761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6044v1">1815. Début de l'histoire &amp;quot;contemporaine&amp;quot; ?</text:a></text:p>
              <text:p text:style-name="Normal"><text:a xlink:type="simple" xlink:href="https://hal.science/search/index/?q=*&amp;authFullName_s=Igor Moullier">Igor Moullier</text:a><text:span>,</text:span><text:a xlink:type="simple" xlink:href="https://hal.science/search/index/?q=*&amp;authFullName_s=Paul Chopelin">Paul Chopelin</text:a><text:span>,</text:span><text:a xlink:type="simple" xlink:href="https://hal.science/search/index/?q=*&amp;authFullName_s=Annie Crépin">Annie Crépin</text:a><text:span>,</text:span><text:a xlink:type="simple" xlink:href="https://hal.science/search/index/?q=*&amp;authFullName_s=Antonio de Francesco">Antonio de Francesco</text:a><text:span>,</text:span><text:a xlink:type="simple" xlink:href="https://hal.science/search/index/?q=*&amp;authFullName_s=Rémi Hême de Lacotte">Rémi Hême de Lacotte</text:a><text:span>et al.</text:span></text:p>
              <text:p text:style-name="Normal"><text:span>Annales historiques de la Révolution française</text:span><text:span>, 2014, 378, pp.119-149.<text:s/></text:span><text:a xlink:type="simple" xlink:href="https://dx.doi.org/10.4000/ahrf.13375">⟨10.4000/ahrf.13375⟩</text:a></text:p>
              <text:p text:style-name="Normal"><text:span>Article dans une revue</text:span></text:p>
              <text:p text:style-name="Normal"><text:a xlink:type="simple" xlink:href="https://shs.hal.science/halshs-01136044v1">halshs-01136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7659v1">La sortie de l'armée lyonnaise (9-11 octobre 1793)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Etienne Couriol">Etienne Couriol</text:a></text:p>
              <text:p text:style-name="Normal"><text:span>Bulletin de la Société historique, archéologique et littéraire de Lyon</text:span><text:span>, 2011, XXXVI, pp.303-332</text:span></text:p>
              <text:p text:style-name="Normal"><text:span>Article dans une revue</text:span></text:p>
              <text:p text:style-name="Normal"><text:a xlink:type="simple" xlink:href="https://shs.hal.science/halshs-00677659v1">halshs-00677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803v1">Les militants laïcs de l'Eglise réfractaire. Le cas lyonnais</text:a></text:p>
              <text:p text:style-name="Normal"><text:a xlink:type="simple" xlink:href="https://hal.science/search/index/?q=*&amp;authFullName_s=Paul Chopelin">Paul Chopelin</text:a></text:p>
              <text:p text:style-name="Normal"><text:span>Annales historiques de la Révolution française</text:span><text:span>, 2009, 1, pp.159-182.<text:s/></text:span><text:a xlink:type="simple" xlink:href="https://dx.doi.org/10.4000/ahrf.10745">⟨10.4000/ahrf.10745⟩</text:a></text:p>
              <text:p text:style-name="Normal"><text:span>Article dans une revue</text:span></text:p>
              <text:p text:style-name="Normal"><text:a xlink:type="simple" xlink:href="https://shs.hal.science/halshs-00432803v1">halshs-00432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510v1">Le premier monument des Brotteaux et sa destruction. L'impossible commémoration des victimes du siège de Lyon (1795-1814)</text:a></text:p>
              <text:p text:style-name="Normal"><text:a xlink:type="simple" xlink:href="https://hal.science/search/index/?q=*&amp;authFullName_s=Paul Chopelin">Paul Chopelin</text:a></text:p>
              <text:p text:style-name="Normal"><text:span>Rive gauche</text:span><text:span>, 2009, 188, pp.5-14</text:span></text:p>
              <text:p text:style-name="Normal"><text:span>Article dans une revue</text:span></text:p>
              <text:p text:style-name="Normal"><text:a xlink:type="simple" xlink:href="https://shs.hal.science/halshs-00464510v1">halshs-0046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25v1">« Des loups déguisés en agneaux » ? L’accueil des prêtres constitutionnels émigrés dans l’État pontifical (1792-1799)</text:a></text:p>
              <text:p text:style-name="Normal"><text:a xlink:type="simple" xlink:href="https://hal.science/search/index/?q=*&amp;authFullName_s=Paul Chopelin">Paul Chopelin</text:a></text:p>
              <text:p text:style-name="Normal"><text:span>Annales historiques de la Révolution française</text:span><text:span>, 2005, 341, pp.85-109.<text:s/></text:span><text:a xlink:type="simple" xlink:href="https://dx.doi.org/10.4000/ahrf.1626">⟨10.4000/ahrf.1626⟩</text:a></text:p>
              <text:p text:style-name="Normal"><text:span>Article dans une revue</text:span></text:p>
              <text:p text:style-name="Normal"><text:a xlink:type="simple" xlink:href="https://shs.hal.science/halshs-05011925v1">halshs-0501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540v1">Le journal des convulsionnaires de Charlieu (1780-1783). Analyse critique et perspectives de recherche</text:a></text:p>
              <text:p text:style-name="Normal"><text:a xlink:type="simple" xlink:href="https://hal.science/search/index/?q=*&amp;authFullName_s=Paul Chopelin">Paul Chopelin</text:a></text:p>
              <text:p text:style-name="Normal"><text:span>Bulletin de la Diana</text:span><text:span>, 2005, 64 (2), p. 173-192</text:span></text:p>
              <text:p text:style-name="Normal"><text:span>Article dans une revue</text:span></text:p>
              <text:p text:style-name="Normal"><text:a xlink:type="simple" xlink:href="https://shs.hal.science/halshs-03954540v1">halshs-0395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28v1">Le débat sur le mariage des prêtres dans le diocèse de Rhône-et-Loire au début de la Révolution (1789-1792)</text:a></text:p>
              <text:p text:style-name="Normal"><text:a xlink:type="simple" xlink:href="https://hal.science/search/index/?q=*&amp;authFullName_s=Paul Chopelin">Paul Chopelin</text:a></text:p>
              <text:p text:style-name="Normal"><text:span>Chrétiens et Sociétés XVIe - XXIe siècles</text:span><text:span>, 2003, 10, pp.69.<text:s/></text:span><text:a xlink:type="simple" xlink:href="https://dx.doi.org/10.4000/chretienssocietes.3801">⟨10.4000/chretienssocietes.3801⟩</text:a></text:p>
              <text:p text:style-name="Normal"><text:span>Article dans une revue</text:span></text:p>
              <text:p text:style-name="Normal"><text:a xlink:type="simple" xlink:href="https://shs.hal.science/halshs-05011928v1">halshs-05011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1929v1">L'élection de l'évêque constitutionnel de Rhône-et-Loire (1er marsl791)</text:a></text:p>
              <text:p text:style-name="Normal"><text:a xlink:type="simple" xlink:href="https://hal.science/search/index/?q=*&amp;authFullName_s=Paul Chopelin">Paul Chopelin</text:a></text:p>
              <text:p text:style-name="Normal"><text:span>Revue d'histoire de l'Église de France</text:span><text:span>, 2003, 89 (2), pp.385-418.<text:s/></text:span><text:a xlink:type="simple" xlink:href="https://dx.doi.org/10.1484/J.RHEF.2.304892">⟨10.1484/J.RHEF.2.304892⟩</text:a></text:p>
              <text:p text:style-name="Normal"><text:span>Article dans une revue</text:span></text:p>
              <text:p text:style-name="Normal"><text:a xlink:type="simple" xlink:href="https://api.istex.fr/ark:/67375/NDQ-D37MHNB3-L/fulltext.pdf?sid=hal">istex</text:a></text:p>
              <text:p text:style-name="Normal"><text:a xlink:type="simple" xlink:href="https://shs.hal.science/halshs-05011929v1">halshs-05011929v1</text:a></text:p>
            </table:table-cell>
          </table:table-row>
        </table:table>
        <text:p text:style-name="P17"/>
        <text:p text:style-name="Heading2"><text:span text:style-name="T7">N°spécial de revue/special issue (3)</text:span></text:p>
        <text:p text:style-name="P19"/>
        <table:table table:name="7e9aa3" table:style-name="7e9aa3">
          <table:table-column table:style-name="7e9aa3.0"/>
          <table:table-row>
            <table:table-cell office:value-type="string">
              <text:p text:style-name="Normal"><text:a xlink:type="simple" xlink:href="https://shs.hal.science/halshs-05012071v1">Royalismes et royalistes dans la France révolutionnaire</text:a></text:p>
              <text:p text:style-name="Normal"><text:a xlink:type="simple" xlink:href="https://hal.science/search/index/?q=*&amp;authFullName_s=Paul Chopelin">Paul Chopelin</text:a></text:p>
              <text:p text:style-name="Normal"><text:span>Annales historiques de la Révolution française</text:span><text:span>, 403, 2021</text:span></text:p>
              <text:p text:style-name="Normal"><text:span>N°spécial de revue/special issue</text:span></text:p>
              <text:p text:style-name="Normal"><text:a xlink:type="simple" xlink:href="https://shs.hal.science/halshs-05012071v1">halshs-05012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91v1">Lyon, ville militaire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Philippe Dufieux">Philippe Dufieux</text:a></text:p>
              <text:p text:style-name="Normal"><text:span>France.<text:s/></text:span><text:span>Revue d’histoire de Lyon</text:span><text:span>, 1, 2016</text:span></text:p>
              <text:p text:style-name="Normal"><text:span>N°spécial de revue/special issue</text:span></text:p>
              <text:p text:style-name="Normal"><text:a xlink:type="simple" xlink:href="https://shs.hal.science/halshs-01761291v1">halshs-01761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078v1">Lyon, place militaire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Philippe Dufieux">Philippe Dufieux</text:a></text:p>
              <text:p text:style-name="Normal"><text:span>Revue d’histoire de Lyon</text:span><text:span>, 1, 2015</text:span></text:p>
              <text:p text:style-name="Normal"><text:span>N°spécial de revue/special issue</text:span></text:p>
              <text:p text:style-name="Normal"><text:a xlink:type="simple" xlink:href="https://shs.hal.science/halshs-05012078v1">halshs-05012078v1</text:a></text:p>
            </table:table-cell>
          </table:table-row>
        </table:table>
        <text:p text:style-name="P20"/>
        <text:p text:style-name="Heading2"><text:span text:style-name="T8">Ouvrages (12)</text:span></text:p>
        <text:p text:style-name="P22"/>
        <table:table table:name="de2e7a" table:style-name="de2e7a">
          <table:table-column table:style-name="de2e7a.0"/>
          <table:table-row>
            <table:table-cell office:value-type="string">
              <text:p text:style-name="Normal"><text:a xlink:type="simple" xlink:href="https://hal.science/hal-02281974v1">Nouvelle Histoire de Lyon et de la Métropole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Pierre-Jean Souriac">Pierre-Jean Souriac</text:a></text:p>
              <text:p text:style-name="Normal"><text:span>Éditions Privat, 2019, Histoire Des Villes, 978-2-7089-8378-6</text:span></text:p>
              <text:p text:style-name="Normal"><text:span>Ouvrages</text:span></text:p>
              <text:p text:style-name="Normal"><text:a xlink:type="simple" xlink:href="https://hal.science/hal-02281974v1">hal-02281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0953v1">Transmettre une fidélité. La Contre-Révolution et les usages du passé (France-Espagne-Italie - XIX°-XX° siècles)</text:a></text:p>
              <text:p text:style-name="Normal"><text:a xlink:type="simple" xlink:href="https://hal.science/search/index/?q=*&amp;authFullName_s=Bruno Dumons">Bruno Dumons</text:a><text:span>,</text:span><text:a xlink:type="simple" xlink:href="https://hal.science/search/index/?q=*&amp;authFullName_s=Paul Chopelin">Paul Chopelin</text:a></text:p>
              <text:p text:style-name="Normal"><text:span>Peter Lang, pp.183, 2019, 978-2-8076-1064-4.<text:s/></text:span><text:a xlink:type="simple" xlink:href="https://dx.doi.org/10.3726/b15291">⟨10.3726/b15291⟩</text:a></text:p>
              <text:p text:style-name="Normal"><text:span>Ouvrages</text:span></text:p>
              <text:p text:style-name="Normal"><text:a xlink:type="simple" xlink:href="https://shs.hal.science/halshs-02360953v1">halshs-0236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2371v1">Heurs et malheurs de Louis XVII. Arrêt sur images</text:a></text:p>
              <text:p text:style-name="Normal"><text:a xlink:type="simple" xlink:href="https://hal.science/search/index/?q=*&amp;authFullName_s=Paul Chopelin">Paul Chopelin</text:a></text:p>
              <text:p text:style-name="Normal"><text:span>Snoeck, 2018, 978-94-6161-462-9</text:span></text:p>
              <text:p text:style-name="Normal"><text:span>Ouvrages</text:span></text:p>
              <text:p text:style-name="Normal"><text:a xlink:type="simple" xlink:href="https://shs.hal.science/halshs-01992371v1">halshs-01992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1258v1">Gouverner une Eglise en Révolution. Histoires et mémoires de l'épiscopat constitutionnel</text:a></text:p>
              <text:p text:style-name="Normal"><text:a xlink:type="simple" xlink:href="https://hal.science/search/index/?q=*&amp;authFullName_s=Paul Chopelin">Paul Chopelin</text:a></text:p>
              <text:p text:style-name="Normal"><text:span>LARHRA-Chrétiens et Sociétés, 2017, 979-10-91592-16-1</text:span></text:p>
              <text:p text:style-name="Normal"><text:span>Ouvrages</text:span></text:p>
              <text:p text:style-name="Normal"><text:a xlink:type="simple" xlink:href="https://shs.hal.science/halshs-01761258v1">halshs-01761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140v1">Le cardinal Joseph Fesch, archevêque de Lyon. Nouvelles études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Jean-Dominique Durand">Jean-Dominique Durand</text:a></text:p>
              <text:p text:style-name="Normal"><text:span>Jean-Dominique Durand (dir.). Silvana Editoriale, 2015, 978-2-901307-39-6</text:span></text:p>
              <text:p text:style-name="Normal"><text:span>Ouvrages</text:span></text:p>
              <text:p text:style-name="Normal"><text:a xlink:type="simple" xlink:href="https://shs.hal.science/halshs-01258140v1">halshs-01258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20v1">Le Siècle des Lumières en BD. De poudre et de dentelles</text:a></text:p>
              <text:p text:style-name="Normal"><text:a xlink:type="simple" xlink:href="https://hal.science/search/index/?q=*&amp;authFullName_s=Paul Chopelin">Paul Chopelin</text:a></text:p>
              <text:p text:style-name="Normal"><text:span>Karthala, 2014, 978-2-8111-1271-4</text:span></text:p>
              <text:p text:style-name="Normal"><text:span>Ouvrages</text:span></text:p>
              <text:p text:style-name="Normal"><text:a xlink:type="simple" xlink:href="https://shs.hal.science/halshs-01759320v1">halshs-01759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9318v1">Le sang des princes. Cultes et mémoires des souverains suppliciés (XVIe-XXIe siècles)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Sylvène Edouard">Sylvène Edouard</text:a></text:p>
              <text:p text:style-name="Normal"><text:span>Presses Universitaires de Rennes, 2014, 978-2-7535-3461-2</text:span></text:p>
              <text:p text:style-name="Normal"><text:span>Ouvrages</text:span></text:p>
              <text:p text:style-name="Normal"><text:a xlink:type="simple" xlink:href="https://shs.hal.science/halshs-01759318v1">halshs-01759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600v1">L'obscurantisme et les Lumières : itinéraire de l'abbé Grégoire</text:a></text:p>
              <text:p text:style-name="Normal"><text:a xlink:type="simple" xlink:href="https://hal.science/search/index/?q=*&amp;authFullName_s=Paul Chopelin">Paul Chopelin</text:a><text:span>,</text:span><text:a xlink:type="simple" xlink:href="https://hal.science/search/index/?q=*&amp;authFullName_s=Caroline Chopelin-Blanc">Caroline Chopelin-Blanc</text:a></text:p>
              <text:p text:style-name="Normal"><text:span>Vendémiaire Éditions, pp.281, 2013</text:span></text:p>
              <text:p text:style-name="Normal"><text:span>Ouvrages</text:span></text:p>
              <text:p text:style-name="Normal"><text:a xlink:type="simple" xlink:href="https://shs.hal.science/halshs-00821600v1">halshs-00821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2767v1">Le saint oublié Paul Ducharne, prêtre et mystique (1795-1874)</text:a></text:p>
              <text:p text:style-name="Normal"><text:a xlink:type="simple" xlink:href="https://hal.science/search/index/?q=*&amp;authFullName_s=Paul Chopelin">Paul Chopelin</text:a></text:p>
              <text:p text:style-name="Normal"><text:span>Association pour la connaissance du Pays de Charlieu, 2012</text:span></text:p>
              <text:p text:style-name="Normal"><text:span>Ouvrages</text:span></text:p>
              <text:p text:style-name="Normal"><text:a xlink:type="simple" xlink:href="https://shs.hal.science/halshs-00762767v1">halshs-00762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8891v1">la France en Révolution. 1774-1799</text:a></text:p>
              <text:p text:style-name="Normal"><text:a xlink:type="simple" xlink:href="https://hal.science/search/index/?q=*&amp;authFullName_s=Paul Chopelin">Paul Chopelin</text:a></text:p>
              <text:p text:style-name="Normal"><text:span>Ellipses, pp.208, 2011</text:span></text:p>
              <text:p text:style-name="Normal"><text:span>Ouvrages</text:span></text:p>
              <text:p text:style-name="Normal"><text:a xlink:type="simple" xlink:href="https://shs.hal.science/halshs-00578891v1">halshs-00578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013v1">Ville patriote et ville martyre</text:a></text:p>
              <text:p text:style-name="Normal"><text:a xlink:type="simple" xlink:href="https://hal.science/search/index/?q=*&amp;authFullName_s=Paul Chopelin">Paul Chopelin</text:a></text:p>
              <text:p text:style-name="Normal"><text:span>Letouzey &amp; Ané, 2010</text:span></text:p>
              <text:p text:style-name="Normal"><text:span>Ouvrages</text:span></text:p>
              <text:p text:style-name="Normal"><text:a xlink:type="simple" xlink:href="https://shs.hal.science/halshs-00526013v1">halshs-0052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269v1">La fin du prieuré clunisien de Charlieu (Loire). Une communauté de l’Ancienne Observance au XVIIIe siècle</text:a></text:p>
              <text:p text:style-name="Normal"><text:a xlink:type="simple" xlink:href="https://hal.science/search/index/?q=*&amp;authFullName_s=Paul Chopelin">Paul Chopelin</text:a></text:p>
              <text:p text:style-name="Normal"><text:span>La Diana, 2001, 2-911623-10-X</text:span></text:p>
              <text:p text:style-name="Normal"><text:span>Ouvrages</text:span></text:p>
              <text:p text:style-name="Normal"><text:a xlink:type="simple" xlink:href="https://shs.hal.science/halshs-03958269v1">halshs-03958269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116ec9" table:style-name="116ec9">
          <table:table-column table:style-name="116ec9.0"/>
          <table:table-row>
            <table:table-cell office:value-type="string">
              <text:p text:style-name="Normal"><text:a xlink:type="simple" xlink:href="https://shs.hal.science/halshs-00677641v1">Notices &amp;quot; Christ-Roi &amp;quot;, &amp;quot; Clergé (1791-1803) &amp;quot;, &amp;quot; Compagnons de Jéhu &amp;quot;, &amp;quot; Dévotes &amp;quot;, &amp;quot; Linsolas &amp;quot;, &amp;quot; Lyon &amp;quot;, &amp;quot; Martyrologes &amp;quot; et &amp;quot; Religieuses</text:a></text:p>
              <text:p text:style-name="Normal"><text:a xlink:type="simple" xlink:href="https://hal.science/search/index/?q=*&amp;authFullName_s=Paul Chopelin">Paul Chopeli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77641v1">halshs-00677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396v1">Jacques-Olivier Boudon (dir.), Le Concordat et le retour de la paix religieuse, Paris, Institut Napoléon-SPM, 2008, 220 p.</text:a></text:p>
              <text:p text:style-name="Normal"><text:a xlink:type="simple" xlink:href="https://hal.science/search/index/?q=*&amp;authFullName_s=Paul Chopelin">Paul Chopel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74396v1">halshs-00474396v1</text:a></text:p>
            </table:table-cell>
          </table:table-row>
        </table:table>
        <text:p text:style-name="P26"/>
        <text:p text:style-name="Heading2"><text:span text:style-name="T10">Communication dans un congrès (1)</text:span></text:p>
        <text:p text:style-name="P28"/>
        <table:table table:name="5be461" table:style-name="5be461">
          <table:table-column table:style-name="5be461.0"/>
          <table:table-row>
            <table:table-cell office:value-type="string">
              <text:p text:style-name="Normal"><text:a xlink:type="simple" xlink:href="https://shs.hal.science/halshs-00466182v1">Joseph Dufour en politique : un jacobin ordinaire ?</text:a></text:p>
              <text:p text:style-name="Normal"><text:a xlink:type="simple" xlink:href="https://hal.science/search/index/?q=*&amp;authFullName_s=Paul Chopelin">Paul Chopelin</text:a></text:p>
              <text:p text:style-name="Normal"><text:span>colloque international « Joseph Dufour »</text:span><text:span>, 2009, France</text:span></text:p>
              <text:p text:style-name="Normal"><text:span>Communication dans un congrès</text:span></text:p>
              <text:p text:style-name="Normal"><text:a xlink:type="simple" xlink:href="https://shs.hal.science/halshs-00466182v1">halshs-00466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HOPELIN</dc:title>
    <dc:subject/>
    <dc:description>CV</dc:description>
    <dc:creator/>
    <dc:date>2026-04-17T14:33:51.000</dc:date>
    <meta:generator>PHPWord</meta:generator>
    <meta:initial-creator>CCSD</meta:initial-creator>
    <meta:creation-date>2026-04-17T14:33:51.000</meta:creation-date>
    <meta:keyword/>
    <meta:user-defined meta:name="Category"/>
    <meta:user-defined meta:name="Company"/>
    <meta:user-defined meta:name="Manager"/>
  </office:meta>
</office:document-meta>
</file>