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0d9b" style:family="table">
      <style:table-properties style:rel-width="100" table:align="center"/>
    </style:style>
    <style:style style:name="170d9b.0" style:family="table-column">
      <style:table-column-properties style:column-width="0.00cm"/>
    </style:style>
    <style:style style:name="2f2641" style:family="table">
      <style:table-properties style:rel-width="100" table:align="center"/>
    </style:style>
    <style:style style:name="2f2641.0" style:family="table-column">
      <style:table-column-properties style:column-width="0.00cm"/>
    </style:style>
    <style:style style:name="b796c6" style:family="table">
      <style:table-properties style:rel-width="100" table:align="center"/>
    </style:style>
    <style:style style:name="b796c6.0" style:family="table-column">
      <style:table-column-properties style:column-width="0.00cm"/>
    </style:style>
    <style:style style:name="e5ba72" style:family="table">
      <style:table-properties style:rel-width="100" table:align="center"/>
    </style:style>
    <style:style style:name="e5ba72.0" style:family="table-column">
      <style:table-column-properties style:column-width="0.00cm"/>
    </style:style>
    <style:style style:name="fe184b" style:family="table">
      <style:table-properties style:rel-width="100" table:align="center"/>
    </style:style>
    <style:style style:name="fe18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oeurque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0d9b" table:style-name="170d9b">
          <table:table-column table:style-name="170d9b.0"/>
          <table:table-row>
            <table:table-cell office:value-type="string">
              <text:p text:style-name="Normal"><text:a xlink:type="simple" xlink:href="https://hal.science/hal-04009455v1">Eater-oriented knowledge framework for reducing salt and dietary sodium intake (scoping review)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et al.</text:span></text:p>
              <text:p text:style-name="Normal"><text:span>Frontiers in Nutrition</text:span><text:span>, 2023, 10,<text:s/></text:span><text:a xlink:type="simple" xlink:href="https://dx.doi.org/10.3389/fnut.2023.1110446">⟨10.3389/fnut.2023.1110446⟩</text:a></text:p>
              <text:p text:style-name="Normal"><text:span>Article dans une revue</text:span></text:p>
              <text:p text:style-name="Normal"><text:a xlink:type="simple" xlink:href="https://hal.science/hal-04009455v1">hal-0400945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f2641" table:style-name="2f2641">
          <table:table-column table:style-name="2f2641.0"/>
          <table:table-row>
            <table:table-cell office:value-type="string">
              <text:p text:style-name="Normal"><text:a xlink:type="simple" xlink:href="https://hal.science/hal-04223968v1">Salty relations: the boundaries of dietary sodium consumption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Anne Dupuy">Anne Dupuy</text:a></text:p>
              <text:p text:style-name="Normal"><text:span>Les 15èmes Journées de recherches en sciences sociales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4223968v1">hal-0422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54v1">Projet &amp;quot;Gluten : mythe ou réalité&amp;quot; : aspects sociologique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Journées scientifiques du Groupe Céréales à Paille INRA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791554v1">hal-027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0v1">Rôle des relations sociales dans les trajectoires d’éviction du gluten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Conférence francophone des analystes des réseaux sociaux Frognet</text:span><text:span>, Université Toulouse Jean Jaurès (UT2J). Toulouse, FRA., May 2019, Toulouse, France</text:span></text:p>
              <text:p text:style-name="Normal"><text:span>Communication dans un congrès</text:span></text:p>
              <text:p text:style-name="Normal"><text:a xlink:type="simple" xlink:href="https://hal.science/hal-02279010v1">hal-02279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70v1">Premiers résultats WP2 : Effet acteur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Comité de Pilotage du projet "Gluten Mythe ou Réalité"</text:span><text:span>, Institut National de Recherche Agronomique (INRA). UE DIASCOPE - Domaine Expérimental de Melgueil (0398)., Sep 2018, Maugio, France</text:span></text:p>
              <text:p text:style-name="Normal"><text:span>Communication dans un congrès</text:span></text:p>
              <text:p text:style-name="Normal"><text:a xlink:type="simple" xlink:href="https://hal.inrae.fr/hal-02791070v1">hal-027910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96c6" table:style-name="b796c6">
          <table:table-column table:style-name="b796c6.0"/>
          <table:table-row>
            <table:table-cell office:value-type="string">
              <text:p text:style-name="Normal"><text:a xlink:type="simple" xlink:href="https://hal.inrae.fr/hal-04795089v1">A participatory research on NCGS: are bread and pasta produced by farmers and manufacturers different?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Dominique Desclaux">Dominique Desclaux</text:a><text:span>et al.</text:span></text:p>
              <text:p text:style-name="Normal"><text:span>20. ICC Conference 2022</text:span><text:span>, Jul 2022, Online, Austria</text:span></text:p>
              <text:p text:style-name="Normal"><text:span>Poster de conférence</text:span></text:p>
              <text:p text:style-name="Normal"><text:a xlink:type="simple" xlink:href="https://hal.inrae.fr/hal-04795089v1">hal-0479508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5ba72" table:style-name="e5ba72">
          <table:table-column table:style-name="e5ba72.0"/>
          <table:table-row>
            <table:table-cell office:value-type="string">
              <text:p text:style-name="Normal"><text:a xlink:type="simple" xlink:href="https://hal.science/hal-04336806v1">Going gluten-free: individual trajectories of avoidanc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œurquetin">Paul Cœurquetin</text:a></text:p>
              <text:p text:style-name="Normal"><text:span>Goulet, Frédéric; Vinck, Dominique.<text:s/></text:span><text:span>New horizons for innovation studies</text:span><text:span>, Edward Elgar Publishing, pp.71-87, 2023,<text:s/></text:span><text:a xlink:type="simple" xlink:href="https://dx.doi.org/10.4337/9781803925554.00013">⟨10.4337/9781803925554.00013⟩</text:a></text:p>
              <text:p text:style-name="Normal"><text:span>Chapitre d'ouvrage</text:span></text:p>
              <text:p text:style-name="Normal"><text:a xlink:type="simple" xlink:href="https://hal.science/hal-04336806v1">hal-0433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186v1">Quantified narratives: a research method that combines interviews and statistical analysi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Olivier Lepiller; Tristan Fournier; Nicolas Bricas; Muriel Figuié.<text:s/></text:span><text:span>Studying Food and Eaters: A Cocktail of Perspectives and Methods</text:span><text:span>, Quae, 2023</text:span></text:p>
              <text:p text:style-name="Normal"><text:span>Chapitre d'ouvrage</text:span></text:p>
              <text:p text:style-name="Normal"><text:a xlink:type="simple" xlink:href="https://hal.science/hal-05122186v1">hal-0512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407v1">Consommer sans gluten : trajectoires individuelles d’éviction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Goulet, Frédéric; Vinck, Dominique.<text:s/></text:span><text:span>Faire sans, faire avec moins : les nouveaux horizons de l’innovation</text:span><text:span>,<text:s/></text:span><text:a xlink:type="simple" xlink:href="https://www.pressesdesmines.com/produit/faire-sans-faire-avec-moins/">Presses des Mines</text:a><text:span>, 2022, Sciences sociales, 978-2-35671-763-4</text:span></text:p>
              <text:p text:style-name="Normal"><text:span>Chapitre d'ouvrage</text:span></text:p>
              <text:p text:style-name="Normal"><text:a xlink:type="simple" xlink:href="https://hal.inrae.fr/hal-03575407v1">hal-0357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727v1">Les narrations quantifiées : une méthode qui combine entretien et analyse statistique des dynamiques biographique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543727v1">hal-0354372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e184b" table:style-name="fe184b">
          <table:table-column table:style-name="fe184b.0"/>
          <table:table-row>
            <table:table-cell office:value-type="string">
              <text:p text:style-name="Normal"><text:a xlink:type="simple" xlink:href="https://hal.science/hal-03251571v1">ANR SalEtMieux (ANR-19-CE21-0009)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Frédéric Zancanaro">Frédéric Zancanaro</text:a></text:p>
              <text:p text:style-name="Normal"><text:span>[Rapport de recherche] CERTOP UMR CNRS 5044 - Université Jean Jaurès. 2020, 2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251571v1">hal-03251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oeurquetin</dc:title>
    <dc:subject/>
    <dc:description>CV</dc:description>
    <dc:creator/>
    <dc:date>2026-05-24T06:45:10.000</dc:date>
    <meta:generator>PHPWord</meta:generator>
    <meta:initial-creator>CCSD</meta:initial-creator>
    <meta:creation-date>2026-05-24T06:45:10.000</meta:creation-date>
    <meta:keyword/>
    <meta:user-defined meta:name="Category"/>
    <meta:user-defined meta:name="Company"/>
    <meta:user-defined meta:name="Manager"/>
  </office:meta>
</office:document-meta>
</file>