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606c" style:family="table">
      <style:table-properties style:rel-width="100" table:align="center"/>
    </style:style>
    <style:style style:name="1a606c.0" style:family="table-column">
      <style:table-column-properties style:column-width="0.00cm"/>
    </style:style>
    <style:style style:name="143557" style:family="table">
      <style:table-properties style:rel-width="100" table:align="center"/>
    </style:style>
    <style:style style:name="143557.0" style:family="table-column">
      <style:table-column-properties style:column-width="0.00cm"/>
    </style:style>
    <style:style style:name="a964b4" style:family="table">
      <style:table-properties style:rel-width="100" table:align="center"/>
    </style:style>
    <style:style style:name="a964b4.0" style:family="table-column">
      <style:table-column-properties style:column-width="0.00cm"/>
    </style:style>
    <style:style style:name="4a4054" style:family="table">
      <style:table-properties style:rel-width="100" table:align="center"/>
    </style:style>
    <style:style style:name="4a4054.0" style:family="table-column">
      <style:table-column-properties style:column-width="0.00cm"/>
    </style:style>
    <style:style style:name="87f37f" style:family="table">
      <style:table-properties style:rel-width="100" table:align="center"/>
    </style:style>
    <style:style style:name="87f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ris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1a606c" table:style-name="1a606c">
          <table:table-column table:style-name="1a606c.0"/>
          <table:table-row>
            <table:table-cell office:value-type="string">
              <text:p text:style-name="Normal"><text:a xlink:type="simple" xlink:href="https://hal.science/hal-04174421v1">Far-field analytical solutions of the non-homogeneous Helmholtz and wave equations for spatially non-localized source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Paul Cristini">Paul Cristini</text:a></text:p>
              <text:p text:style-name="Normal"><text:span>JASA Express Letters</text:span><text:span>, 2023, 3 (2), pp.022401.<text:s/></text:span><text:a xlink:type="simple" xlink:href="https://dx.doi.org/10.1121/10.0017067">⟨10.1121/10.0017067⟩</text:a></text:p>
              <text:p text:style-name="Normal"><text:span>Article dans une revue</text:span></text:p>
              <text:p text:style-name="Normal"><text:a xlink:type="simple" xlink:href="https://hal.science/hal-04174421v1">hal-041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740v1">An arbitrary-order immersed interface method for the two-dimensional propagation of acoustic and elastic wave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Paul Cristini">Paul Cristini</text:a></text:p>
              <text:p text:style-name="Normal"><text:span>Physics of Fluids</text:span><text:span>, 2023, 35 (10), pp.107106.<text:s/></text:span><text:a xlink:type="simple" xlink:href="https://dx.doi.org/10.1063/5.0167755">⟨10.1063/5.0167755⟩</text:a></text:p>
              <text:p text:style-name="Normal"><text:span>Article dans une revue</text:span></text:p>
              <text:p text:style-name="Normal"><text:a xlink:type="simple" xlink:href="https://hal.science/hal-04292740v1">hal-042927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98273v1">Assessment of Risks Induced by Countermining Unexploded Large-Charge Historical Ordnance in a Shallow Water Environment—Part I: Real Case Study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Xavier Demoulin">Xavier Demoulin</text:a><text:span>,</text:span><text:a xlink:type="simple" xlink:href="https://hal.science/search/index/?q=*&amp;authFullName_s=M. Arrigoni">M. Arrigoni</text:a><text:span>et al.</text:span></text:p>
              <text:p text:style-name="Normal"><text:span>IEEE Journal of Oceanic Engineering</text:span><text:span>, 2022, 47 (2), pp.350-373.<text:s/></text:span><text:a xlink:type="simple" xlink:href="https://dx.doi.org/10.1109/JOE.2021.3111819">⟨10.1109/JOE.2021.3111819⟩</text:a></text:p>
              <text:p text:style-name="Normal"><text:span>Article dans une revue</text:span></text:p>
              <text:p text:style-name="Normal"><text:a xlink:type="simple" xlink:href="https://ensta.hal.science/hal-03598273v1">hal-035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90v1">On the reflection of time-domain acoustic spherical waves by a sinusoidal diffraction grating</text:a></text:p>
              <text:p text:style-name="Normal"><text:a xlink:type="simple" xlink:href="https://hal.science/search/index/?q=*&amp;authFullName_s=Guochao Gao">Guochao Ga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Carole Deumié">Carole Deumié</text:a></text:p>
              <text:p text:style-name="Normal"><text:span>Acta Acustica</text:span><text:span>, 2021, 5, pp.6.<text:s/></text:span><text:a xlink:type="simple" xlink:href="https://dx.doi.org/10.1051/aacus/2020033">⟨10.1051/aacus/2020033⟩</text:a></text:p>
              <text:p text:style-name="Normal"><text:span>Article dans une revue</text:span></text:p>
              <text:p text:style-name="Normal"><text:a xlink:type="simple" xlink:href="https://hal.science/hal-03200190v1">hal-032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99v1">Amplitude and phase changes for reflected and transmitted waves from a curved interface in anisotropic media</text:a></text:p>
              <text:p text:style-name="Normal"><text:a xlink:type="simple" xlink:href="https://hal.science/search/index/?q=*&amp;authFullName_s=Bjørn Ursin">Bjø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Geophysical Journal International</text:span><text:span>, 2021, 224, pp.719-737.<text:s/></text:span><text:a xlink:type="simple" xlink:href="https://dx.doi.org/10.1093/gji/ggaa456">⟨10.1093/gji/ggaa456⟩</text:a></text:p>
              <text:p text:style-name="Normal"><text:span>Article dans une revue</text:span></text:p>
              <text:p text:style-name="Normal"><text:a xlink:type="simple" xlink:href="https://hal.science/hal-03023399v1">hal-030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575v1">Numerical and Experimental Study of Wave Propagation in Water-Saturated Granular Media Using Effective Method Theories and a Full-Wave Numerical Simulation</text:a></text:p>
              <text:p text:style-name="Normal"><text:a xlink:type="simple" xlink:href="https://hal.science/search/index/?q=*&amp;authFullName_s=Katsunori Mizuno">Katsunori Mizun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Yann Capdeville">Yann Capdeville</text:a></text:p>
              <text:p text:style-name="Normal"><text:span>IEEE Journal of Oceanic Engineering</text:span><text:span>, 2020, 45 (3), pp.772 - 785.<text:s/></text:span><text:a xlink:type="simple" xlink:href="https://dx.doi.org/10.1109/JOE.2020.2983865">⟨10.1109/JOE.2020.2983865⟩</text:a></text:p>
              <text:p text:style-name="Normal"><text:span>Article dans une revue</text:span></text:p>
              <text:p text:style-name="Normal"><text:a xlink:type="simple" xlink:href="https://hal.science/hal-02871575v1">hal-028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6v1">On the Influence of Slopes, Source, Seabed and Water Column Properties on T Waves: Generation at Shore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Pure and Applied Geophysics</text:span><text:span>, 2020, 177, pp.5695-5711.<text:s/></text:span><text:a xlink:type="simple" xlink:href="https://dx.doi.org/10.1007/s00024-020-02611-z">⟨10.1007/s00024-020-02611-z⟩</text:a></text:p>
              <text:p text:style-name="Normal"><text:span>Article dans une revue</text:span></text:p>
              <text:p text:style-name="Normal"><text:a xlink:type="simple" xlink:href="https://hal.science/hal-03014346v1">hal-030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16v1">An arbitrary-order immersed finite-difference method for wave propagation through fluid/solid interface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ngeliki Xenaki">Angeliki Xenaki</text:a></text:p>
              <text:p text:style-name="Normal"><text:span>Journal of the Acoustical Society of America</text:span><text:span>, 2020, 148 (4), pp.2695-2695.<text:s/></text:span><text:a xlink:type="simple" xlink:href="https://dx.doi.org/10.1121/1.5147462">⟨10.1121/1.5147462⟩</text:a></text:p>
              <text:p text:style-name="Normal"><text:span>Article dans une revue</text:span></text:p>
              <text:p text:style-name="Normal"><text:a xlink:type="simple" xlink:href="https://hal.science/hal-03200216v1">hal-032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94v1">Seismic surveying and imaging at the laboratory scale: A framework to cross-validate experiments and simulations for a salt-body environment</text:a></text:p>
              <text:p text:style-name="Normal"><text:a xlink:type="simple" xlink:href="https://hal.science/search/index/?q=*&amp;authFullName_s=Bence Solymosi">Bence Solymos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Bjørn Ursin">Bjørn Ursin</text:a><text:span>et al.</text:span></text:p>
              <text:p text:style-name="Normal"><text:span>Geophysics</text:span><text:span>, 2020, 85 (3), pp.T123-T139.<text:s/></text:span><text:a xlink:type="simple" xlink:href="https://dx.doi.org/10.1190/geo2019-0313.1">⟨10.1190/geo2019-0313.1⟩</text:a></text:p>
              <text:p text:style-name="Normal"><text:span>Article dans une revue</text:span></text:p>
              <text:p text:style-name="Normal"><text:a xlink:type="simple" xlink:href="https://hal.science/hal-03023394v1">hal-030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17v1">Amplitude and phase changes for reflected and transmitted waves from a curved interface in anisotropic media</text:a></text:p>
              <text:p text:style-name="Normal"><text:a xlink:type="simple" xlink:href="https://hal.science/search/index/?q=*&amp;authFullName_s=Bjørn Ursin">Bjø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Geophysical Journal International</text:span><text:span>, 2020,<text:s/></text:span><text:a xlink:type="simple" xlink:href="https://dx.doi.org/10.1093/gji/ggaa456">⟨10.1093/gji/ggaa456⟩</text:a></text:p>
              <text:p text:style-name="Normal"><text:span>Article dans une revue</text:span></text:p>
              <text:p text:style-name="Normal"><text:a xlink:type="simple" xlink:href="https://hal.science/hal-03014317v1">hal-030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35v1">A Multi-Domain Collocation Method for the Accurate Computation of Normal Modes in Open Oceanic and Atmospheric Waveguide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Paul Cristini">Paul Cristini</text:a></text:p>
              <text:p text:style-name="Normal"><text:span>Acta Acustica united with Acustica</text:span><text:span>, 2019, 105 (3), pp.464-474.<text:s/></text:span><text:a xlink:type="simple" xlink:href="https://dx.doi.org/10.3813/AAA.919328">⟨10.3813/AAA.919328⟩</text:a></text:p>
              <text:p text:style-name="Normal"><text:span>Article dans une revue</text:span></text:p>
              <text:p text:style-name="Normal"><text:a xlink:type="simple" xlink:href="https://hal.science/hal-02272535v1">hal-022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26v1">Ghrelin concentration as an indicator of eating-disorder risk in obese women</text:a></text:p>
              <text:p text:style-name="Normal"><text:a xlink:type="simple" xlink:href="https://hal.science/search/index/?q=*&amp;authFullName_s=S. Iceta">S. Iceta</text:a><text:span>,</text:span><text:a xlink:type="simple" xlink:href="https://hal.science/search/index/?q=*&amp;authFullName_s=B. Julien">B. Julien</text:a><text:span>,</text:span><text:a xlink:type="simple" xlink:href="https://hal.science/search/index/?q=*&amp;authFullName_s=K. Seyssel">K. Seyssel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B. Segrestin">B. Segrestin</text:a><text:span>et al.</text:span></text:p>
              <text:p text:style-name="Normal"><text:span>Diabetes &amp; Metabolism</text:span><text:span>, 2019, 45 (2), pp.160--166.<text:s/></text:span><text:a xlink:type="simple" xlink:href="https://dx.doi.org/10.1016/j.diabet.2018.01.006">⟨10.1016/j.diabet.2018.01.006⟩</text:a></text:p>
              <text:p text:style-name="Normal"><text:span>Article dans une revue</text:span></text:p>
              <text:p text:style-name="Normal"><text:a xlink:type="simple" xlink:href="https://hal.science/hal-02466326v1">hal-0246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93v1">Clustering acoustic emission signals by mixing two stages dimension reduction and nonparametric approaches</text:a></text:p>
              <text:p text:style-name="Normal"><text:a xlink:type="simple" xlink:href="https://hal.science/search/index/?q=*&amp;authFullName_s=O I Traore">O I Traore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L Pantera">L Pantera</text:a><text:span>,</text:span><text:a xlink:type="simple" xlink:href="https://hal.science/search/index/?q=*&amp;authFullName_s=Philippe Vieu">Philippe Vieu</text:a><text:span>et al.</text:span></text:p>
              <text:p text:style-name="Normal"><text:span>Computational Statistics</text:span><text:span>, 2019,<text:s/></text:span><text:a xlink:type="simple" xlink:href="https://dx.doi.org/10.1007/s00180-018-00864-w">⟨10.1007/s00180-018-00864-w⟩</text:a></text:p>
              <text:p text:style-name="Normal"><text:span>Article dans une revue</text:span></text:p>
              <text:p text:style-name="Normal"><text:a xlink:type="simple" xlink:href="https://hal.science/hal-03023293v1">hal-0302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38v1">Attentional bias and response inhibition in severe obesity with food disinhibition: a study of P300 and N200 event-related potential</text:a></text:p>
              <text:p text:style-name="Normal"><text:a xlink:type="simple" xlink:href="https://hal.science/search/index/?q=*&amp;authFullName_s=S. Iceta">S. Iceta</text:a><text:span>,</text:span><text:a xlink:type="simple" xlink:href="https://hal.science/search/index/?q=*&amp;authFullName_s=Julien Benoit">Julien Benoit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B. Segrestin">B. Segrestin</text:a><text:span>et al.</text:span></text:p>
              <text:p text:style-name="Normal"><text:span>Int J Obes (Lond)</text:span><text:span>, 2019,<text:s/></text:span><text:a xlink:type="simple" xlink:href="https://dx.doi.org/10.1038/s41366-019-0360-x">⟨10.1038/s41366-019-0360-x⟩</text:a></text:p>
              <text:p text:style-name="Normal"><text:span>Article dans une revue</text:span></text:p>
              <text:p text:style-name="Normal"><text:a xlink:type="simple" xlink:href="https://hal.science/hal-02195238v1">hal-021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02v1">Impact of the Test Device on Acoustic Emission Signals From Nuclear Safety Experiments: Contribution of Wave Propagation Modeling to Signal Processing</text:a></text:p>
              <text:p text:style-name="Normal"><text:a xlink:type="simple" xlink:href="https://hal.science/search/index/?q=*&amp;authFullName_s=Oumar Issiaka Traoré">Oumar Issiaka Traoré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Laurent Pantera">Laurent Pantera</text:a><text:span>,</text:span><text:a xlink:type="simple" xlink:href="https://hal.science/search/index/?q=*&amp;authFullName_s=Sylvie Viguier-Pla">Sylvie Viguier-Pla</text:a></text:p>
              <text:p text:style-name="Normal"><text:span>IEEE Transactions on Nuclear Science</text:span><text:span>, 2018, 65 (9), pp.2479 - 2489.<text:s/></text:span><text:a xlink:type="simple" xlink:href="https://dx.doi.org/10.1109/TNS.2018.2844291">⟨10.1109/TNS.2018.2844291⟩</text:a></text:p>
              <text:p text:style-name="Normal"><text:span>Article dans une revue</text:span></text:p>
              <text:p text:style-name="Normal"><text:a xlink:type="simple" xlink:href="https://hal.science/hal-01896902v1">hal-018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21v1">How to adapt numerical simulation of wave propagation and ultrasonic laboratory experiments to be comparable — A case study for a complex topographic model</text:a></text:p>
              <text:p text:style-name="Normal"><text:a xlink:type="simple" xlink:href="https://hal.science/search/index/?q=*&amp;authFullName_s=Bence Solymosi">Bence Solymos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aul Cristini">Paul Cristini</text:a><text:span>et al.</text:span></text:p>
              <text:p text:style-name="Normal"><text:span>Geophysics</text:span><text:span>, 2018, 83 (4), pp.T195-T207</text:span></text:p>
              <text:p text:style-name="Normal"><text:span>Article dans une revue</text:span></text:p>
              <text:p text:style-name="Normal"><text:a xlink:type="simple" xlink:href="https://hal.science/hal-02020821v1">hal-020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36v1">Impact of the test device on the behavior of the acoustic emission signals: contribution of the numerical modeling to signal processing</text:a></text:p>
              <text:p text:style-name="Normal"><text:a xlink:type="simple" xlink:href="https://hal.science/search/index/?q=*&amp;authFullName_s=Oumar Issiaka Traore">Oumar Issiaka Traore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Laurent Pantera">Laurent Pantera</text:a><text:span>,</text:span><text:a xlink:type="simple" xlink:href="https://hal.science/search/index/?q=*&amp;authFullName_s=Sylvie Viguier-Pla">Sylvie Viguier-Pla</text:a></text:p>
              <text:p text:style-name="Normal"><text:span>EPJ Web of Conferences</text:span><text:span>, 2018, 170, pp.04024.<text:s/></text:span><text:a xlink:type="simple" xlink:href="https://dx.doi.org/10.1051/epjconf/201817004024">⟨10.1051/epjconf/201817004024⟩</text:a></text:p>
              <text:p text:style-name="Normal"><text:span>Article dans une revue</text:span></text:p>
              <text:p text:style-name="Normal"><text:a xlink:type="simple" xlink:href="https://hal.science/hal-01897636v1">hal-018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59v1">An immersed interface method for the solution of the standard parabolic equation in range-dependent ocean environment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Paul Cristini">Paul Cristini</text:a></text:p>
              <text:p text:style-name="Normal"><text:span>Journal of the Acoustical Society of America</text:span><text:span>, 2018, 143 (4), pp.EL243.<text:s/></text:span><text:a xlink:type="simple" xlink:href="https://dx.doi.org/10.1121/1.5029394">⟨10.1121/1.5029394⟩</text:a></text:p>
              <text:p text:style-name="Normal"><text:span>Article dans une revue</text:span></text:p>
              <text:p text:style-name="Normal"><text:a xlink:type="simple" xlink:href="https://hal.science/hal-01624959v1">hal-016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92v1">Broadband transmission losses and time dispersion maps from time-domain numerical simulations in ocean acoustics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Quentin Brissaud">Quentin Brissaud</text:a></text:p>
              <text:p text:style-name="Normal"><text:span>Journal of the Acoustical Society of America</text:span><text:span>, 2018, 144 (3), pp.EL222 - EL228.<text:s/></text:span><text:a xlink:type="simple" xlink:href="https://dx.doi.org/10.1121/1.5055787">⟨10.1121/1.5055787⟩</text:a></text:p>
              <text:p text:style-name="Normal"><text:span>Article dans une revue</text:span></text:p>
              <text:p text:style-name="Normal"><text:a xlink:type="simple" xlink:href="https://hal.science/hal-01793392v1">hal-017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75v1">Structure analysis and denoising using Singular Spectrum Analysis: Application to acoustic emission signals from nuclear safety experiments</text:a></text:p>
              <text:p text:style-name="Normal"><text:a xlink:type="simple" xlink:href="https://hal.science/search/index/?q=*&amp;authFullName_s=O.I. Traore">O.I. Traore</text:a><text:span>,</text:span><text:a xlink:type="simple" xlink:href="https://hal.science/search/index/?q=*&amp;authFullName_s=L. Pantera">L. Pantera</text:a><text:span>,</text:span><text:a xlink:type="simple" xlink:href="https://hal.science/search/index/?q=*&amp;authFullName_s=N. Favretto-Cristini">N. Favretto-Cristini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Sylvie Viguier-Pla">Sylvie Viguier-Pla</text:a><text:span>et al.</text:span></text:p>
              <text:p text:style-name="Normal"><text:span>Measurement - Journal of the International Measurement Confederation (IMEKO)</text:span><text:span>, 2017, 104, pp.78 - 88.<text:s/></text:span><text:a xlink:type="simple" xlink:href="https://dx.doi.org/10.1016/j.measurement.2017.02.019">⟨10.1016/j.measurement.2017.02.019⟩</text:a></text:p>
              <text:p text:style-name="Normal"><text:span>Article dans une revue</text:span></text:p>
              <text:p text:style-name="Normal"><text:a xlink:type="simple" xlink:href="https://api.istex.fr/ark:/67375/6H6-ZWD9C1R6-N/fulltext.pdf?sid=hal">istex</text:a></text:p>
              <text:p text:style-name="Normal"><text:a xlink:type="simple" xlink:href="https://hal.science/hal-01589275v1">hal-0158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06v1">Which Methods and Strategies to Cope with Noise Complexity for an Effective Interpretation of Acoustic Emission Signals in Noisy Nuclear Environment?</text:a></text:p>
              <text:p text:style-name="Normal"><text:a xlink:type="simple" xlink:href="https://hal.science/search/index/?q=*&amp;authFullName_s=O. Traore">O. Traore</text:a><text:span>,</text:span><text:a xlink:type="simple" xlink:href="https://hal.science/search/index/?q=*&amp;authFullName_s=N. Favretto-Cristini">N. Favretto-Cristini</text:a><text:span>,</text:span><text:a xlink:type="simple" xlink:href="https://hal.science/search/index/?q=*&amp;authFullName_s=L. Pantera">L. Pantera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Sylvie Viguier-Pla">Sylvie Viguier-Pla</text:a><text:span>et al.</text:span></text:p>
              <text:p text:style-name="Normal"><text:span>Acta Acustica united with Acustica</text:span><text:span>, 2017, 103 (6), pp.903 - 916.<text:s/></text:span><text:a xlink:type="simple" xlink:href="https://dx.doi.org/10.3813/AAA.919119">⟨10.3813/AAA.919119⟩</text:a></text:p>
              <text:p text:style-name="Normal"><text:span>Article dans une revue</text:span></text:p>
              <text:p text:style-name="Normal"><text:a xlink:type="simple" xlink:href="https://hal.science/hal-01896906v1">hal-018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32v1">Analysis of Wave Scattering from a Viscoelastic Layer with Complex Shap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rkady M. Aizenberg">Arkady M. Aizenberg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nastasiya Tantsereva">Anastasiya Tantsereva</text:a></text:p>
              <text:p text:style-name="Normal"><text:span>Journal of Computational Acoustics</text:span><text:span>, 2017, 25 (03),<text:s/></text:span><text:a xlink:type="simple" xlink:href="https://dx.doi.org/10.1142/S0218396X17500230">⟨10.1142/S0218396X17500230⟩</text:a></text:p>
              <text:p text:style-name="Normal"><text:span>Article dans une revue</text:span></text:p>
              <text:p text:style-name="Normal"><text:a xlink:type="simple" xlink:href="https://hal.science/hal-01630032v1">hal-016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19v1">A perfectly matched layer for fluid-solid problems: Application to ocean-acoustics simulations with solid ocean bottoms</text:a></text:p>
              <text:p text:style-name="Normal"><text:a xlink:type="simple" xlink:href="https://hal.science/search/index/?q=*&amp;authFullName_s=Zhinan Xie">Zhinan Xie</text:a><text:span>,</text:span><text:a xlink:type="simple" xlink:href="https://hal.science/search/index/?q=*&amp;authFullName_s=René Matzen">René Matzen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Roland Martin">Roland Martin</text:a></text:p>
              <text:p text:style-name="Normal"><text:span>Journal of the Acoustical Society of America</text:span><text:span>, 2016, 140 (1), pp.165-175.<text:s/></text:span><text:a xlink:type="simple" xlink:href="https://dx.doi.org/10.1121/1.4954736">⟨10.1121/1.4954736⟩</text:a></text:p>
              <text:p text:style-name="Normal"><text:span>Article dans une revue</text:span></text:p>
              <text:p text:style-name="Normal"><text:a xlink:type="simple" xlink:href="https://hal.science/hal-01328419v1">hal-0132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41v1">An axisymmetric time-domain spectral-element method for full-wave simulations: Application to ocean acoustics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Mark Asch">Mark Asch</text:a></text:p>
              <text:p text:style-name="Normal"><text:span>Journal of the Acoustical Society of America</text:span><text:span>, 2016, 140 (5), pp.3520-3530.<text:s/></text:span><text:a xlink:type="simple" xlink:href="https://dx.doi.org/10.1121/1.4965964">⟨10.1121/1.4965964⟩</text:a></text:p>
              <text:p text:style-name="Normal"><text:span>Article dans une revue</text:span></text:p>
              <text:p text:style-name="Normal"><text:a xlink:type="simple" xlink:href="https://hal.science/hal-01470941v1">hal-014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06v1">Numerical modeling of 3D zero-offset laboratory data by a discretized Kirchhoff integral method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ørn Ursin">Bjø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rkady Aizenberg">Arkady Aizenberg</text:a></text:p>
              <text:p text:style-name="Normal"><text:span>Geophysics</text:span><text:span>, 2014, 79 (2), pp.T77-T90.<text:s/></text:span><text:a xlink:type="simple" xlink:href="https://dx.doi.org/10.1190/geo2013-0034.1">⟨10.1190/geo2013-0034.1⟩</text:a></text:p>
              <text:p text:style-name="Normal"><text:span>Article dans une revue</text:span></text:p>
              <text:p text:style-name="Normal"><text:a xlink:type="simple" xlink:href="https://hal.science/hal-00977806v1">hal-009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68v1">Numerical modeling of zero-offset laboratory data in a strong topographic environment : Results for a spectral-element method and a discretized Kirchhoff integral method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Dimitri Komatitsch">Dimitri Komatitsch</text:a><text:span>et al.</text:span></text:p>
              <text:p text:style-name="Normal"><text:span>Earthquake Science</text:span><text:span>, 2014, 27 (4), pp.391-399</text:span></text:p>
              <text:p text:style-name="Normal"><text:span>Article dans une revue</text:span></text:p>
              <text:p text:style-name="Normal"><text:a xlink:type="simple" xlink:href="https://hal.science/hal-01055568v1">hal-010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69v1">Errata To: ``Numerical modeling of 3D zero-offset laboratory data by a discretized Kirchhoff integral method,''Anastasiya Tantsereva, Bjørn Ursin, Nathalie Favretto-Cristini, Paul Cristini, and Arkady M. Aizenberg,Geophysics,79, no. 2, T77-T90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Geophysics</text:span><text:span>, 2014, 79 (5)</text:span></text:p>
              <text:p text:style-name="Normal"><text:span>Article dans une revue</text:span></text:p>
              <text:p text:style-name="Normal"><text:a xlink:type="simple" xlink:href="https://hal.science/hal-01308069v1">hal-013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41v1">Fresnel volume and interface Fresnel zone for reflected and transmitted waves from a curved interface in anisotropic media</text:a></text:p>
              <text:p text:style-name="Normal"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Geophysics</text:span><text:span>, 2014, 79 (5), pp.C123-C134</text:span></text:p>
              <text:p text:style-name="Normal"><text:span>Article dans une revue</text:span></text:p>
              <text:p text:style-name="Normal"><text:a xlink:type="simple" xlink:href="https://hal.science/hal-01054541v1">hal-010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851v1">Some illustrative examples of the use of the spectral-element method in ocean acoustics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Journal of the Acoustical Society of America</text:span><text:span>, 2012, 131 (3), pp.EL229-EL235.<text:s/></text:span><text:a xlink:type="simple" xlink:href="https://dx.doi.org/10.1121/1.3682459">⟨10.1121/1.3682459⟩</text:a></text:p>
              <text:p text:style-name="Normal"><text:span>Article dans une revue</text:span></text:p>
              <text:p text:style-name="Normal"><text:a xlink:type="simple" xlink:href="https://hal.science/hal-00720851v1">hal-0072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557v1">Wavefield extraction using multi-channel chirplet decomposition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Jacques Blanco">Jacques Blanco</text:a></text:p>
              <text:p text:style-name="Normal"><text:span>Journal of the Acoustical Society of America</text:span><text:span>, 2010, 127 (4), pp.EL140-EL145.<text:s/></text:span><text:a xlink:type="simple" xlink:href="https://dx.doi.org/10.1121/1.3327245">⟨10.1121/1.3327245⟩</text:a></text:p>
              <text:p text:style-name="Normal"><text:span>Article dans une revue</text:span></text:p>
              <text:p text:style-name="Normal"><text:a xlink:type="simple" xlink:href="https://hal.science/hal-00461557v1">hal-004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558v1">What is a seismic reflector like?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Geophysics</text:span><text:span>, 2009, 74 (1), pp.T13-T23.<text:s/></text:span><text:a xlink:type="simple" xlink:href="https://dx.doi.org/10.1190/1.3033216">⟨10.1190/1.3033216⟩</text:a></text:p>
              <text:p text:style-name="Normal"><text:span>Article dans une revue</text:span></text:p>
              <text:p text:style-name="Normal"><text:a xlink:type="simple" xlink:href="https://hal.science/hal-00461558v1">hal-004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66v1">Influence of the Interface Fresnel zone on the reflected P-wave amplitude modelling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Geophysical Journal International</text:span><text:span>, 2007, 171, pp.841-846</text:span></text:p>
              <text:p text:style-name="Normal"><text:span>Article dans une revue</text:span></text:p>
              <text:p text:style-name="Normal"><text:a xlink:type="simple" xlink:href="https://hal.science/hal-00462466v1">hal-0046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65v1">Some reflections on reflectors and wave amplitud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Acta Acustica united with Acustica</text:span><text:span>, 2007, 93 (6), pp.909-916</text:span></text:p>
              <text:p text:style-name="Normal"><text:span>Article dans une revue</text:span></text:p>
              <text:p text:style-name="Normal"><text:a xlink:type="simple" xlink:href="https://hal.science/hal-00462465v1">hal-004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871v1">Calcul des zéros d'une fonction analytique avec points de branchements</text:a></text:p>
              <text:p text:style-name="Normal"><text:a xlink:type="simple" xlink:href="https://hal.science/search/index/?q=*&amp;authFullName_s=P. Cristini">P. Cristini</text:a></text:p>
              <text:p text:style-name="Normal"><text:span>Journal de Physique IV Proceedings</text:span><text:span>, 1994, 04 (C5), pp.C5-869-C5-872.<text:s/></text:span><text:a xlink:type="simple" xlink:href="https://dx.doi.org/10.1051/jp4:19945189">⟨10.1051/jp4:19945189⟩</text:a></text:p>
              <text:p text:style-name="Normal"><text:span>Article dans une revue</text:span></text:p>
              <text:p text:style-name="Normal"><text:a xlink:type="simple" xlink:href="https://hal.science/jpa-00252871v1">jpa-002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554v1">PROPAGATION SONORE EN EAU PEU PROFONDE : CAS D'UN MODÈLE GÉO-ACOUSTIQUE</text:a></text:p>
              <text:p text:style-name="Normal"><text:a xlink:type="simple" xlink:href="https://hal.science/search/index/?q=*&amp;authFullName_s=P. Cristini">P. Cristin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C. Gazanhes">C. Gazanhes</text:a></text:p>
              <text:p text:style-name="Normal"><text:span>Journal de Physique Colloques</text:span><text:span>, 1990, 51 (C2), pp.C2-973-C2-976.<text:s/></text:span><text:a xlink:type="simple" xlink:href="https://dx.doi.org/10.1051/jphyscol:19902227">⟨10.1051/jphyscol:19902227⟩</text:a></text:p>
              <text:p text:style-name="Normal"><text:span>Article dans une revue</text:span></text:p>
              <text:p text:style-name="Normal"><text:a xlink:type="simple" xlink:href="https://hal.science/jpa-00230554v1">jpa-00230554v1</text:a></text:p>
            </table:table-cell>
          </table:table-row>
        </table:table>
        <text:p text:style-name="P10"/>
        <text:p text:style-name="Heading2"><text:span text:style-name="T4">Communication dans un congrès (100)</text:span></text:p>
        <text:p text:style-name="P12"/>
        <table:table table:name="143557" table:style-name="143557">
          <table:table-column table:style-name="143557.0"/>
          <table:table-row>
            <table:table-cell office:value-type="string">
              <text:p text:style-name="Normal"><text:a xlink:type="simple" xlink:href="https://inria.hal.science/hal-05363658v1">Impact de la prise en compte du profil de célérité du son dans l’eau et de la distance à la source sur la détermination de la position de sismomètres de fond de mer (OBS) par triangulation</text:a></text:p>
              <text:p text:style-name="Normal"><text:a xlink:type="simple" xlink:href="https://hal.science/search/index/?q=*&amp;authFullName_s=Loretta Bardavid">Loretta Bardavid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Myriam Lajaunie">Myriam Lajaunie</text:a><text:span>,</text:span><text:a xlink:type="simple" xlink:href="https://hal.science/search/index/?q=*&amp;authFullName_s=Elodie Marchès">Elodie Marchès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58v1">hal-05363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615v1">Les challenges de la portabilité et de la scalabilité des codes de propagation sismo-acoustique - Application à la modélisation de la propagation des ondes générées par les explosions sous-marines dans la Rade d’Hyères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615v1">hal-053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9v1">The challenges of full-wave propagation modeling in marine environments – Example of seismo-acoustic propagation generated by the UXO detonation in shallow water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Maxence Ferrari">Maxence Ferrari</text:a><text:span>,</text:span><text:a xlink:type="simple" xlink:href="https://hal.science/search/index/?q=*&amp;authFullName_s=Paul Cristini">Paul Cristini</text:a></text:p>
              <text:p text:style-name="Normal"><text:span>ICUA2024</text:span><text:span>, Jun 2024, Bath, UK, United Kingdom</text:span></text:p>
              <text:p text:style-name="Normal"><text:span>Communication dans un congrès</text:span></text:p>
              <text:p text:style-name="Normal"><text:a xlink:type="simple" xlink:href="https://hal.science/hal-04784159v1">hal-047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71v1">Simulations numériques &amp;quot;full-wave&amp;quot; dans le domaine temporel pour l'acoustique sous-marine : quelques exemples basés sur une méthode d'éléments finis spectraux prenant en compte l'élasticité des sédiments marins.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/text:p>
              <text:p text:style-name="Normal"><text:span>SERENADE 2024</text:span><text:span>, Jun 2024, Toulon, France</text:span></text:p>
              <text:p text:style-name="Normal"><text:span>Communication dans un congrès</text:span></text:p>
              <text:p text:style-name="Normal"><text:a xlink:type="simple" xlink:href="https://hal.science/hal-04784171v1">hal-0478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0v1">Full-wave numerical simulations in the time domain for underwater acoustics: some examples based on a spectral-element method for a better handling of sediment elasticity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/text:p>
              <text:p text:style-name="Normal"><text:span>ICUA2024</text:span><text:span>, Jun 2024, Bath (UK), United Kingdom</text:span></text:p>
              <text:p text:style-name="Normal"><text:span>Communication dans un congrès</text:span></text:p>
              <text:p text:style-name="Normal"><text:a xlink:type="simple" xlink:href="https://hal.science/hal-04784150v1">hal-047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74v1">Les défis de la modélisation full-wave HPC en environnement marin pour tendre vers une prédiction plus précise du bruit d’origine anthropique – Exemple des explosions sous-marines.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Maxence Ferrari">Maxence Ferrari</text:a><text:span>,</text:span><text:a xlink:type="simple" xlink:href="https://hal.science/search/index/?q=*&amp;authFullName_s=Paul Cristini">Paul Cristini</text:a></text:p>
              <text:p text:style-name="Normal"><text:span>SERENADE 2024</text:span><text:span>, Jun 2024, Toulon, France</text:span></text:p>
              <text:p text:style-name="Normal"><text:span>Communication dans un congrès</text:span></text:p>
              <text:p text:style-name="Normal"><text:a xlink:type="simple" xlink:href="https://hal.science/hal-04784174v1">hal-0478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13v1">Seismo-acoustic effects in the presence of sedimentary basins: impact on noise generated by pile driving and pseudo-3D modeling of the interaction of two distant pile driving operations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Louise Pacaut">Louise Pacaut</text:a><text:span>,</text:span><text:a xlink:type="simple" xlink:href="https://hal.science/search/index/?q=*&amp;authFullName_s=Nathalie Favretto-Cristini">Nathalie Favretto-Cristini</text:a></text:p>
              <text:p text:style-name="Normal"><text:span>UACE2023</text:span><text:span>, Jun 2023, Kalamata, Greece</text:span></text:p>
              <text:p text:style-name="Normal"><text:span>Communication dans un congrès</text:span></text:p>
              <text:p text:style-name="Normal"><text:a xlink:type="simple" xlink:href="https://hal.science/hal-04174413v1">hal-041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05v1">A 3D multi-grid approach to staggered finite-difference time-domain method for acoustic scattering of underwater object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Alesandro Monti">Alesandro Mont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Paul Cristini">Paul Cristini</text:a></text:p>
              <text:p text:style-name="Normal"><text:span>UACE2023</text:span><text:span>, Jun 2023, Kalamata, Greece</text:span></text:p>
              <text:p text:style-name="Normal"><text:span>Communication dans un congrès</text:span></text:p>
              <text:p text:style-name="Normal"><text:a xlink:type="simple" xlink:href="https://hal.science/hal-04174405v1">hal-041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03v1">The challenges of full-wave HPC modeling of seismo-acoustic propagation generated by the detonation of UXOs of large charge weights in a shallow water environment</text:a></text:p>
              <text:p text:style-name="Normal"><text:a xlink:type="simple" xlink:href="https://hal.science/search/index/?q=*&amp;authFullName_s=Vadim Monteiller">Vadim Monteil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UACE2023</text:span><text:span>, Jun 2023, Kalamata, Greece</text:span></text:p>
              <text:p text:style-name="Normal"><text:span>Communication dans un congrès</text:span></text:p>
              <text:p text:style-name="Normal"><text:a xlink:type="simple" xlink:href="https://hal.science/hal-04174403v1">hal-0417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16v1">3D numerical modeling of abyssal T-wave generation by scattering on rough ocean surfaces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Oleg Godin">Oleg Godin</text:a></text:p>
              <text:p text:style-name="Normal"><text:span>UACE2023</text:span><text:span>, Jun 2023, Kalamata, Greece</text:span></text:p>
              <text:p text:style-name="Normal"><text:span>Communication dans un congrès</text:span></text:p>
              <text:p text:style-name="Normal"><text:a xlink:type="simple" xlink:href="https://hal.science/hal-04174416v1">hal-041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08v1">Injection of acoustics waves for the fast computation of scattering of elastic objects</text:a></text:p>
              <text:p text:style-name="Normal"><text:a xlink:type="simple" xlink:href="https://hal.science/search/index/?q=*&amp;authFullName_s=Alessandro Monti">Alessandro Monti</text:a><text:span>,</text:span><text:a xlink:type="simple" xlink:href="https://hal.science/search/index/?q=*&amp;authFullName_s=Roberto Sabatini">Roberto Saba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Paul Cristini">Paul Cristini</text:a></text:p>
              <text:p text:style-name="Normal"><text:span>UACE2023</text:span><text:span>, Jun 2023, Kalamata, Greece</text:span></text:p>
              <text:p text:style-name="Normal"><text:span>Communication dans un congrès</text:span></text:p>
              <text:p text:style-name="Normal"><text:a xlink:type="simple" xlink:href="https://hal.science/hal-04174408v1">hal-041744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61485v1">Seismo-acoustic wave propagation generated by the detonation of UXOs of large charge weights in a shallow water environment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text:span>et al.</text:span></text:p>
              <text:p text:style-name="Normal"><text:span>24th International Congress on Acoustics, ICA 2022</text:span><text:span>, Oct 2022, Gyeongju, South Korea. pp.188000</text:span></text:p>
              <text:p text:style-name="Normal"><text:span>Communication dans un congrès</text:span></text:p>
              <text:p text:style-name="Normal"><text:a xlink:type="simple" xlink:href="https://ensta.hal.science/hal-04161485v1">hal-041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09v1">L’acoustique UBF en environnement marin : quel rôle peuvent jouer les ondes d’interface ?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09v1">hal-038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0v1">Numerical modeling of low-frequency scattering from targets buried under rough seafloor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ngeliki Xenaki">Angeliki Xenaki</text:a></text:p>
              <text:p text:style-name="Normal"><text:span>183rd Meeting of the Acoustical Society of America</text:span><text:span>, Dec 2022, Nashville, United States. pp.A119-A119,<text:s/></text:span><text:a xlink:type="simple" xlink:href="https://dx.doi.org/10.1121/10.0015739">⟨10.1121/10.0015739⟩</text:a></text:p>
              <text:p text:style-name="Normal"><text:span>Communication dans un congrès</text:span></text:p>
              <text:p text:style-name="Normal"><text:a xlink:type="simple" xlink:href="https://hal.science/hal-04174430v1">hal-0417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11v1">Réflexions des ondes par les canyons sous-marin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Paul Cristini">Paul Cristin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11v1">hal-038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28v1">Numerical modeling of T -wave generation in a horizontally inhomogeneous ocean</text:a></text:p>
              <text:p text:style-name="Normal"><text:a xlink:type="simple" xlink:href="https://hal.science/search/index/?q=*&amp;authFullName_s=Oleg Godin">Oleg Godin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Vadim Monteiller">Vadim Monteiller</text:a></text:p>
              <text:p text:style-name="Normal"><text:span>183rd Meeting of the Acoustical Society of America</text:span><text:span>, Dec 2022, Nashville, United States. pp.A192-A192,<text:s/></text:span><text:a xlink:type="simple" xlink:href="https://dx.doi.org/10.1121/10.0015993">⟨10.1121/10.0015993⟩</text:a></text:p>
              <text:p text:style-name="Normal"><text:span>Communication dans un congrès</text:span></text:p>
              <text:p text:style-name="Normal"><text:a xlink:type="simple" xlink:href="https://hal.science/hal-04174428v1">hal-0417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46v1">Numerical simulation of pile-driving induced-noise propagation into the ocean: effects of sedimentary basins and interaction of two distant pile driving operations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Louise Pacaut">Louise Pacaut</text:a><text:span>,</text:span><text:a xlink:type="simple" xlink:href="https://hal.science/search/index/?q=*&amp;authFullName_s=Nathalie Favretto-Cristini">Nathalie Favretto-Cristini</text:a></text:p>
              <text:p text:style-name="Normal"><text:span>24th International Congress on Acoustics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4174346v1">hal-041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53v1">Numerical simulations of wavefields generated by UXO counter-mining: study of the transition from shallow to deep water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/text:p>
              <text:p text:style-name="Normal"><text:span>24th International Congress on Acoustics</text:span><text:span>, Oct 2022, Gyenongju, South Korea</text:span></text:p>
              <text:p text:style-name="Normal"><text:span>Communication dans un congrès</text:span></text:p>
              <text:p text:style-name="Normal"><text:a xlink:type="simple" xlink:href="https://hal.science/hal-04174353v1">hal-041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4v1">A three-dimensional multi-grid staggered finite-difference time-domain method for underwater target acoustic scattering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Giorgio Urso">Giorgio Urs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ngeliki Xenaki">Angeliki Xenaki</text:a><text:span>et al.</text:span></text:p>
              <text:p text:style-name="Normal"><text:span>181st Meeting of the Acoustical Society of America</text:span><text:span>, Nov 2021, Seattle, United States. pp.A208-A208,<text:s/></text:span><text:a xlink:type="simple" xlink:href="https://dx.doi.org/10.1121/10.0008136">⟨10.1121/10.0008136⟩</text:a></text:p>
              <text:p text:style-name="Normal"><text:span>Communication dans un congrès</text:span></text:p>
              <text:p text:style-name="Normal"><text:a xlink:type="simple" xlink:href="https://hal.science/hal-04174434v1">hal-041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41v1">Reduced-scale lab experiments : a valuable tool for exploring current challenges of seismic surveying, modeling and imaging in complex marine environments at a low cost and in an agile way ?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ence Solymosi">Bence Solymos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Bjorn Ursin">Bjorn Ursin</text:a></text:p>
              <text:p text:style-name="Normal"><text:span>Forum Acusticum</text:span><text:span>, Dec 2020, Lyon, France. pp.2125-2132,<text:s/></text:span><text:a xlink:type="simple" xlink:href="https://dx.doi.org/10.48465/fa.2020.0330">⟨10.48465/fa.2020.0330⟩</text:a></text:p>
              <text:p text:style-name="Normal"><text:span>Communication dans un congrès</text:span></text:p>
              <text:p text:style-name="Normal"><text:a xlink:type="simple" xlink:href="https://hal.science/hal-03240241v1">hal-032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24v1">Seismo-acoustic wave propagation in the Rade of Hyères (France) generated by counter-mining of explosive devices : risk assessment from the comparison between numerical simulations and real experiment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Anne Deschamps">Anne Deschamps</text:a><text:span>et al.</text:span></text:p>
              <text:p text:style-name="Normal"><text:span>Forum Acusticum</text:span><text:span>, Dec 2020, Lyon, France. pp.2115-2120,<text:s/></text:span><text:a xlink:type="simple" xlink:href="https://dx.doi.org/10.48465/fa.2020.0140">⟨10.48465/fa.2020.0140⟩</text:a></text:p>
              <text:p text:style-name="Normal"><text:span>Communication dans un congrès</text:span></text:p>
              <text:p text:style-name="Normal"><text:a xlink:type="simple" xlink:href="https://hal.science/hal-03240224v1">hal-032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5v1">A two-way approach to adapt reduced-scale laboratory experiments and corresponding numerical simulations of offshore seismic surveys in complex marine environment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ence Solymosi">Bence Solymos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Bjorn Ursin">Bjorn Ursin</text:a><text:span>et al.</text:span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45v1">hal-022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85v1">Coupling strategies for the simulation of noise level distribution in the ocean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Roberto Sabatini">Roberto Sabatini</text:a><text:span>,</text:span><text:a xlink:type="simple" xlink:href="https://hal.science/search/index/?q=*&amp;authFullName_s=Claire Noel">Claire Noel</text:a><text:span>,</text:span><text:a xlink:type="simple" xlink:href="https://hal.science/search/index/?q=*&amp;authFullName_s=Simon Marchetti">Simon Marchetti</text:a><text:span>,</text:span><text:a xlink:type="simple" xlink:href="https://hal.science/search/index/?q=*&amp;authFullName_s=Jean-Marc Temmos">Jean-Marc Temmos</text:a></text:p>
              <text:p text:style-name="Normal"><text:span>178th Meeting of the Acoustical Society of America</text:span><text:span>, Dec 2019, San Diego, United States</text:span></text:p>
              <text:p text:style-name="Normal"><text:span>Communication dans un congrès</text:span></text:p>
              <text:p text:style-name="Normal"><text:a xlink:type="simple" xlink:href="https://hal.science/hal-03023785v1">hal-030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76v1">Seismo-acoustic wave propagation in the Rade of Hyeres (France) generated by counter-mining of explosive devices: comparison between numerical simulations and real experiments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178th Meeting of the Acoustical Society of America</text:span><text:span>, Dec 2019, San Diego, United States</text:span></text:p>
              <text:p text:style-name="Normal"><text:span>Communication dans un congrès</text:span></text:p>
              <text:p text:style-name="Normal"><text:a xlink:type="simple" xlink:href="https://hal.science/hal-03023776v1">hal-030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3v1">Seismo-acoustic wave propagation in the rade of Hyères (France) generated by counter-mining of explosive devices: comparison between numerical simulations and real experiments.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UACE 2019</text:span><text:span>, Jun 2019, Hersonissos, Crete, Greece</text:span></text:p>
              <text:p text:style-name="Normal"><text:span>Communication dans un congrès</text:span></text:p>
              <text:p text:style-name="Normal"><text:a xlink:type="simple" xlink:href="https://hal.science/hal-02272543v1">hal-022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9v1">Influence of the sediment characteristics and of the level of burial on the acoustic response of a hollow cylinder in shallow water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Giorgio Urso">Giorgio Urso</text:a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49v1">hal-022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53v1">Design and implementation of an acoustic simulator of noise level distribution in the ocean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Roberto Sabatini">Roberto Sabatini</text:a><text:span>,</text:span><text:a xlink:type="simple" xlink:href="https://hal.science/search/index/?q=*&amp;authFullName_s=Claire Noel">Claire Noel</text:a><text:span>,</text:span><text:a xlink:type="simple" xlink:href="https://hal.science/search/index/?q=*&amp;authFullName_s=Simon Marchetti">Simon Marchetti</text:a><text:span>,</text:span><text:a xlink:type="simple" xlink:href="https://hal.science/search/index/?q=*&amp;authFullName_s=Jean-Marc Temmos">Jean-Marc Temmos</text:a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53v1">hal-0227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73v1">Modification of the acoustic response of a partially buried hollow cylinder as a function of the sediment characteristics and of the level of burial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Yan Pailhas">Yan Pailhas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Giorgio Urso">Giorgio Urso</text:a></text:p>
              <text:p text:style-name="Normal"><text:span>UACE 2019</text:span><text:span>, Jun 2019, Hersonissos, Crete, Greece</text:span></text:p>
              <text:p text:style-name="Normal"><text:span>Communication dans un congrès</text:span></text:p>
              <text:p text:style-name="Normal"><text:a xlink:type="simple" xlink:href="https://hal.science/hal-02272573v1">hal-022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8v1">Numerical simulation of full-wave propagation in the time domain: a useful tool for underwater acoustic applications.</text:a></text:p>
              <text:p text:style-name="Normal"><text:a xlink:type="simple" xlink:href="https://hal.science/search/index/?q=*&amp;authFullName_s=Paul Cristini">Paul Cristini</text:a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48v1">hal-0227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6v1">Abysound, an end to end system for noise impact measurement of deep sea mining production tool</text:a></text:p>
              <text:p text:style-name="Normal"><text:a xlink:type="simple" xlink:href="https://hal.science/search/index/?q=*&amp;authFullName_s=Rania Bassila">Rania Bassila</text:a><text:span>,</text:span><text:a xlink:type="simple" xlink:href="https://hal.science/search/index/?q=*&amp;authFullName_s=Théo Berthet">Théo Berthet</text:a><text:span>,</text:span><text:a xlink:type="simple" xlink:href="https://hal.science/search/index/?q=*&amp;authFullName_s=Lucie Somaglino">Lucie Somaglino</text:a><text:span>,</text:span><text:a xlink:type="simple" xlink:href="https://hal.science/search/index/?q=*&amp;authFullName_s=Marie-Edith Bouhier">Marie-Edith Bouhier</text:a><text:span>,</text:span><text:a xlink:type="simple" xlink:href="https://hal.science/search/index/?q=*&amp;authFullName_s=Hervé Glotin">Hervé Glotin</text:a><text:span>et al.</text:span></text:p>
              <text:p text:style-name="Normal"><text:span>OCEANS 2019 - OCEANS '19 MTS/IEEE. Let’s sea our future together</text:span><text:span>, Jun 2019, Marseille, France.<text:s/></text:span><text:a xlink:type="simple" xlink:href="https://dx.doi.org/10.1109/OCEANSE.2019.8867555">⟨10.1109/OCEANSE.2019.8867555⟩</text:a></text:p>
              <text:p text:style-name="Normal"><text:span>Communication dans un congrès</text:span></text:p>
              <text:p text:style-name="Normal"><text:a xlink:type="simple" xlink:href="https://hal.science/hal-02272566v1">hal-022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55v1">Numerical and experimental study on wave propagation in granular media using a spectral- element method</text:a></text:p>
              <text:p text:style-name="Normal"><text:a xlink:type="simple" xlink:href="https://hal.science/search/index/?q=*&amp;authFullName_s=Katsunori Mizuno">Katsunori Mizun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Yann Capdeville">Yann Capdeville</text:a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55v1">hal-0227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2v1">Seismo-acoustic wave propagation in the rade of Hyères (France) generated by counter-mining of explosive devices: comparison between numerical simulations and real experiments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Xavier Demoulin">Xavier Demoulin</text:a><text:span>et al.</text:span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42v1">hal-022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58v1">On the importance of accurate numerical tools in sonar development: the low frequency case</text:a></text:p>
              <text:p text:style-name="Normal"><text:a xlink:type="simple" xlink:href="https://hal.science/search/index/?q=*&amp;authFullName_s=Yan Pailhas">Yan Pailhas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Angeliki Xenaki">Angeliki Xenaki</text:a><text:span>,</text:span><text:a xlink:type="simple" xlink:href="https://hal.science/search/index/?q=*&amp;authFullName_s=Giorgio Urso">Giorgio Urso</text:a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58v1">hal-0227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9v1">An immersed interface method for the solution of the wide-angle parabolic equation in range-dependent ocean environments</text:a></text:p>
              <text:p text:style-name="Normal"><text:a xlink:type="simple" xlink:href="https://hal.science/search/index/?q=*&amp;authFullName_s=Roberto Sabatini">Roberto Sabatini</text:a><text:span>,</text:span><text:a xlink:type="simple" xlink:href="https://hal.science/search/index/?q=*&amp;authFullName_s=Paul Cristini">Paul Cristini</text:a></text:p>
              <text:p text:style-name="Normal"><text:span>ASA</text:span><text:span>, May 2018, Minneapolis, United States. pp.1975-1976,<text:s/></text:span><text:a xlink:type="simple" xlink:href="https://dx.doi.org/10.1121/1.5036511">⟨10.1121/1.5036511⟩</text:a></text:p>
              <text:p text:style-name="Normal"><text:span>Communication dans un congrès</text:span></text:p>
              <text:p text:style-name="Normal"><text:a xlink:type="simple" xlink:href="https://hal.science/hal-02272569v1">hal-022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72v1">Some examples of the application of high-performance computing for time-domain full-wave simulations in underwater acoustics using a spectral-element method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Alexis Bottero">Alexis Bottero</text:a></text:p>
              <text:p text:style-name="Normal"><text:span>ASA</text:span><text:span>, May 2018, Minneapolis, United States. pp.1926-1926,<text:s/></text:span><text:a xlink:type="simple" xlink:href="https://dx.doi.org/10.1121/1.5036288">⟨10.1121/1.5036288⟩</text:a></text:p>
              <text:p text:style-name="Normal"><text:span>Communication dans un congrès</text:span></text:p>
              <text:p text:style-name="Normal"><text:a xlink:type="simple" xlink:href="https://hal.science/hal-02272572v1">hal-0227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7v1">Numerical modeling with high performance computing of seismic waves for complex marine environments: Benchmarking with laboratory experiments</text:a></text:p>
              <text:p text:style-name="Normal"><text:a xlink:type="simple" xlink:href="https://hal.science/search/index/?q=*&amp;authFullName_s=Bence Solymosi">Bence Solymos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Borge Arntsen">Borge Arntsen</text:a><text:span>et al.</text:span></text:p>
              <text:p text:style-name="Normal"><text:span>ASA</text:span><text:span>, May 2018, Minneapolis, United States. pp.1926-1926,<text:s/></text:span><text:a xlink:type="simple" xlink:href="https://dx.doi.org/10.1121/1.5036290">⟨10.1121/1.5036290⟩</text:a></text:p>
              <text:p text:style-name="Normal"><text:span>Communication dans un congrès</text:span></text:p>
              <text:p text:style-name="Normal"><text:a xlink:type="simple" xlink:href="https://hal.science/hal-02272567v1">hal-0227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81v1">Numerical simulations of T-wave generation and conversion at shores: Influence of slope angles and of the SOFAR channel.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Acoustics'17</text:span><text:span>, Jun 2017, Boston, United States</text:span></text:p>
              <text:p text:style-name="Normal"><text:span>Communication dans un congrès</text:span></text:p>
              <text:p text:style-name="Normal"><text:a xlink:type="simple" xlink:href="https://hal.science/hal-01629981v1">hal-016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58v1">Numerical modeling of seismo-acoustic wave propagation in the Grande Rade of Toul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Thierry Garlan">Thierry Garlan</text:a><text:span>et al.</text:span></text:p>
              <text:p text:style-name="Normal"><text:span>Journées Acoustique et Applications NAvales</text:span><text:span>, Oct 2017, Ollioules, France</text:span></text:p>
              <text:p text:style-name="Normal"><text:span>Communication dans un congrès</text:span></text:p>
              <text:p text:style-name="Normal"><text:a xlink:type="simple" xlink:href="https://hal.science/hal-01629958v1">hal-016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68v1">Some numerical simulations of T-wave generation and propagation over sloping bottom with emphasis on source type influence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UACE 2017</text:span><text:span>, Sep 2017, Skiathos, Greece</text:span></text:p>
              <text:p text:style-name="Normal"><text:span>Communication dans un congrès</text:span></text:p>
              <text:p text:style-name="Normal"><text:a xlink:type="simple" xlink:href="https://hal.science/hal-01629968v1">hal-0162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55v1">Numerical modeling of marine seismic waves for complex geological environments – Benchmarking with laboratory experiments</text:a></text:p>
              <text:p text:style-name="Normal"><text:a xlink:type="simple" xlink:href="https://hal.science/search/index/?q=*&amp;authFullName_s=Bence Solymosi">Bence Solymos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Journées Acoustique et Applications Navales</text:span><text:span>, Oct 2017, Ollioules, France</text:span></text:p>
              <text:p text:style-name="Normal"><text:span>Communication dans un congrès</text:span></text:p>
              <text:p text:style-name="Normal"><text:a xlink:type="simple" xlink:href="https://hal.science/hal-01629955v1">hal-016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64v1">Finite spectral-element simulation of the propagation of noise generated by pile driving: influence of bottom topography</text:a></text:p>
              <text:p text:style-name="Normal"><text:a xlink:type="simple" xlink:href="https://hal.science/search/index/?q=*&amp;authFullName_s=Paul Cristini">Paul Cristini</text:a></text:p>
              <text:p text:style-name="Normal"><text:span>UACE 2017</text:span><text:span>, Sep 2017, Skiathos, Greece</text:span></text:p>
              <text:p text:style-name="Normal"><text:span>Communication dans un congrès</text:span></text:p>
              <text:p text:style-name="Normal"><text:a xlink:type="simple" xlink:href="https://hal.science/hal-01629964v1">hal-016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16v1">Impact of the test device on the behavior of the acoustic emission signals: contributions of the numerical modeling to signal processing</text:a></text:p>
              <text:p text:style-name="Normal"><text:a xlink:type="simple" xlink:href="https://hal.science/search/index/?q=*&amp;authFullName_s=O.I. Traore">O.I. Traore</text:a><text:span>,</text:span><text:a xlink:type="simple" xlink:href="https://hal.science/search/index/?q=*&amp;authFullName_s=N. Favretto-Cristini">N. Favretto-Cristini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L. Pantera">L. Pantera</text:a><text:span>,</text:span><text:a xlink:type="simple" xlink:href="https://hal.science/search/index/?q=*&amp;authFullName_s=Sylvie Viguier-Pla">Sylvie Viguier-Pla</text:a></text:p>
              <text:p text:style-name="Normal"><text:span>ANIMMA</text:span><text:span>, Jun 2017, Liège, Belgium</text:span></text:p>
              <text:p text:style-name="Normal"><text:span>Communication dans un congrès</text:span></text:p>
              <text:p text:style-name="Normal"><text:a xlink:type="simple" xlink:href="https://hal.science/hal-01897716v1">hal-018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56v1">Simulation numérique du pile driving par petits fonds: prise en compte de l'élasticité du sédiment et de la topographie</text:a></text:p>
              <text:p text:style-name="Normal"><text:a xlink:type="simple" xlink:href="https://hal.science/search/index/?q=*&amp;authFullName_s=Paul Cristini">Paul Cristini</text:a></text:p>
              <text:p text:style-name="Normal"><text:span>Journées Acoustique et Applications Navales</text:span><text:span>, Oct 2017, Ollioules, France</text:span></text:p>
              <text:p text:style-name="Normal"><text:span>Communication dans un congrès</text:span></text:p>
              <text:p text:style-name="Normal"><text:a xlink:type="simple" xlink:href="https://hal.science/hal-01629956v1">hal-016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54v1">Full-wave numerical simulations of T-waves, comparison to real data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aul Cristini">Paul Cristini</text:a></text:p>
              <text:p text:style-name="Normal"><text:span>Journées Acoustique et Applications Navales</text:span><text:span>, Oct 2017, Olioules, France</text:span></text:p>
              <text:p text:style-name="Normal"><text:span>Communication dans un congrès</text:span></text:p>
              <text:p text:style-name="Normal"><text:a xlink:type="simple" xlink:href="https://hal.science/hal-01629954v1">hal-016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59v1">Comparing Spectral-element Numerical Results with Laboratory Data - An Example for a Topographical Model</text:a></text:p>
              <text:p text:style-name="Normal"><text:a xlink:type="simple" xlink:href="https://hal.science/search/index/?q=*&amp;authFullName_s=Bence Solymosi">Bence Solymos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Bjørn Ursin">Bjørn Ursin</text:a><text:span>et al.</text:span></text:p>
              <text:p text:style-name="Normal"><text:span>79th EAGE Conference and Exhibition 2017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30059v1">hal-016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79v1">Numerical Simulations of T-wave Generation and Propagation: Comparison Between Earthquake and Explosion-generated T-waves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ICTCA 2017</text:span><text:span>, Jul 2017, Vienne, Austria</text:span></text:p>
              <text:p text:style-name="Normal"><text:span>Communication dans un congrès</text:span></text:p>
              <text:p text:style-name="Normal"><text:a xlink:type="simple" xlink:href="https://hal.science/hal-01629979v1">hal-016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03v1">Using large GPU clusters and the race towards exaflops to improve high-resolution acoustic imaging</text:a></text:p>
              <text:p text:style-name="Normal"><text:a xlink:type="simple" xlink:href="https://hal.science/search/index/?q=*&amp;authFullName_s=Dimitri Komatitsch">Dimitri Komatitsch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Bence Solymosi">Bence Solymos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/text:p>
              <text:p text:style-name="Normal"><text:span>GPU'2016 conference on Perspectives in GPU computing in Science</text:span><text:span>, Sep 2016, Roma, Italy</text:span></text:p>
              <text:p text:style-name="Normal"><text:span>Communication dans un congrès</text:span></text:p>
              <text:p text:style-name="Normal"><text:a xlink:type="simple" xlink:href="https://hal.science/hal-01300303v1">hal-013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51v1">Inversion Full Wave Tridimensionnelle de Champs d'Onde Acoustiques Haute Fréquence Grâce à une Méthode d'Éléments Spectraux Couplés</text:a></text:p>
              <text:p text:style-name="Normal"><text:a xlink:type="simple" xlink:href="https://hal.science/search/index/?q=*&amp;authFullName_s=Dimitri Komatitsch">Dimitri Komatitsch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. Chevrot">S. Chevrot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A. Bottero">A. Bottero</text:a></text:p>
              <text:p text:style-name="Normal"><text:span>Congrès Français d'Acoustique (CFA'2016)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298451v1">hal-0129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02v1">Revisiting the 1/L problem in rheological models for time-domain seismic wave propagation</text:a></text:p>
              <text:p text:style-name="Normal"><text:a xlink:type="simple" xlink:href="https://hal.science/search/index/?q=*&amp;authFullName_s=Changhua Zhang">Changhua Zhang</text:a><text:span>,</text:span><text:a xlink:type="simple" xlink:href="https://hal.science/search/index/?q=*&amp;authFullName_s=Zhinan Xie">Zhinan Xie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René Matzen">René Matzen</text:a></text:p>
              <text:p text:style-name="Normal"><text:span>Proceedings of the 86th annual meeting of the Society of Exploration Geophysics (SEG'2016)</text:span><text:span>, Oct 2016, Dallas, Texas, United States. pp.1-3</text:span></text:p>
              <text:p text:style-name="Normal"><text:span>Communication dans un congrès</text:span></text:p>
              <text:p text:style-name="Normal"><text:a xlink:type="simple" xlink:href="https://hal.science/hal-01333202v1">hal-013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23v1">Validation expérimentale de simulations numériques de champs d’ondes diffractés par une structure viscoélastique à topographie complex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Arkady Aizenberg">Arkady Aizenberg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Paul Cristini">Paul Cristini</text:a></text:p>
              <text:p text:style-name="Normal"><text:span>13e 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8123v1">hal-013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52v1">Apport de la Prise en Compte de la Forme d'Onde Complète Grâce aux Éléments Spectraux Axisymétriques</text:a></text:p>
              <text:p text:style-name="Normal"><text:a xlink:type="simple" xlink:href="https://hal.science/search/index/?q=*&amp;authFullName_s=A. Bottero">A. Bottero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. Cristini">P. Cristini</text:a></text:p>
              <text:p text:style-name="Normal"><text:span>Congrès Français d'Acoustique (CFA'2016)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298452v1">hal-0129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73v1">L'analyse du signal engendré par le contre-minage d'engins explosifs sous-marins (ANR POSA)</text:a></text:p>
              <text:p text:style-name="Normal"><text:a xlink:type="simple" xlink:href="https://hal.science/search/index/?q=*&amp;authFullName_s=Thierry Garlan">Thierry Garla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2e Rencontres scientifiques et techniques RESIF</text:span><text:span>, Oct 2015, La Grande Motte, France</text:span></text:p>
              <text:p text:style-name="Normal"><text:span>Communication dans un congrès</text:span></text:p>
              <text:p text:style-name="Normal"><text:a xlink:type="simple" xlink:href="https://hal.science/hal-01308173v1">hal-013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930v1">Simulation numérique d'ondes T dans la mer ionienne grâce à la méthode des éléments spectraux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manuele Casarotti">Emanuele Casarotti</text:a></text:p>
              <text:p text:style-name="Normal"><text:span>Assemblée générale "Interférence d'Ondes"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226930v1">hal-012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30v1">Simulation numérique de la propagation des ondes T dans la mer ionienne grâce à la méthode des éléments finis spectraux.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Emanuele Casarotti">Emanuele Casarotti</text:a></text:p>
              <text:p text:style-name="Normal"><text:span>Journées Acoustique et Application Navales 2015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27130v1">hal-0122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64v1">Apports de l’acoustique sous-marin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Journée thématique « Écosystèmes Marins : Observation, Gestion, Restauration, Services écosystémiques » du Pôle de Recherche Intersectoriel et Interdisciplinaires « Environnement (Hommes, Milieux, Sociétés) » d’Aix-Marseille Université</text:span><text:span>, Jun 2015, Marseille, France</text:span></text:p>
              <text:p text:style-name="Normal"><text:span>Communication dans un congrès</text:span></text:p>
              <text:p text:style-name="Normal"><text:a xlink:type="simple" xlink:href="https://hal.science/hal-01308164v1">hal-013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11v1">Optimized PML for 3D time-domain full-wave spectral-elements simulations with solid ocean bottoms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Zhinan Xie">Zhinan Xie</text:a><text:span>,</text:span><text:a xlink:type="simple" xlink:href="https://hal.science/search/index/?q=*&amp;authFullName_s=René Matzen">René Matzen</text:a><text:span>,</text:span><text:a xlink:type="simple" xlink:href="https://hal.science/search/index/?q=*&amp;authFullName_s=Roland Martin">Roland Martin</text:a></text:p>
              <text:p text:style-name="Normal"><text:span>Underwater Acoutics Conference and Exhibition 2015</text:span><text:span>, Jun 2015, Chania, Greece</text:span></text:p>
              <text:p text:style-name="Normal"><text:span>Communication dans un congrès</text:span></text:p>
              <text:p text:style-name="Normal"><text:a xlink:type="simple" xlink:href="https://hal.science/hal-01227111v1">hal-0122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14v1">Time-domain full wave SOFAR channel spectral-element simulations: going beyond usual approximations for acoustic wave monitoring</text:a></text:p>
              <text:p text:style-name="Normal"><text:a xlink:type="simple" xlink:href="https://hal.science/search/index/?q=*&amp;authFullName_s=Dimitri Komatitsch">Dimitri Komatitsch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lexis Bottero">Alexis Bottero</text:a></text:p>
              <text:p text:style-name="Normal"><text:span>Underwater Acoutics Conference and Exhibition 2015</text:span><text:span>, Jun 2015, Chania, Greece</text:span></text:p>
              <text:p text:style-name="Normal"><text:span>Communication dans un congrès</text:span></text:p>
              <text:p text:style-name="Normal"><text:a xlink:type="simple" xlink:href="https://hal.science/hal-01227114v1">hal-0122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05v1">Interface Fresnel zone for reflected waves from a curved interface in dip-constrained transversely isotropic media</text:a></text:p>
              <text:p text:style-name="Normal"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16th International Workshop on Seismic Anisotropy</text:span><text:span>, Nov 2014, Natal, Brazil</text:span></text:p>
              <text:p text:style-name="Normal"><text:span>Communication dans un congrès</text:span></text:p>
              <text:p text:style-name="Normal"><text:a xlink:type="simple" xlink:href="https://hal.science/hal-01308105v1">hal-013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25v1">Interface Fresnel Zone for Reflected Waves from a Curved Interface in Anisotropic Media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Paul Cristini">Paul Cristini</text:a></text:p>
              <text:p text:style-name="Normal"><text:span>76th EAGE Conference &amp; Exhibition</text:span><text:span>, Jun 2014, Amsterdam, Netherlands. pp.1-5</text:span></text:p>
              <text:p text:style-name="Normal"><text:span>Communication dans un congrès</text:span></text:p>
              <text:p text:style-name="Normal"><text:a xlink:type="simple" xlink:href="https://hal.science/hal-01015825v1">hal-010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39v1">Simulations numériques versus Benchmarks expérimentaux de la propagation des ondes en environnement topographique complexe : résultats d’une méthode d’éléments ﬁnis spectraux et de la méthode d’intégrale de Kirchhoﬀ discrétisé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Dimitri Komatitsch">Dimitri Komatitsch</text:a><text:span>et al.</text:span></text:p>
              <text:p text:style-name="Normal"><text:span>12e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308139v1">hal-013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60v1">Interface Fresnel zone for a curved reflector in anisotropic media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Paul Cristini">Paul Cristini</text:a></text:p>
              <text:p text:style-name="Normal"><text:span>ROSE Meeting</text:span><text:span>, May 2014, Trondheim, Norway</text:span></text:p>
              <text:p text:style-name="Normal"><text:span>Communication dans un congrès</text:span></text:p>
              <text:p text:style-name="Normal"><text:a xlink:type="simple" xlink:href="https://hal.science/hal-01308160v1">hal-0130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45v1">Résolution sismique latérale le long d’une interface courbe entre deux milieux anisotropes : cas des ondes réﬂéchi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Paul Cristini">Paul Cristini</text:a></text:p>
              <text:p text:style-name="Normal"><text:span>12e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308145v1">hal-0130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55v1">Comparison of numerical seismic modeling results with acoustic water-tank data : multi-offset experiment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ROSE Meeting</text:span><text:span>, May 2014, Trondheim, Norway</text:span></text:p>
              <text:p text:style-name="Normal"><text:span>Communication dans un congrès</text:span></text:p>
              <text:p text:style-name="Normal"><text:a xlink:type="simple" xlink:href="https://hal.science/hal-01308155v1">hal-013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60v1">Les éléments finis spectraux, un outil performant pour la simulation numérique en acoustique : cas de milieux fluide/solide</text:a></text:p>
              <text:p text:style-name="Normal"><text:a xlink:type="simple" xlink:href="https://hal.science/search/index/?q=*&amp;authFullName_s=Dimitri Komatitsch">Dimitri Komatitsch</text:a><text:span>,</text:span><text:a xlink:type="simple" xlink:href="https://hal.science/search/index/?q=*&amp;authFullName_s=P. Cristini">P. Cristini</text:a><text:span>,</text:span><text:a xlink:type="simple" xlink:href="https://hal.science/search/index/?q=*&amp;authFullName_s=Z. Xie">Z. Xie</text:a></text:p>
              <text:p text:style-name="Normal"><text:span>Congrès Français d’Acoustique</text:span><text:span>, May 2014, Poitiers, France</text:span></text:p>
              <text:p text:style-name="Normal"><text:span>Communication dans un congrès</text:span></text:p>
              <text:p text:style-name="Normal"><text:a xlink:type="simple" xlink:href="https://hal.science/hal-01298460v1">hal-0129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6v1">Modeling of transmitted and reflected waves in layered media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ROSE (ROck SEismic research project) meeting</text:span><text:span>, Apr 2013, Trondheim, Norway</text:span></text:p>
              <text:p text:style-name="Normal"><text:span>Communication dans un congrès</text:span></text:p>
              <text:p text:style-name="Normal"><text:a xlink:type="simple" xlink:href="https://hal.science/hal-00938976v1">hal-009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2v1">The BENCHIE project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Bjorn's Fest</text:span><text:span>, Jun 2013, Ainsa, Spain</text:span></text:p>
              <text:p text:style-name="Normal"><text:span>Communication dans un congrès</text:span></text:p>
              <text:p text:style-name="Normal"><text:a xlink:type="simple" xlink:href="https://hal.science/hal-00938972v1">hal-009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61v1">Numerical modeling of zero-offset acoustic data by the Tip-Wave Superposition Method and the Spectral-Element Method</text:a></text:p>
              <text:p text:style-name="Normal"><text:a xlink:type="simple" xlink:href="https://hal.science/search/index/?q=*&amp;authFullName_s=Bjorn Ursin">Bjorn Ursin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Conference "3D Wave Propagation and Imaging through the Earth's Interior"</text:span><text:span>, May 2013, Wuhan, China. pp.1-2</text:span></text:p>
              <text:p text:style-name="Normal"><text:span>Communication dans un congrès</text:span></text:p>
              <text:p text:style-name="Normal"><text:a xlink:type="simple" xlink:href="https://hal.science/hal-00938961v1">hal-009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53v1">Numerical modeling of zero-offset acoustic data by the tip-wave superposition method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75th EAGE Conference &amp; Exhibition incorporating SPE EUROPEC 2013</text:span><text:span>, Jun 2013, London, United Kingdom. pp.1-5</text:span></text:p>
              <text:p text:style-name="Normal"><text:span>Communication dans un congrès</text:span></text:p>
              <text:p text:style-name="Normal"><text:a xlink:type="simple" xlink:href="https://hal.science/hal-00938953v1">hal-009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0v1">The BENCHIE Project : Numerical modeling of zero-offset laboratory data in a strong topographic environment: Results for a spectral-element method and a discretized Kirchhoff integral method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Dimitri Komatitsch">Dimitri Komatitsch</text:a><text:span>et al.</text:span></text:p>
              <text:p text:style-name="Normal"><text:span>Assemblée Générale du GDR Ondes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938970v1">hal-009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34v1">Efficient and accurate numerical modeling of acoustic wave propagation in complex structures using a spectral-element method (SEM)</text:a></text:p>
              <text:p text:style-name="Normal"><text:a xlink:type="simple" xlink:href="https://hal.science/search/index/?q=*&amp;authFullName_s=Dimitri Komatitsch">Dimitri Komatitsch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Zhinan Xie">Zhinan Xie</text:a></text:p>
              <text:p text:style-name="Normal"><text:span>Assemblée Générale du GDR Ondes, Dijon : France (2013)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1015534v1">hal-0101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66v1">Interface Fresnel zone for reflected waves from a curved reflector in anisotropic media</text:a></text:p>
              <text:p text:style-name="Normal"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Assemblée Générale du GDR Ondes</text:span><text:span>, Oct 2013, Dijon, France</text:span></text:p>
              <text:p text:style-name="Normal"><text:span>Communication dans un congrès</text:span></text:p>
              <text:p text:style-name="Normal"><text:a xlink:type="simple" xlink:href="https://hal.science/hal-00938966v1">hal-0093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8v1">Comparison of numerical seismic modeling results with acoustic water-tank data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Arkady Aizenberg">Arkady Aizenberg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et al.</text:span></text:p>
              <text:p text:style-name="Normal"><text:span>Lofoten seminar</text:span><text:span>, Aug 2012, Lofoten, Norway</text:span></text:p>
              <text:p text:style-name="Normal"><text:span>Communication dans un congrès</text:span></text:p>
              <text:p text:style-name="Normal"><text:a xlink:type="simple" xlink:href="https://hal.science/hal-00938978v1">hal-0093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24v1">Comparison of numerical seismic modeling results with acoustic water-tank data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Consortium ROSE Meeting</text:span><text:span>, Apr 2012, Trondheim, Norway</text:span></text:p>
              <text:p text:style-name="Normal"><text:span>Communication dans un congrès</text:span></text:p>
              <text:p text:style-name="Normal"><text:a xlink:type="simple" xlink:href="https://hal.science/hal-00938924v1">hal-0093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886v1">Comparison of numerical seismic modeling results with acoustic water-tank data</text:a></text:p>
              <text:p text:style-name="Normal"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et al.</text:span></text:p>
              <text:p text:style-name="Normal"><text:span>74th EAGE Conference &amp; Exhibition incorporating SPE EUROPEC 2012</text:span><text:span>, Jun 2012, Copenhagen, Denmark. pp.1-5</text:span></text:p>
              <text:p text:style-name="Normal"><text:span>Communication dans un congrès</text:span></text:p>
              <text:p text:style-name="Normal"><text:a xlink:type="simple" xlink:href="https://hal.science/hal-00938886v1">hal-0093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64v1">Spectral-element numerical modeling for acoustic and elastic wave propagation</text:a></text:p>
              <text:p text:style-name="Normal"><text:a xlink:type="simple" xlink:href="https://hal.science/search/index/?q=*&amp;authFullName_s=Dimitri Komatitsch">Dimitri Komatitsch</text:a><text:span>,</text:span><text:a xlink:type="simple" xlink:href="https://hal.science/search/index/?q=*&amp;authFullName_s=P. Cristini">P. Cristini</text:a></text:p>
              <text:p text:style-name="Normal"><text:span>13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1298464v1">hal-0129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877v1">Laboratory benchmarks vs. Synthetic modeling of seismic wave propagation in complex environments (BENCHIE Project): Results for a spectral-element method and the Tip Wave Superposition Method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Arkady Aizenberg">Arkady Aizenberg</text:a><text:span>et al.</text:span></text:p>
              <text:p text:style-name="Normal"><text:span>ECUA 2012 11th European Conference on Underwater Acoustics</text:span><text:span>, Jul 2012, Edinburgh, United Kingdom. pp.1-10</text:span></text:p>
              <text:p text:style-name="Normal"><text:span>Communication dans un congrès</text:span></text:p>
              <text:p text:style-name="Normal"><text:a xlink:type="simple" xlink:href="https://hal.science/hal-00938877v1">hal-009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73v1">Measurements and modeling of acoustic scattering by a spherical elastic target near a soft interface.</text:a></text:p>
              <text:p text:style-name="Normal"><text:a xlink:type="simple" xlink:href="https://hal.science/search/index/?q=*&amp;authFullName_s=Jean-Pierre Sessarego">Jean-Pierre Sessarego</text:a><text:span>,</text:span><text:a xlink:type="simple" xlink:href="https://hal.science/search/index/?q=*&amp;authFullName_s=Natalie S. Grigorieva">Natalie S. Grigorieva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Gregory Fridman">Gregory Fridman</text:a></text:p>
              <text:p text:style-name="Normal"><text:span>35th Scandinavian Symposiumon Physical Acoustics</text:span><text:span>, Jan 2012, Geilo, Norway</text:span></text:p>
              <text:p text:style-name="Normal"><text:span>Communication dans un congrès</text:span></text:p>
              <text:p text:style-name="Normal"><text:a xlink:type="simple" xlink:href="https://hal.science/hal-00672073v1">hal-0067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993v1">Application of a Spectral-Element Method in the time domain for wave propagation and diffraction modelling in underwater acoustics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11th European Conference on Underwater Acoustics</text:span><text:span>, Jul 2012, Edinburgh, United Kingdom</text:span></text:p>
              <text:p text:style-name="Normal"><text:span>Communication dans un congrès</text:span></text:p>
              <text:p text:style-name="Normal"><text:a xlink:type="simple" xlink:href="https://hal.science/hal-00723993v1">hal-007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21v1">Laboratory Benchmarks vs. Synthetic Modeling of Seismic Wave Propagation in Complex Environments (BENCHIE Project)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Anastasiya Tantsereva">Anastasiya Tantsereva</text:a><text:span>et al.</text:span></text:p>
              <text:p text:style-name="Normal"><text:span>ACOUSTICS 2012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938921v1">hal-009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26v1">THIS COMMUNICATION IS CANCELLED (PAPER IS AVAILABLE). Laboratory benchmarks vs. Synthetic modeling of seismic wave propagation in complex environments (BENCHIE Project)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Anastasiya Tantsereva">Anastasiya Tantserev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26v1">hal-008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07v1">Measurements and modelling of acoustic scattering by a spherical elastic shell near an interface.</text:a></text:p>
              <text:p text:style-name="Normal"><text:a xlink:type="simple" xlink:href="https://hal.science/search/index/?q=*&amp;authFullName_s=Jean-Pierre Sessarego">Jean-Pierre Sessarego</text:a><text:span>,</text:span><text:a xlink:type="simple" xlink:href="https://hal.science/search/index/?q=*&amp;authFullName_s=Natalie S. Grigorieva">Natalie S. Grigorieva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Gregory Fridman">Gregory Fridman</text:a></text:p>
              <text:p text:style-name="Normal"><text:span>4th International Conference on Underwater Acoustic and Measurements</text:span><text:span>, Jun 2011, Kos, Greece. pp.801-808</text:span></text:p>
              <text:p text:style-name="Normal"><text:span>Communication dans un congrès</text:span></text:p>
              <text:p text:style-name="Normal"><text:a xlink:type="simple" xlink:href="https://hal.science/hal-00670307v1">hal-006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81v1">Quelques réflexions sur l'interaction ondes sismiques/interfac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text:span>,</text:span><text:a xlink:type="simple" xlink:href="https://hal.science/search/index/?q=*&amp;authFullName_s=Grégoire Le Touzé">Grégoire Le Touzé</text:a></text:p>
              <text:p text:style-name="Normal"><text:span>Séminaire de l'Institut Français du Pétrole &amp; Énergies Nouvelles</text:span><text:span>, Jun 2011, Rueil-Malmaison, France</text:span></text:p>
              <text:p text:style-name="Normal"><text:span>Communication dans un congrès</text:span></text:p>
              <text:p text:style-name="Normal"><text:a xlink:type="simple" xlink:href="https://hal.science/hal-00938981v1">hal-009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30v1">Projet BENCHIE - BENCHmarks expérimentaux de laboratoire en environnements complexes à des fins de validation de codes de propagation d'ondes et d'Imageri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Bjorn Ursin">Bjorn Ursin</text:a><text:span>,</text:span><text:a xlink:type="simple" xlink:href="https://hal.science/search/index/?q=*&amp;authFullName_s=Anastasiya Tantsereva">Anastasiya Tantsereva</text:a><text:span>,</text:span><text:a xlink:type="simple" xlink:href="https://hal.science/search/index/?q=*&amp;authFullName_s=Arkady Aizenberg">Arkady Aizenberg</text:a></text:p>
              <text:p text:style-name="Normal"><text:span>5e Réunion Générale " Interférences d'ondes " du GDR Ondes (CNRS)</text:span><text:span>, Oct 2011, Nice, France</text:span></text:p>
              <text:p text:style-name="Normal"><text:span>Communication dans un congrès</text:span></text:p>
              <text:p text:style-name="Normal"><text:a xlink:type="simple" xlink:href="https://hal.science/hal-00938930v1">hal-0093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987v1">Scattering by elastic objects in the time domain for underwater acoustic configurations by means of a spectral-element method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/text:p>
              <text:p text:style-name="Normal"><text:span>162nd meeting of the acoustical society of america</text:span><text:span>, Oct 2011, San Diego, United States</text:span></text:p>
              <text:p text:style-name="Normal"><text:span>Communication dans un congrès</text:span></text:p>
              <text:p text:style-name="Normal"><text:a xlink:type="simple" xlink:href="https://hal.science/hal-00723987v1">hal-0072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22v1">Envelope of signal and bandwidth : the key parameters for vertical seismic resolution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Nathalie Favretto-Cristini">Nathalie Favretto-Cristini</text:a></text:p>
              <text:p text:style-name="Normal"><text:span>10ème Congrès Français d'Acoustique</text:span><text:span>, Apr 2010, Lyon, France. CD-ROM (4 p.)</text:span></text:p>
              <text:p text:style-name="Normal"><text:span>Communication dans un congrès</text:span></text:p>
              <text:p text:style-name="Normal"><text:a xlink:type="simple" xlink:href="https://hal.science/hal-00476422v1">hal-0047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61v1">Backscattering by a spherical elastic shell close to the air-water interface: comparison between experiment and modelling</text:a></text:p>
              <text:p text:style-name="Normal"><text:a xlink:type="simple" xlink:href="https://hal.science/search/index/?q=*&amp;authFullName_s=Jean-Pierre Sessarego">Jean-Pierre Sessarego</text:a><text:span>,</text:span><text:a xlink:type="simple" xlink:href="https://hal.science/search/index/?q=*&amp;authFullName_s=Natalie S. Grigorieva">Natalie S. Grigorieva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Gregory Fridman">Gregory Fridman</text:a></text:p>
              <text:p text:style-name="Normal"><text:span>Symposium held in memory of David E. Weston</text:span><text:span>, Apr 2010, Cambridge, United Kingdom. pp.106-116</text:span></text:p>
              <text:p text:style-name="Normal"><text:span>Communication dans un congrès</text:span></text:p>
              <text:p text:style-name="Normal"><text:a xlink:type="simple" xlink:href="https://hal.science/hal-00670261v1">hal-006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92v1">Envelope of signal and bandwidth: the key parameters for vertical seismic resolution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Nathalie Favretto-Cristini">Nathalie Favretto-Cristin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92v1">hal-0055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65v1">Backscattering by a spherical shell close to the air-water interface. Comparison experiment / modelling</text:a></text:p>
              <text:p text:style-name="Normal"><text:a xlink:type="simple" xlink:href="https://hal.science/search/index/?q=*&amp;authFullName_s=Jean-Pierre Sessarego">Jean-Pierre Sessareg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alie S. Grigorieva">Natalie S. Grigorieva</text:a><text:span>,</text:span><text:a xlink:type="simple" xlink:href="https://hal.science/search/index/?q=*&amp;authFullName_s=Gregory Fridman">Gregory Fridman</text:a></text:p>
              <text:p text:style-name="Normal"><text:span>The 10th European Conference in UInderwater Acoustics</text:span><text:span>, Jul 2010, Istanbul, Turkey. pp.1133-1141</text:span></text:p>
              <text:p text:style-name="Normal"><text:span>Communication dans un congrès</text:span></text:p>
              <text:p text:style-name="Normal"><text:a xlink:type="simple" xlink:href="https://hal.science/hal-00672065v1">hal-0067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29v1">Filtrage des ondes par décomposition atomique multicanal d'antenne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Jacques Blanco">Jacques Blanco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29v1">hal-005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52v1">Tutorial: Seismic resolution : sweet dreams, reality and pittfalls...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Christian Deplanté">Christian Deplanté</text:a><text:span>,</text:span><text:a xlink:type="simple" xlink:href="https://hal.science/search/index/?q=*&amp;authFullName_s=Didier Rappin">Didier Rappin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Grégoire Le Touzé">Grégoire Le Touzé</text:a></text:p>
              <text:p text:style-name="Normal"><text:span>EAGE/SEG Research Workshop "Frequency attenuation and resolution of seismic data"</text:span><text:span>, Sep 2009, Barcelona, Spain</text:span></text:p>
              <text:p text:style-name="Normal"><text:span>Communication dans un congrès</text:span></text:p>
              <text:p text:style-name="Normal"><text:a xlink:type="simple" xlink:href="https://hal.science/hal-00465552v1">hal-0046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56v1">Tribute to Eric de Bazelaire</text:a></text:p>
              <text:p text:style-name="Normal"><text:a xlink:type="simple" xlink:href="https://hal.science/search/index/?q=*&amp;authFullName_s=Didier Rappin">Didier Rappin</text:a><text:span>,</text:span><text:a xlink:type="simple" xlink:href="https://hal.science/search/index/?q=*&amp;authFullName_s=Isabelle de Bazelaire">Isabelle de Bazelaire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EAGE/SEG Research Workshop "Frequency attenuation and resolution of seismic data"</text:span><text:span>, Sep 2009, Barcelona, Spain</text:span></text:p>
              <text:p text:style-name="Normal"><text:span>Communication dans un congrès</text:span></text:p>
              <text:p text:style-name="Normal"><text:a xlink:type="simple" xlink:href="https://hal.science/hal-00465556v1">hal-004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58v1">Quel est le volume spatial autour d'une interface intervenant dans le processus de réflexion des ondes ?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Réunion thématique du GDR Ondes: "Réflectométrie(s)"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465558v1">hal-004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999v1">Microseismic wavefield separation using multi-channel chirplet decomposition</text:a></text:p>
              <text:p text:style-name="Normal"><text:a xlink:type="simple" xlink:href="https://hal.science/search/index/?q=*&amp;authFullName_s=Grégoire Le Touzé">Grégoire Le Touzé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Jacques Blanco">Jacques Blanco</text:a></text:p>
              <text:p text:style-name="Normal"><text:span>Society of Exploration Geophysicists Houston 2009</text:span><text:span>, Oct 2009, Houston, United States. CR-ROM(5 p.)</text:span></text:p>
              <text:p text:style-name="Normal"><text:span>Communication dans un congrès</text:span></text:p>
              <text:p text:style-name="Normal"><text:a xlink:type="simple" xlink:href="https://hal.science/hal-00480999v1">hal-004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04v1">Complex seismic trace, bandwidth and vertical resolution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Grégoire Le Touzé">Grégoire Le Touzé</text:a><text:span>,</text:span><text:a xlink:type="simple" xlink:href="https://hal.science/search/index/?q=*&amp;authFullName_s=Nathalie Favretto-Cristini">Nathalie Favretto-Cristini</text:a></text:p>
              <text:p text:style-name="Normal"><text:span>EAGE/SEG Research Workshop "Frequency attenuation and resolution of seismic data"</text:span><text:span>, Sep 2009, Barcelona, Spain. pp.8-12</text:span></text:p>
              <text:p text:style-name="Normal"><text:span>Communication dans un congrès</text:span></text:p>
              <text:p text:style-name="Normal"><text:a xlink:type="simple" xlink:href="https://hal.science/hal-00476404v1">hal-0047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26v1">What is the spatial volume involved in wave reflection from flat and curved interfaces?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Eric de Bazelaire">Eric de Bazelaire</text:a></text:p>
              <text:p text:style-name="Normal"><text:span>ACOUSTICS'08</text:span><text:span>, Jun 2008, Paris, France. pp.CD-ROM</text:span></text:p>
              <text:p text:style-name="Normal"><text:span>Communication dans un congrès</text:span></text:p>
              <text:p text:style-name="Normal"><text:a xlink:type="simple" xlink:href="https://hal.science/hal-00476426v1">hal-0047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27v1">On the use of the Interface Fresnel zone concept for estimating the media properties from the AVA curv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8th International Conference on Theoretical and Computational Acoustics</text:span><text:span>, Jul 2007, Heraklion, Greece. pp.CD-ROM</text:span></text:p>
              <text:p text:style-name="Normal"><text:span>Communication dans un congrès</text:span></text:p>
              <text:p text:style-name="Normal"><text:a xlink:type="simple" xlink:href="https://hal.science/hal-00476427v1">hal-0047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33v1">Some reflections on reflectors and their effect on seismic wave propagation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Acoustical Imaging Workshop</text:span><text:span>, Oct 2007, Cargèse, France</text:span></text:p>
              <text:p text:style-name="Normal"><text:span>Communication dans un congrès</text:span></text:p>
              <text:p text:style-name="Normal"><text:a xlink:type="simple" xlink:href="https://hal.science/hal-00476433v1">hal-0047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31v1">Some reflections on reflectors and their effect on seismic wave propagation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/text:p>
              <text:p text:style-name="Normal"><text:span>3e Réunion générale du GDR Ondes (CNRS)</text:span><text:span>, Nov 2007, Pessac, France</text:span></text:p>
              <text:p text:style-name="Normal"><text:span>Communication dans un congrès</text:span></text:p>
              <text:p text:style-name="Normal"><text:a xlink:type="simple" xlink:href="https://hal.science/hal-00476431v1">hal-004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34v1">Reflections on the 3D amplitude of the seismic P-waves reflected from an interface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1st Greek-French Workshop on Computational Aspects of Acoustic Propagation</text:span><text:span>, Sep 2006, Heraklion, Greece</text:span></text:p>
              <text:p text:style-name="Normal"><text:span>Communication dans un congrès</text:span></text:p>
              <text:p text:style-name="Normal"><text:a xlink:type="simple" xlink:href="https://hal.science/hal-00476434v1">hal-0047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62v1">Modélisation et imagerie en sismique: les acquis, les attent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Hélène Barucq">Hélène Barucq</text:a></text:p>
              <text:p text:style-name="Normal"><text:span>1ère Réunion générale du GDR Ondes (CNRS) « Interférences d'ondes »</text:span><text:span>, Dec 2003, Marseille, France</text:span></text:p>
              <text:p text:style-name="Normal"><text:span>Communication dans un congrès</text:span></text:p>
              <text:p text:style-name="Normal"><text:a xlink:type="simple" xlink:href="https://hal.science/hal-00465562v1">hal-0046556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964b4" table:style-name="a964b4">
          <table:table-column table:style-name="a964b4.0"/>
          <table:table-row>
            <table:table-cell office:value-type="string">
              <text:p text:style-name="Normal"><text:a xlink:type="simple" xlink:href="https://hal.science/hal-01633783v1">Contribution of functional approach to the classification and the identification of acoustic emission source mechanisms</text:a></text:p>
              <text:p text:style-name="Normal"><text:a xlink:type="simple" xlink:href="https://hal.science/search/index/?q=*&amp;authFullName_s=Oumar Traoré">Oumar Traoré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Laurent Pantera">Laurent Pantera</text:a><text:span>,</text:span><text:a xlink:type="simple" xlink:href="https://hal.science/search/index/?q=*&amp;authFullName_s=Philippe Vieu">Philippe Vieu</text:a><text:span>et al.</text:span></text:p>
              <text:p text:style-name="Normal"><text:span>Functional Statistics and Related Fields</text:span><text:span>, 2017</text:span></text:p>
              <text:p text:style-name="Normal"><text:span>Chapitre d'ouvrage</text:span></text:p>
              <text:p text:style-name="Normal"><text:a xlink:type="simple" xlink:href="https://hal.science/hal-01633783v1">hal-016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7v1">Ingénierie des matériaux et des structures, mécanique des solides, acoustique</text:a></text:p>
              <text:p text:style-name="Normal"><text:a xlink:type="simple" xlink:href="https://hal.science/search/index/?q=*&amp;authFullName_s=Djimédo Kondo">Djimédo Kond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lerie Deplano">Valerie Deplano</text:a><text:span>et al.</text:span></text:p>
              <text:p text:style-name="Normal"><text:span>Rapport de conjoncture 2010 du Comité national de la recherche scientifique</text:span><text:span>, CNRS Editions, pp.169-186, 2011, ISBN 978-2-271-07263-4</text:span></text:p>
              <text:p text:style-name="Normal"><text:span>Chapitre d'ouvrage</text:span></text:p>
              <text:p text:style-name="Normal"><text:a xlink:type="simple" xlink:href="https://hal.science/hal-00799637v1">hal-007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43v1">On the influence of the Interface Fresnel zone for estimating media parameters from seismic Amplitude-versus-Angle curv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M. Taroudakis and P. Papadakis.<text:s/></text:span><text:span>Theoretical and Computational Acoustics 07</text:span><text:span>, FORTH, pp.139-148, 2008</text:span></text:p>
              <text:p text:style-name="Normal"><text:span>Chapitre d'ouvrage</text:span></text:p>
              <text:p text:style-name="Normal"><text:a xlink:type="simple" xlink:href="https://hal.science/hal-00465543v1">hal-00465543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4a4054" table:style-name="4a4054">
          <table:table-column table:style-name="4a4054.0"/>
          <table:table-row>
            <table:table-cell office:value-type="string">
              <text:p text:style-name="Normal"><text:a xlink:type="simple" xlink:href="https://hal.science/hal-00172411v1">On the influence of the interface Fresnel zone for estimating media parameters from seismic amplitude-versus-angle curv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2411v1">hal-001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67v1">Usefulness of the Interface Fresnel zone for simulating the seismic reflected amplitudes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0267v1">hal-001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79v1">Wavefront decomposition and propagation through complex models with analytical ray theory and signal processing</text:a></text:p>
              <text:p text:style-name="Normal"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0279v1">hal-0011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66v1">The Interface Fresnel Zone revisited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Eric de Bazelaire">Eric de Bazelai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0266v1">hal-0011026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7f37f" table:style-name="87f37f">
          <table:table-column table:style-name="87f37f.0"/>
          <table:table-row>
            <table:table-cell office:value-type="string">
              <text:p text:style-name="Normal"><text:a xlink:type="simple" xlink:href="https://hal.science/hal-01365730v1">A short guide to KrakenZ</text:a></text:p>
              <text:p text:style-name="Normal"><text:a xlink:type="simple" xlink:href="https://hal.science/search/index/?q=*&amp;authFullName_s=P. Cristini">P. Cristini</text:a></text:p>
              <text:p text:style-name="Normal"><text:span>[Research Report] Publications du LMA, numéro 150, LMA. 1998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1365730v1">hal-01365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ristini</dc:title>
    <dc:subject/>
    <dc:description>CV</dc:description>
    <dc:creator/>
    <dc:date>2026-05-03T15:19:42.000</dc:date>
    <meta:generator>PHPWord</meta:generator>
    <meta:initial-creator>CCSD</meta:initial-creator>
    <meta:creation-date>2026-05-03T15:19:42.000</meta:creation-date>
    <meta:keyword/>
    <meta:user-defined meta:name="Category"/>
    <meta:user-defined meta:name="Company"/>
    <meta:user-defined meta:name="Manager"/>
  </office:meta>
</office:document-meta>
</file>