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a227" style:family="table">
      <style:table-properties style:rel-width="100" table:align="center"/>
    </style:style>
    <style:style style:name="54a227.0" style:family="table-column">
      <style:table-column-properties style:column-width="0.00cm"/>
    </style:style>
    <style:style style:name="6e018b" style:family="table">
      <style:table-properties style:rel-width="100" table:align="center"/>
    </style:style>
    <style:style style:name="6e018b.0" style:family="table-column">
      <style:table-column-properties style:column-width="0.00cm"/>
    </style:style>
    <style:style style:name="03ef16" style:family="table">
      <style:table-properties style:rel-width="100" table:align="center"/>
    </style:style>
    <style:style style:name="03ef16.0" style:family="table-column">
      <style:table-column-properties style:column-width="0.00cm"/>
    </style:style>
    <style:style style:name="0c8f0f" style:family="table">
      <style:table-properties style:rel-width="100" table:align="center"/>
    </style:style>
    <style:style style:name="0c8f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-Emile Parad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54a227" table:style-name="54a227">
          <table:table-column table:style-name="54a227.0"/>
          <table:table-row>
            <table:table-cell office:value-type="string">
              <text:p text:style-name="Normal"><text:a xlink:type="simple" xlink:href="https://hal.science/hal-01216505v1">Stability property of multiplicities of group representations</text:a></text:p>
              <text:p text:style-name="Normal"><text:a xlink:type="simple" xlink:href="https://hal.science/search/index/?q=*&amp;authFullName_s=Paul-Emile Paradan">Paul-Emile Paradan</text:a></text:p>
              <text:p text:style-name="Normal"><text:span>Journal of Symplectic Geometry</text:span><text:span>, 2019, 17 (5), pp.1389 - 1426.<text:s/></text:span><text:a xlink:type="simple" xlink:href="https://dx.doi.org/10.4310/JSG.2019.v17.n5.a5">⟨10.4310/JSG.2019.v17.n5.a5⟩</text:a></text:p>
              <text:p text:style-name="Normal"><text:span>Article dans une revue</text:span></text:p>
              <text:p text:style-name="Normal"><text:a xlink:type="simple" xlink:href="https://hal.science/hal-01216505v1">hal-0121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386v1">Formal Geometric Quantization III, Functoriality in the spin-c setting</text:a></text:p>
              <text:p text:style-name="Normal"><text:a xlink:type="simple" xlink:href="https://hal.science/search/index/?q=*&amp;authFullName_s=Paul-Emile Paradan">Paul-Emile Paradan</text:a></text:p>
              <text:p text:style-name="Normal"><text:span>Algebras and Representation Theory</text:span><text:span>, 2018, 21 (5), pp.1151-1164.<text:s/></text:span><text:a xlink:type="simple" xlink:href="https://dx.doi.org/10.1007/s10468-018-9785-5">⟨10.1007/s10468-018-9785-5⟩</text:a></text:p>
              <text:p text:style-name="Normal"><text:span>Article dans une revue</text:span></text:p>
              <text:p text:style-name="Normal"><text:a xlink:type="simple" xlink:href="https://hal.science/hal-01510386v1">hal-0151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354v2">Witten non abelian localization for equivariant K-theory, and the [Q,R]=0 theorem</text:a></text:p>
              <text:p text:style-name="Normal"><text:a xlink:type="simple" xlink:href="https://hal.science/search/index/?q=*&amp;authFullName_s=Paul-Emile Paradan">Paul-Emile Paradan</text:a><text:span>,</text:span><text:a xlink:type="simple" xlink:href="https://hal.science/search/index/?q=*&amp;authFullName_s=Michèle Vergne">Michèle Vergne</text:a></text:p>
              <text:p text:style-name="Normal"><text:span>Memoirs of the American Mathematical Society</text:span><text:span>, In press,<text:s/></text:span><text:a xlink:type="simple" xlink:href="https://dx.doi.org/10.1090/memo/1257">⟨10.1090/memo/1257⟩</text:a></text:p>
              <text:p text:style-name="Normal"><text:span>Article dans une revue</text:span></text:p>
              <text:p text:style-name="Normal"><text:a xlink:type="simple" xlink:href="https://hal.science/hal-01145354v2">hal-011453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95v2">Admissible coadjoint orbits for compact Lie groups</text:a></text:p>
              <text:p text:style-name="Normal"><text:a xlink:type="simple" xlink:href="https://hal.science/search/index/?q=*&amp;authFullName_s=Paul-Emile Paradan">Paul-Emile Paradan</text:a><text:span>,</text:span><text:a xlink:type="simple" xlink:href="https://hal.science/search/index/?q=*&amp;authFullName_s=Michele Vergne">Michele Vergne</text:a></text:p>
              <text:p text:style-name="Normal"><text:span>Transformation Groups</text:span><text:span>, 2018, 23 (3), pp.875-892.<text:s/></text:span><text:a xlink:type="simple" xlink:href="https://dx.doi.org/10.1007/s00031-017-9457-2">⟨10.1007/s00031-017-9457-2⟩</text:a></text:p>
              <text:p text:style-name="Normal"><text:span>Article dans une revue</text:span></text:p>
              <text:p text:style-name="Normal"><text:a xlink:type="simple" xlink:href="https://hal.science/hal-01239495v2">hal-012394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892v3">Equivariant Dirac operators and differentiable geometric invariant theory</text:a></text:p>
              <text:p text:style-name="Normal"><text:a xlink:type="simple" xlink:href="https://hal.science/search/index/?q=*&amp;authFullName_s=Paul-Emile Paradan">Paul-Emile Paradan</text:a><text:span>,</text:span><text:a xlink:type="simple" xlink:href="https://hal.science/search/index/?q=*&amp;authFullName_s=Michele Vergne">Michele Vergne</text:a></text:p>
              <text:p text:style-name="Normal"><text:span>Acta Mathematica</text:span><text:span>, 2017, 218 (1), pp.137-199.<text:s/></text:span><text:a xlink:type="simple" xlink:href="https://dx.doi.org/10.4310/ACTA.2017.v218.n1.a3">⟨10.4310/ACTA.2017.v218.n1.a3⟩</text:a></text:p>
              <text:p text:style-name="Normal"><text:span>Article dans une revue</text:span></text:p>
              <text:p text:style-name="Normal"><text:a xlink:type="simple" xlink:href="https://hal.science/hal-01087892v3">hal-0108789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049v1">Index of projective elliptic operators</text:a></text:p>
              <text:p text:style-name="Normal"><text:a xlink:type="simple" xlink:href="https://hal.science/search/index/?q=*&amp;authFullName_s=Paul-Emile Paradan">Paul-Emile Paradan</text:a></text:p>
              <text:p text:style-name="Normal"><text:span>Comptes rendus de l'Académie des sciences. Série I, Mathématique</text:span><text:span>, 2016, 354 (12), pp.1230-1235.<text:s/></text:span><text:a xlink:type="simple" xlink:href="https://dx.doi.org/10.1016/j.crma.2016.10.018">⟨10.1016/j.crma.2016.10.018⟩</text:a></text:p>
              <text:p text:style-name="Normal"><text:span>Article dans une revue</text:span></text:p>
              <text:p text:style-name="Normal"><text:a xlink:type="simple" xlink:href="https://hal.science/hal-01382049v1">hal-0138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048v1">Quantization commutes with reduction in the non-compact setting: the case of holomorphic discrete series</text:a></text:p>
              <text:p text:style-name="Normal"><text:a xlink:type="simple" xlink:href="https://hal.science/search/index/?q=*&amp;authFullName_s=Paul-Emile Paradan">Paul-Emile Paradan</text:a></text:p>
              <text:p text:style-name="Normal"><text:span>Journal of the European Mathematical Society</text:span><text:span>, 2015, 17 (4), pp.955-990.<text:s/></text:span><text:a xlink:type="simple" xlink:href="https://dx.doi.org/10.4171/JEMS/523">⟨10.4171/JEMS/523⟩</text:a></text:p>
              <text:p text:style-name="Normal"><text:span>Article dans une revue</text:span></text:p>
              <text:p text:style-name="Normal"><text:a xlink:type="simple" xlink:href="https://hal.science/hal-00663048v1">hal-0066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130v1">The multiplicities of the equivariant index of twisted Dirac operators</text:a></text:p>
              <text:p text:style-name="Normal"><text:a xlink:type="simple" xlink:href="https://hal.science/search/index/?q=*&amp;authFullName_s=Paul-Emile Paradan">Paul-Emile Paradan</text:a><text:span>,</text:span><text:a xlink:type="simple" xlink:href="https://hal.science/search/index/?q=*&amp;authFullName_s=Michèle Vergne">Michèle Vergne</text:a></text:p>
              <text:p text:style-name="Normal"><text:span>Comptes Rendus. Mathématique</text:span><text:span>, 2014, 352 (9),<text:s/></text:span><text:a xlink:type="simple" xlink:href="https://dx.doi.org/10.1016/j.crma.2014.05.001">⟨10.1016/j.crma.2014.05.001⟩</text:a></text:p>
              <text:p text:style-name="Normal"><text:span>Article dans une revue</text:span></text:p>
              <text:p text:style-name="Normal"><text:a xlink:type="simple" xlink:href="https://hal.science/hal-00975130v1">hal-0097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17v2">Spin-quantization commutes with reduction</text:a></text:p>
              <text:p text:style-name="Normal"><text:a xlink:type="simple" xlink:href="https://hal.science/search/index/?q=*&amp;authFullName_s=Paul-Emile Paradan">Paul-Emile Paradan</text:a></text:p>
              <text:p text:style-name="Normal"><text:span>Journal of Symplectic Geometry</text:span><text:span>, 2012, 10 (3), pp.389-422.<text:s/></text:span><text:a xlink:type="simple" xlink:href="https://dx.doi.org/10.4310/JSG.2012.v10.n3.a2">⟨10.4310/JSG.2012.v10.n3.a2⟩</text:a></text:p>
              <text:p text:style-name="Normal"><text:span>Article dans une revue</text:span></text:p>
              <text:p text:style-name="Normal"><text:a xlink:type="simple" xlink:href="https://hal.science/hal-00430117v2">hal-004301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53v1">Wall crossing formulaes in Hamiltonian geometry</text:a></text:p>
              <text:p text:style-name="Normal"><text:a xlink:type="simple" xlink:href="https://hal.science/search/index/?q=*&amp;authFullName_s=Paul-Emile Paradan">Paul-Emile Paradan</text:a></text:p>
              <text:p text:style-name="Normal"><text:span>Progress in Mathematics</text:span><text:span>, 2011, Geometric Aspects of Analysis and Mechanics. In Honor of the 65th Birthday of Hans Duistermaat. (292), pp.295-343.<text:s/></text:span><text:a xlink:type="simple" xlink:href="https://dx.doi.org/10.1007/978-0-8176-8244-6_11">⟨10.1007/978-0-8176-8244-6_11⟩</text:a></text:p>
              <text:p text:style-name="Normal"><text:span>Article dans une revue</text:span></text:p>
              <text:p text:style-name="Normal"><text:a xlink:type="simple" xlink:href="https://api.istex.fr/document/5CD8FA74B489A54C5585D0CB45132DFE2EB468C5/fulltext/pdf?sid=hal">istex</text:a></text:p>
              <text:p text:style-name="Normal"><text:a xlink:type="simple" xlink:href="https://hal.science/hal-00773253v1">hal-0077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077v1">Formal geometric quantization II</text:a></text:p>
              <text:p text:style-name="Normal"><text:a xlink:type="simple" xlink:href="https://hal.science/search/index/?q=*&amp;authFullName_s=Paul-Emile Paradan">Paul-Emile Paradan</text:a></text:p>
              <text:p text:style-name="Normal"><text:span>Pacific Journal of Mathematics</text:span><text:span>, 2011, 1 (253), pp.169-211.<text:s/></text:span><text:a xlink:type="simple" xlink:href="https://dx.doi.org/10.2140/pjm.2011.253.169">⟨10.2140/pjm.2011.253.169⟩</text:a></text:p>
              <text:p text:style-name="Normal"><text:span>Article dans une revue</text:span></text:p>
              <text:p text:style-name="Normal"><text:a xlink:type="simple" xlink:href="https://hal.science/hal-00398077v1">hal-0039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55v1">Symmetric spaces of the non-compact type: Lie groups</text:a></text:p>
              <text:p text:style-name="Normal"><text:a xlink:type="simple" xlink:href="https://hal.science/search/index/?q=*&amp;authFullName_s=Paul-Emile Paradan">Paul-Emile Paradan</text:a></text:p>
              <text:p text:style-name="Normal"><text:span>Séminaires et congrès</text:span><text:span>, 2009, Géométries à courbure négative ou nulle, groupes discrets et rigidités (18), pp.39-76</text:span></text:p>
              <text:p text:style-name="Normal"><text:span>Article dans une revue</text:span></text:p>
              <text:p text:style-name="Normal"><text:a xlink:type="simple" xlink:href="https://hal.science/hal-00773255v1">hal-0077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113v1">Index of transversally elliptic operators</text:a></text:p>
              <text:p text:style-name="Normal"><text:a xlink:type="simple" xlink:href="https://hal.science/search/index/?q=*&amp;authFullName_s=Paul-Emile Paradan">Paul-Emile Paradan</text:a><text:span>,</text:span><text:a xlink:type="simple" xlink:href="https://hal.science/search/index/?q=*&amp;authFullName_s=Michèle Vergne">Michèle Vergne</text:a></text:p>
              <text:p text:style-name="Normal"><text:span>Asterisque</text:span><text:span>, 2009, From Probability to Geometry (II). Volume in honor of the 60th birthday of Jean-Michel Bismut (328), pp.297-338.<text:s/></text:span><text:a xlink:type="simple" xlink:href="https://dx.doi.org/10.24033/ast.873">⟨10.24033/ast.873⟩</text:a></text:p>
              <text:p text:style-name="Normal"><text:span>Article dans une revue</text:span></text:p>
              <text:p text:style-name="Normal"><text:a xlink:type="simple" xlink:href="https://hal.science/hal-00271113v1">hal-0027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122v3">Quillen's relative Chern character is multiplicative</text:a></text:p>
              <text:p text:style-name="Normal"><text:a xlink:type="simple" xlink:href="https://hal.science/search/index/?q=*&amp;authFullName_s=Paul-Emile Paradan">Paul-Emile Paradan</text:a><text:span>,</text:span><text:a xlink:type="simple" xlink:href="https://hal.science/search/index/?q=*&amp;authFullName_s=Michèle Vergne">Michèle Vergne</text:a></text:p>
              <text:p text:style-name="Normal"><text:span>Advanced Studies in Pure Mathematics</text:span><text:span>, 2009, Algebraic Analysis and Around: In Honor of Professor Masaki Kashiwara's 60th Birthday (54), pp.255-291.<text:s/></text:span><text:a xlink:type="simple" xlink:href="https://dx.doi.org/10.1142/e016">⟨10.1142/e016⟩</text:a></text:p>
              <text:p text:style-name="Normal"><text:span>Article dans une revue</text:span></text:p>
              <text:p text:style-name="Normal"><text:a xlink:type="simple" xlink:href="https://hal.science/hal-00132122v3">hal-001321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737v1">Formal Geometric Quantization</text:a></text:p>
              <text:p text:style-name="Normal"><text:a xlink:type="simple" xlink:href="https://hal.science/search/index/?q=*&amp;authFullName_s=Paul-Emile Paradan">Paul-Emile Paradan</text:a></text:p>
              <text:p text:style-name="Normal"><text:span>Annales de l'Institut Fourier</text:span><text:span>, 2009, 59 (1), pp.199-238.<text:s/></text:span><text:a xlink:type="simple" xlink:href="https://dx.doi.org/10.5802/aif.2429">⟨10.5802/aif.2429⟩</text:a></text:p>
              <text:p text:style-name="Normal"><text:span>Article dans une revue</text:span></text:p>
              <text:p text:style-name="Normal"><text:a xlink:type="simple" xlink:href="https://hal.science/hal-00129737v1">hal-0012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52v1">Note sur les formules de saut de Guillemin-Kalkman.</text:a></text:p>
              <text:p text:style-name="Normal"><text:a xlink:type="simple" xlink:href="https://hal.science/search/index/?q=*&amp;authFullName_s=Paul-Emile Paradan">Paul-Emile Paradan</text:a></text:p>
              <text:p text:style-name="Normal"><text:span>Comptes rendus de l'Académie des sciences. Série I, Mathématique</text:span><text:span>, 2004, 339 (7), pp.467-472.<text:s/></text:span><text:a xlink:type="simple" xlink:href="https://dx.doi.org/10.1016/j.crma.2004.07.020">⟨10.1016/j.crma.2004.07.020⟩</text:a></text:p>
              <text:p text:style-name="Normal"><text:span>Article dans une revue</text:span></text:p>
              <text:p text:style-name="Normal"><text:a xlink:type="simple" xlink:href="https://hal.science/hal-00773252v1">hal-007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053v1">Spin_c quantization and the K-multiplicities of the discrete series</text:a></text:p>
              <text:p text:style-name="Normal"><text:a xlink:type="simple" xlink:href="https://hal.science/search/index/?q=*&amp;authFullName_s=Paul-Emile Paradan">Paul-Emile Paradan</text:a></text:p>
              <text:p text:style-name="Normal"><text:span>Annales Scientifiques de l'École Normale Supérieure</text:span><text:span>, 2003, 36, pp.805-845</text:span></text:p>
              <text:p text:style-name="Normal"><text:span>Article dans une revue</text:span></text:p>
              <text:p text:style-name="Normal"><text:a xlink:type="simple" xlink:href="https://hal.science/hal-00127053v1">hal-0012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51v1">Spinc-quantization and the K-multiplicities of the discrete series</text:a></text:p>
              <text:p text:style-name="Normal"><text:a xlink:type="simple" xlink:href="https://hal.science/search/index/?q=*&amp;authFullName_s=Paul-Emile Paradan">Paul-Emile Paradan</text:a></text:p>
              <text:p text:style-name="Normal"><text:span>Annales Scientifiques de l'École Normale Supérieure</text:span><text:span>, 2003, 36 (5), pp.805-845.<text:s/></text:span><text:a xlink:type="simple" xlink:href="https://dx.doi.org/10.1016/j.ansens.2003.03.001">⟨10.1016/j.ansens.2003.03.001⟩</text:a></text:p>
              <text:p text:style-name="Normal"><text:span>Article dans une revue</text:span></text:p>
              <text:p text:style-name="Normal"><text:a xlink:type="simple" xlink:href="https://hal.science/hal-00773251v1">hal-0077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50v1">Localization of the Riemann-Roch character</text:a></text:p>
              <text:p text:style-name="Normal"><text:a xlink:type="simple" xlink:href="https://hal.science/search/index/?q=*&amp;authFullName_s=Paul-Emile Paradan">Paul-Emile Paradan</text:a></text:p>
              <text:p text:style-name="Normal"><text:span>Journal of Functional Analysis</text:span><text:span>, 2001, 187 (2), pp.442-509.<text:s/></text:span><text:a xlink:type="simple" xlink:href="https://dx.doi.org/10.1006/jfan.2001.3825">⟨10.1006/jfan.2001.3825⟩</text:a></text:p>
              <text:p text:style-name="Normal"><text:span>Article dans une revue</text:span></text:p>
              <text:p text:style-name="Normal"><text:a xlink:type="simple" xlink:href="https://hal.science/hal-00773250v1">hal-0077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48v1">The moment map and equivariant cohomology with generalized coefficients</text:a></text:p>
              <text:p text:style-name="Normal"><text:a xlink:type="simple" xlink:href="https://hal.science/search/index/?q=*&amp;authFullName_s=Paul-Emile Paradan">Paul-Emile Paradan</text:a></text:p>
              <text:p text:style-name="Normal"><text:span>Topology</text:span><text:span>, 2000, 39 (2), pp.401-444.<text:s/></text:span><text:a xlink:type="simple" xlink:href="https://dx.doi.org/10.1016/S0040-9383(99)00028-2">⟨10.1016/S0040-9383(99)00028-2⟩</text:a></text:p>
              <text:p text:style-name="Normal"><text:span>Article dans une revue</text:span></text:p>
              <text:p text:style-name="Normal"><text:a xlink:type="simple" xlink:href="https://hal.science/hal-00773248v1">hal-0077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47v1">Formules de localisation en cohomologie équivariante</text:a></text:p>
              <text:p text:style-name="Normal"><text:a xlink:type="simple" xlink:href="https://hal.science/search/index/?q=*&amp;authFullName_s=Paul-Emile Paradan">Paul-Emile Paradan</text:a></text:p>
              <text:p text:style-name="Normal"><text:span>Compositio Mathematica</text:span><text:span>, 1999, 117 (3), pp.243-293.<text:s/></text:span><text:a xlink:type="simple" xlink:href="https://dx.doi.org/10.1023/A:1000602914188">⟨10.1023/A:1000602914188⟩</text:a></text:p>
              <text:p text:style-name="Normal"><text:span>Article dans une revue</text:span></text:p>
              <text:p text:style-name="Normal"><text:a xlink:type="simple" xlink:href="https://hal.science/hal-00773247v1">hal-0077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49v1">The Fourier transform of semi-simple coadjoint orbits</text:a></text:p>
              <text:p text:style-name="Normal"><text:a xlink:type="simple" xlink:href="https://hal.science/search/index/?q=*&amp;authFullName_s=Paul-Emile Paradan">Paul-Emile Paradan</text:a></text:p>
              <text:p text:style-name="Normal"><text:span>Journal of Functional Analysis</text:span><text:span>, 1999, 163, pp.152-179.<text:s/></text:span><text:a xlink:type="simple" xlink:href="https://dx.doi.org/10.1006/jfan.1998.3381">⟨10.1006/jfan.1998.3381⟩</text:a></text:p>
              <text:p text:style-name="Normal"><text:span>Article dans une revue</text:span></text:p>
              <text:p text:style-name="Normal"><text:a xlink:type="simple" xlink:href="https://hal.science/hal-00773249v1">hal-0077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42v1">Action Hamiltonienne et formule de localisation en cohomologie équivariante</text:a></text:p>
              <text:p text:style-name="Normal"><text:a xlink:type="simple" xlink:href="https://hal.science/search/index/?q=*&amp;authFullName_s=Paul-Emile Paradan">Paul-Emile Paradan</text:a></text:p>
              <text:p text:style-name="Normal"><text:span>Comptes rendus de l'Académie des sciences. Série I, Mathématique</text:span><text:span>, 1997, 324, pp.491-496.<text:s/></text:span><text:a xlink:type="simple" xlink:href="https://dx.doi.org/10.1016/S0764-4442(99)80378-4">⟨10.1016/S0764-4442(99)80378-4⟩</text:a></text:p>
              <text:p text:style-name="Normal"><text:span>Article dans une revue</text:span></text:p>
              <text:p text:style-name="Normal"><text:a xlink:type="simple" xlink:href="https://api.istex.fr/document/6426F1C2701ECA49703D4B13BF147183D51ACED2/fulltext/pdf?sid=hal">istex</text:a></text:p>
              <text:p text:style-name="Normal"><text:a xlink:type="simple" xlink:href="https://hal.science/hal-00773242v1">hal-0077324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e018b" table:style-name="6e018b">
          <table:table-column table:style-name="6e018b.0"/>
          <table:table-row>
            <table:table-cell office:value-type="string">
              <text:p text:style-name="Normal"><text:a xlink:type="simple" xlink:href="https://hal.science/hal-01577715v2">The equivariant index of twisted dirac operators and semi-classical limits</text:a></text:p>
              <text:p text:style-name="Normal"><text:a xlink:type="simple" xlink:href="https://hal.science/search/index/?q=*&amp;authFullName_s=Paul-Emile Paradan">Paul-Emile Paradan</text:a><text:span>,</text:span><text:a xlink:type="simple" xlink:href="https://hal.science/search/index/?q=*&amp;authFullName_s=Michele Vergne">Michele Vergne</text:a></text:p>
              <text:p text:style-name="Normal"><text:span>Lie Groups, Geometry, and Representation Theory</text:span><text:span>, 326, Birkhäuser, pp.419-458, 2018, Progress in Mathematics, 978-3-030-02190-0.<text:s/></text:span><text:a xlink:type="simple" xlink:href="https://dx.doi.org/10.1007/978-3-030-02191-7_15">⟨10.1007/978-3-030-02191-7_15⟩</text:a></text:p>
              <text:p text:style-name="Normal"><text:span>Chapitre d'ouvrage</text:span></text:p>
              <text:p text:style-name="Normal"><text:a xlink:type="simple" xlink:href="https://hal.science/hal-01577715v2">hal-01577715v2</text:a></text:p>
            </table:table-cell>
          </table:table-row>
        </table:table>
        <text:p text:style-name="P13"/>
        <text:p text:style-name="Heading2"><text:span text:style-name="T5">Pré-publication, Document de travail (18)</text:span></text:p>
        <text:p text:style-name="P15"/>
        <table:table table:name="03ef16" table:style-name="03ef16">
          <table:table-column table:style-name="03ef16.0"/>
          <table:table-row>
            <table:table-cell office:value-type="string">
              <text:p text:style-name="Normal"><text:a xlink:type="simple" xlink:href="https://hal.science/hal-05053397v3">HKKN-stratifications in a non-compact framework</text:a></text:p>
              <text:p text:style-name="Normal"><text:a xlink:type="simple" xlink:href="https://hal.science/search/index/?q=*&amp;authFullName_s=Paul-Emile Paradan">Paul-Emile Paradan</text:a><text:span>,</text:span><text:a xlink:type="simple" xlink:href="https://hal.science/search/index/?q=*&amp;authFullName_s=Nicolas Ressayre">Nicolas Ressay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3397v3">hal-050533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144v1">Polytopes de Kirwan dans le cadre réel</text:a></text:p>
              <text:p text:style-name="Normal"><text:a xlink:type="simple" xlink:href="https://hal.science/search/index/?q=*&amp;authFullName_s=Paul-Emile Paradan">Paul-Emile Parad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8144v1">hal-0542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105v1">Horn(p,q)</text:a></text:p>
              <text:p text:style-name="Normal"><text:a xlink:type="simple" xlink:href="https://hal.science/search/index/?q=*&amp;authFullName_s=Paul-Emile Paradan">Paul-Emile Parad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67105v1">hal-0286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272v2">Eigenvalues, singular values, and the O'Shea-Sjamaar Theorem</text:a></text:p>
              <text:p text:style-name="Normal"><text:a xlink:type="simple" xlink:href="https://hal.science/search/index/?q=*&amp;authFullName_s=Paul-Emile Paradan">Paul-Emile Parad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37272v2">hal-040372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513v1">The Horn cone associated with symplectic eigenvalues</text:a></text:p>
              <text:p text:style-name="Normal"><text:a xlink:type="simple" xlink:href="https://hal.science/search/index/?q=*&amp;authFullName_s=Paul-Emile Paradan">Paul-Emile Parada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81513v1">hal-0358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325v2">Comments on an article by Fomin, Fulton, Li, and Poon</text:a></text:p>
              <text:p text:style-name="Normal"><text:a xlink:type="simple" xlink:href="https://hal.science/search/index/?q=*&amp;authFullName_s=Paul-Emile Paradan">Paul-Emile Parada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2325v2">hal-037623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04v1">RESSAYRE'S PAIRS IN THE KÄHLER SETTING</text:a></text:p>
              <text:p text:style-name="Normal"><text:a xlink:type="simple" xlink:href="https://hal.science/search/index/?q=*&amp;authFullName_s=Paul-Emile Paradan">Paul-Emile Parad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21804v1">hal-0242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349v1">Moment polytopes in real symplectic geometry II : applications to singular value inequalities</text:a></text:p>
              <text:p text:style-name="Normal"><text:a xlink:type="simple" xlink:href="https://hal.science/search/index/?q=*&amp;authFullName_s=Paul-Emile Paradan">Paul-Emile Parada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0349v1">hal-0345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106v1">Horn problem for quasi-hermitian Lie groups</text:a></text:p>
              <text:p text:style-name="Normal"><text:a xlink:type="simple" xlink:href="https://hal.science/search/index/?q=*&amp;authFullName_s=Paul-Emile Paradan">Paul-Emile Parad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67106v1">hal-0286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807v1">Moment polytopes in real symplectic geometry I</text:a></text:p>
              <text:p text:style-name="Normal"><text:a xlink:type="simple" xlink:href="https://hal.science/search/index/?q=*&amp;authFullName_s=Paul-Emile Paradan">Paul-Emile Parad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5807v1">hal-0306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580v1">Kirillov's orbit method: the case of discrete series representations</text:a></text:p>
              <text:p text:style-name="Normal"><text:a xlink:type="simple" xlink:href="https://hal.science/search/index/?q=*&amp;authFullName_s=Paul-Emile Paradan">Paul-Emile Parada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80580v1">hal-0158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302v2">Symmetric pairs and branching laws</text:a></text:p>
              <text:p text:style-name="Normal"><text:a xlink:type="simple" xlink:href="https://hal.science/search/index/?q=*&amp;authFullName_s=Paul-Emile Paradan">Paul-Emile Parada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18302v2">hal-018183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829v1">Asymptotic distributions associated to piecewise quasi-polynomials</text:a></text:p>
              <text:p text:style-name="Normal"><text:a xlink:type="simple" xlink:href="https://hal.science/search/index/?q=*&amp;authFullName_s=Paul-Emile Paradan">Paul-Emile Paradan</text:a><text:span>,</text:span><text:a xlink:type="simple" xlink:href="https://hal.science/search/index/?q=*&amp;authFullName_s=Michele Vergne">Michele Vergn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77829v1">hal-0157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001v1">On the structure of K_G(T_G M)</text:a></text:p>
              <text:p text:style-name="Normal"><text:a xlink:type="simple" xlink:href="https://hal.science/search/index/?q=*&amp;authFullName_s=Paul-Emile Paradan">Paul-Emile Parada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33001v1">hal-0073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993v1">Multiplicities of the discrete series</text:a></text:p>
              <text:p text:style-name="Normal"><text:a xlink:type="simple" xlink:href="https://hal.science/search/index/?q=*&amp;authFullName_s=Paul-Emile Paradan">Paul-Emile Parada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41993v1">hal-0034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30v1">Equivariant Chern characters with generalized coefficients</text:a></text:p>
              <text:p text:style-name="Normal"><text:a xlink:type="simple" xlink:href="https://hal.science/search/index/?q=*&amp;authFullName_s=Paul-Emile Paradan">Paul-Emile Paradan</text:a><text:span>,</text:span><text:a xlink:type="simple" xlink:href="https://hal.science/search/index/?q=*&amp;authFullName_s=Michèle Vergne">Michèle Vergn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07630v1">hal-0020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151v2">Equivariant relative Thom forms and Chern characters</text:a></text:p>
              <text:p text:style-name="Normal"><text:a xlink:type="simple" xlink:href="https://hal.science/search/index/?q=*&amp;authFullName_s=Paul-Emile Paradan">Paul-Emile Paradan</text:a><text:span>,</text:span><text:a xlink:type="simple" xlink:href="https://hal.science/search/index/?q=*&amp;authFullName_s=Michèle Vergne">Michèle Vergn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1151v2">hal-001911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054v1">Jump formulas in Hamiltonian Geometry</text:a></text:p>
              <text:p text:style-name="Normal"><text:a xlink:type="simple" xlink:href="https://hal.science/search/index/?q=*&amp;authFullName_s=Paul-Emile Paradan">Paul-Emile Paradan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127054v1">hal-00127054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0c8f0f" table:style-name="0c8f0f">
          <table:table-column table:style-name="0c8f0f.0"/>
          <table:table-row>
            <table:table-cell office:value-type="string">
              <text:p text:style-name="Normal"><text:a xlink:type="simple" xlink:href="https://theses.hal.science/tel-00005453v2">Cohomologie équivariante et quantification géométrique</text:a></text:p>
              <text:p text:style-name="Normal"><text:a xlink:type="simple" xlink:href="https://hal.science/search/index/?q=*&amp;authFullName_s=Paul-Émile Paradan">Paul-Émile Paradan</text:a></text:p>
              <text:p text:style-name="Normal"><text:span>Mathématiques [math]. Université Joseph-Fourier - Grenoble I, 2003</text:span></text:p>
              <text:p text:style-name="Normal"><text:span>HDR</text:span></text:p>
              <text:p text:style-name="Normal"><text:a xlink:type="simple" xlink:href="https://theses.hal.science/tel-00005453v2">tel-0000545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-Emile Paradan</dc:title>
    <dc:subject/>
    <dc:description>CV</dc:description>
    <dc:creator/>
    <dc:date>2026-05-05T18:55:10.000</dc:date>
    <meta:generator>PHPWord</meta:generator>
    <meta:initial-creator>CCSD</meta:initial-creator>
    <meta:creation-date>2026-05-05T18:55:10.000</meta:creation-date>
    <meta:keyword/>
    <meta:user-defined meta:name="Category"/>
    <meta:user-defined meta:name="Company"/>
    <meta:user-defined meta:name="Manager"/>
  </office:meta>
</office:document-meta>
</file>