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069d" style:family="table">
      <style:table-properties style:rel-width="100" table:align="center"/>
    </style:style>
    <style:style style:name="cf069d.0" style:family="table-column">
      <style:table-column-properties style:column-width="0.00cm"/>
    </style:style>
    <style:style style:name="f80360" style:family="table">
      <style:table-properties style:rel-width="100" table:align="center"/>
    </style:style>
    <style:style style:name="f80360.0" style:family="table-column">
      <style:table-column-properties style:column-width="0.00cm"/>
    </style:style>
    <style:style style:name="28d5c9" style:family="table">
      <style:table-properties style:rel-width="100" table:align="center"/>
    </style:style>
    <style:style style:name="28d5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Emmanuel Pi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0)</text:span></text:p>
        <text:p text:style-name="P9"/>
        <table:table table:name="cf069d" table:style-name="cf069d">
          <table:table-column table:style-name="cf069d.0"/>
          <table:table-row>
            <table:table-cell office:value-type="string">
              <text:p text:style-name="Normal"><text:a xlink:type="simple" xlink:href="https://univ-tlse2.hal.science/hal-04170012v1">Comprendre les déterminants de l'intention d'utiliser le métavers chez les jeunes : Une étude quantitative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Christian Laborde">Christian Laborde</text:a><text:span>,</text:span><text:a xlink:type="simple" xlink:href="https://hal.science/search/index/?q=*&amp;authFullName_s=Olivier Brunel">Olivier Brunel</text:a></text:p>
              <text:p text:style-name="Normal"><text:span>Journée de recherche W3AC :MÉTAVERS ET MANAGEMENT - NOUVEAUX ENJEUX THÉORIQUES ET NOUVELLES PRATIQUES</text:span><text:span>, Université Panthéon Assas, Jun 2023, Paris, France</text:span></text:p>
              <text:p text:style-name="Normal"><text:span>Communication dans un congrès</text:span></text:p>
              <text:p text:style-name="Normal"><text:a xlink:type="simple" xlink:href="https://univ-tlse2.hal.science/hal-04170012v1">hal-041700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288v1">The determinants of the adoption of cryptocurrencies in the tourism industry : Application to the case of hotel room reservations</text:a></text:p>
              <text:p text:style-name="Normal"><text:a xlink:type="simple" xlink:href="https://hal.science/search/index/?q=*&amp;authFullName_s=Paul-Emmanuel Pichon">Paul-Emmanuel Pichon</text:a><text:span>,</text:span><text:a xlink:type="simple" xlink:href="https://hal.science/search/index/?q=*&amp;authFullName_s=Denis Bories">Denis Bories</text:a><text:span>,</text:span><text:a xlink:type="simple" xlink:href="https://hal.science/search/index/?q=*&amp;authFullName_s=Christian Laborde">Christian Laborde</text:a></text:p>
              <text:p text:style-name="Normal"><text:span>Colloque International, Tourisme &amp; Transitions</text:span><text:span>, AsTRES (Association Tourisme Recherche et Enseignement Supérieur), le Centre d'Études du Tourisme en Océanie-Pacifique (CETOP) et le centre de recherche Gouvernance et Développement Insulaire (GDI) à l’Université de la Polynésie française (UPF), Nov 2023, Tahiti, French Polynesia</text:span></text:p>
              <text:p text:style-name="Normal"><text:span>Communication dans un congrès</text:span></text:p>
              <text:p text:style-name="Normal"><text:a xlink:type="simple" xlink:href="https://univ-tlse2.hal.science/hal-04398288v1">hal-0439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264v1">L’expérience touristique extraordinaire : un outil de l’agilité marketing.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Léa Pomarel">Léa Pomarel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90264v1">hal-040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948v1">Open Data et quête de sens au service de l'agilité marketing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Paul-Emmanuel Pichon">Paul-Emmanuel Pichon</text:a></text:p>
              <text:p text:style-name="Normal"><text:span>11ème Colloque de l'Association Tourisme Recherche et Enseignement Supérieur (AsTRES), "L'agilité touristique en période de crises 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111948v1">hal-041119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0011v1">La proximité et la réduction du risque perçu dans le cas de l'achat de produits alimentaires : application au cas de l'achat de viande</text:a></text:p>
              <text:p text:style-name="Normal"><text:a xlink:type="simple" xlink:href="https://hal.science/search/index/?q=*&amp;authFullName_s=Paul-Emmanuel Pichon">Paul-Emmanuel Pichon</text:a><text:span>,</text:span><text:a xlink:type="simple" xlink:href="https://hal.science/search/index/?q=*&amp;authFullName_s=Denis Bories">Denis Bories</text:a><text:span>,</text:span><text:a xlink:type="simple" xlink:href="https://hal.science/search/index/?q=*&amp;authFullName_s=Christian Laborde">Christian Laborde</text:a></text:p>
              <text:p text:style-name="Normal"><text:span>15th International Marketing Trends Conference</text:span><text:span>, ESCP, Jan 2017, Madrid, Espagne</text:span></text:p>
              <text:p text:style-name="Normal"><text:span>Communication dans un congrès</text:span></text:p>
              <text:p text:style-name="Normal"><text:a xlink:type="simple" xlink:href="https://univ-tlse2.hal.science/hal-04170011v1">hal-041700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0010v1">The influence of proximity on consumers' trust toward wine of their favourite winery region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Christian Laborde">Christian Laborde</text:a></text:p>
              <text:p text:style-name="Normal"><text:span>6th Asia-Euro Tourism, Hospitality and Gastronomy Conference</text:span><text:span>, Taylor's University Malaysia, Université Toulouse Jean Jaurès, France, Nov 2016, Gwalior, India</text:span></text:p>
              <text:p text:style-name="Normal"><text:span>Communication dans un congrès</text:span></text:p>
              <text:p text:style-name="Normal"><text:a xlink:type="simple" xlink:href="https://univ-tlse2.hal.science/hal-04170010v1">hal-041700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0009v1">Proximity and the reduction of perceived risk when purchasing vegetables : from theoretical interest to the proposal of a new dimension of proximity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Christian Laborde">Christian Laborde</text:a></text:p>
              <text:p text:style-name="Normal"><text:span>14th International Marketing Trends Conference</text:span><text:span>, ESCP, 2015, PARIS, France</text:span></text:p>
              <text:p text:style-name="Normal"><text:span>Communication dans un congrès</text:span></text:p>
              <text:p text:style-name="Normal"><text:a xlink:type="simple" xlink:href="https://univ-tlse2.hal.science/hal-04170009v1">hal-0417000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70008v1">Proximité et réduction du risque perçu dans le cas de l'achat de vin : De l'intérêt théorique à la proposition d'une échelle de mesure</text:a></text:p>
              <text:p text:style-name="Normal"><text:a xlink:type="simple" xlink:href="https://hal.science/search/index/?q=*&amp;authFullName_s=Paul-Emmanuel Pichon">Paul-Emmanuel Pichon</text:a><text:span>,</text:span><text:a xlink:type="simple" xlink:href="https://hal.science/search/index/?q=*&amp;authFullName_s=Denis Bories">Denis Bories</text:a><text:span>,</text:span><text:a xlink:type="simple" xlink:href="https://hal.science/search/index/?q=*&amp;authFullName_s=Christian Laborde">Christian Laborde</text:a></text:p>
              <text:p text:style-name="Normal"><text:span>Workshop In Vino Varietas "Vin, innovation et mondialisation : enjeux et perspectives"</text:span><text:span>, Jun 2014, Toulouse, France</text:span></text:p>
              <text:p text:style-name="Normal"><text:span>Communication dans un congrès</text:span></text:p>
              <text:p text:style-name="Normal"><text:a xlink:type="simple" xlink:href="https://univ-tlse2.hal.science/hal-04170008v1">hal-0417000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8060v1">Perception et réduction du risque lors de l’achat de viande bovine : une étude exploratoire</text:a></text:p>
              <text:p text:style-name="Normal"><text:a xlink:type="simple" xlink:href="https://hal.science/search/index/?q=*&amp;authFullName_s=Denis Bories">Denis Bories</text:a><text:span>,</text:span><text:a xlink:type="simple" xlink:href="https://hal.science/search/index/?q=*&amp;authFullName_s=Geneviève Cazes-Valette">Geneviève Cazes-Valette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Christian Laborde">Christian Laborde</text:a></text:p>
              <text:p text:style-name="Normal"><text:span>13th International Marketing Trends Conference</text:span><text:span>, Jan 2014, Venise (Fondazione Cini), Italie</text:span></text:p>
              <text:p text:style-name="Normal"><text:span>Communication dans un congrès</text:span></text:p>
              <text:p text:style-name="Normal"><text:a xlink:type="simple" xlink:href="https://univ-tlse2.hal.science/hal-04098060v1">hal-040980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8031v1">The marketing Use of nostalgia : An exploratory study and a nostalgic perception scale</text:a></text:p>
              <text:p text:style-name="Normal"><text:a xlink:type="simple" xlink:href="https://hal.science/search/index/?q=*&amp;authFullName_s=Alexandra Vignolles">Alexandra Vignolles</text:a><text:span>,</text:span><text:a xlink:type="simple" xlink:href="https://hal.science/search/index/?q=*&amp;authFullName_s=Paul-Emmanuel Pichon">Paul-Emmanuel Pichon</text:a></text:p>
              <text:p text:style-name="Normal"><text:span>2nd Asia-Euro Tourism, Hospitality and Gastronomy Conference</text:span><text:span>, Nov 2008, Kuala-Lumpur, Malaysia</text:span></text:p>
              <text:p text:style-name="Normal"><text:span>Communication dans un congrès</text:span></text:p>
              <text:p text:style-name="Normal"><text:a xlink:type="simple" xlink:href="https://univ-tlse2.hal.science/hal-04098031v1">hal-040980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7976v1">Un Goût de Nostalgie : Liens entre nostalgie et consommation alimentaire</text:a></text:p>
              <text:p text:style-name="Normal"><text:a xlink:type="simple" xlink:href="https://hal.science/search/index/?q=*&amp;authFullName_s=Alexandra Vignolles">Alexandra Vignolles</text:a><text:span>,</text:span><text:a xlink:type="simple" xlink:href="https://hal.science/search/index/?q=*&amp;authFullName_s=Paul-Emmanuel Pichon">Paul-Emmanuel Pichon</text:a></text:p>
              <text:p text:style-name="Normal"><text:span>3émes Journées AFM du marketing agroalimentaire de Montpellier</text:span><text:span>, AFM, Sep 2007, MONTPELLIER (FRANCE), France</text:span></text:p>
              <text:p text:style-name="Normal"><text:span>Communication dans un congrès</text:span></text:p>
              <text:p text:style-name="Normal"><text:a xlink:type="simple" xlink:href="https://univ-tlse2.hal.science/hal-04097976v1">hal-040979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7958v1">CONFIANCE ET CONSOMMATION ALIMENTAIRE : DE L'IMPORTANCE DE LA CONFIANCE DANS LES EMETTEURS DES REDUCTEURS DE RISQUE</text:a></text:p>
              <text:p text:style-name="Normal"><text:a xlink:type="simple" xlink:href="https://hal.science/search/index/?q=*&amp;authFullName_s=Paul-Emmanuel Pichon">Paul-Emmanuel Pichon</text:a></text:p>
              <text:p text:style-name="Normal"><text:span>5ème Congrès International des Tendances du Marketing</text:span><text:span>, ESCP - EAP; http://www.marketing-trends-congress.com, Jan 2006, Venise (Fondazione Cini), Italy</text:span></text:p>
              <text:p text:style-name="Normal"><text:span>Communication dans un congrès</text:span></text:p>
              <text:p text:style-name="Normal"><text:a xlink:type="simple" xlink:href="https://univ-tlse2.hal.science/hal-04097958v1">hal-040979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7753v1">ENRICHISSEMENT DE LA CONCEPTUALISATION DU RISQUE SOCIAL EN MARKETING</text:a></text:p>
              <text:p text:style-name="Normal"><text:a xlink:type="simple" xlink:href="https://hal.science/search/index/?q=*&amp;authFullName_s=Paul-Emmanuel Pichon">Paul-Emmanuel Pichon</text:a><text:span>,</text:span><text:a xlink:type="simple" xlink:href="https://hal.science/search/index/?q=*&amp;authFullName_s=Laurent Bertrandias">Laurent Bertrandias</text:a></text:p>
              <text:p text:style-name="Normal"><text:span>20ème Congrès AFM ( Association Française du Marketing )</text:span><text:span>, Association Française du Marketing, May 2004, Saint Malo, France</text:span></text:p>
              <text:p text:style-name="Normal"><text:span>Communication dans un congrès</text:span></text:p>
              <text:p text:style-name="Normal"><text:a xlink:type="simple" xlink:href="https://univ-tlse2.hal.science/hal-04097753v1">hal-040977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7759v1">ENRICHISSEMENTS DE LA CONCEPTUALISATION DU RISQUE SOCIAL EN MARKETING ET CONSTRUCTION D'UNE ECHELLE DE MESURE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Paul-Emmanuel Pichon">Paul-Emmanuel Pichon</text:a></text:p>
              <text:p text:style-name="Normal"><text:span>17 èmes Journées Nationales des IAE, Lyon</text:span><text:span>, IAE de Lyon, Sep 2004, Lyon, France</text:span></text:p>
              <text:p text:style-name="Normal"><text:span>Communication dans un congrès</text:span></text:p>
              <text:p text:style-name="Normal"><text:a xlink:type="simple" xlink:href="https://univ-tlse2.hal.science/hal-04097759v1">hal-040977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86934v1">LA REDUCTION DU RISQUE ALIMENTAIRE : CADRE THEORIQUE ET PROPOSITION D'UN MODELE EXPLICATIF DE DECISION D'ACHAT PRESENTANT LE ROLE DE LA CONFIANCE</text:a></text:p>
              <text:p text:style-name="Normal"><text:a xlink:type="simple" xlink:href="https://hal.science/search/index/?q=*&amp;authFullName_s=Paul-Emmanuel Pichon">Paul-Emmanuel Pichon</text:a></text:p>
              <text:p text:style-name="Normal"><text:span>3ème Congrès International des Tendances du Marketing</text:span><text:span>, Nov 2003, Venise, Italie</text:span></text:p>
              <text:p text:style-name="Normal"><text:span>Communication dans un congrès</text:span></text:p>
              <text:p text:style-name="Normal"><text:a xlink:type="simple" xlink:href="https://univ-tlse2.hal.science/hal-04086934v1">hal-0408693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86920v1">QUELQUES PISTES DE REFLEXION POUR UNE MEILLEURE PRISE EN COMPTE DU RISQUE SOCIAL DANS LES POLITIQUES MARKETING</text:a></text:p>
              <text:p text:style-name="Normal"><text:a xlink:type="simple" xlink:href="https://hal.science/search/index/?q=*&amp;authFullName_s=Laurent Bertrandias">Laurent Bertrandias</text:a><text:span>,</text:span><text:a xlink:type="simple" xlink:href="https://hal.science/search/index/?q=*&amp;authFullName_s=Paul-Emmanuel Pichon">Paul-Emmanuel Pichon</text:a></text:p>
              <text:p text:style-name="Normal"><text:span>2ème Atelier de Recherche de l’AFM, Percevoir, identifier et gérer le risque en marketing</text:span><text:span>, La Sorbonne, Paris, Dec 2003, Paris, France</text:span></text:p>
              <text:p text:style-name="Normal"><text:span>Communication dans un congrès</text:span></text:p>
              <text:p text:style-name="Normal"><text:a xlink:type="simple" xlink:href="https://univ-tlse2.hal.science/hal-04086920v1">hal-0408692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86685v1">Efficacité des réducteurs de risque marketing et confiance du consommateur : A propos d'une recherche exploratoire sur le comportement d'achat du consommateur face à la viande</text:a></text:p>
              <text:p text:style-name="Normal"><text:a xlink:type="simple" xlink:href="https://hal.science/search/index/?q=*&amp;authFullName_s=Paul-Emmanuel Pichon">Paul-Emmanuel Pichon</text:a></text:p>
              <text:p text:style-name="Normal"><text:span>XVIèmes Journées Nationales des IAE</text:span><text:span>, IAE - PARIS, Sep 2002, PARIS, France</text:span></text:p>
              <text:p text:style-name="Normal"><text:span>Communication dans un congrès</text:span></text:p>
              <text:p text:style-name="Normal"><text:a xlink:type="simple" xlink:href="https://univ-tlse2.hal.science/hal-04086685v1">hal-04086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435v1">Proposition d'une classification des réducteurs de risque alimentaire intégrant l'acte d'achat et de consommation</text:a></text:p>
              <text:p text:style-name="Normal"><text:a xlink:type="simple" xlink:href="https://hal.science/search/index/?q=*&amp;authFullName_s=Olivier Brunel">Olivier Brunel</text:a><text:span>,</text:span><text:a xlink:type="simple" xlink:href="https://hal.science/search/index/?q=*&amp;authFullName_s=Paul-Emmanuel Pichon">Paul-Emmanuel Pichon</text:a></text:p>
              <text:p text:style-name="Normal"><text:span>18ème Congrès International de l'Association Française du Marketing,</text:span><text:span>, May 2002, Lille, France. pp.29</text:span></text:p>
              <text:p text:style-name="Normal"><text:span>Communication dans un congrès</text:span></text:p>
              <text:p text:style-name="Normal"><text:a xlink:type="simple" xlink:href="https://shs.hal.science/halshs-00682435v1">halshs-006824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097690v1">LES MARQUES ALIMENTAIRES CAUTIONNEES PAR DES GRANDS CHEFS DE CUISINE, UN RETOUR VERS LA CONFIANCE DU CONSOMMATEUR ?</text:a></text:p>
              <text:p text:style-name="Normal"><text:a xlink:type="simple" xlink:href="https://hal.science/search/index/?q=*&amp;authFullName_s=Paul-Emmanuel Pichon">Paul-Emmanuel Pichon</text:a></text:p>
              <text:p text:style-name="Normal"><text:span>2ème Congrès International des Tendances du Marketing en Europe, ESCP-EAP</text:span><text:span>, ESCP- EAP; http://www.marketing-trends-congress.com, Jan 2002, Paris, France</text:span></text:p>
              <text:p text:style-name="Normal"><text:span>Communication dans un congrès</text:span></text:p>
              <text:p text:style-name="Normal"><text:a xlink:type="simple" xlink:href="https://univ-tlse2.hal.science/hal-04097690v1">hal-040976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77890v1">Efficacité des réducteurs de risque marketing dans la confiance du consommateur : le cas des marques alimentaires cautionnées par des grands chefs de cuisine</text:a></text:p>
              <text:p text:style-name="Normal"><text:a xlink:type="simple" xlink:href="https://hal.science/search/index/?q=*&amp;authFullName_s=Paul-Emmanuel Pichon">Paul-Emmanuel Pichon</text:a></text:p>
              <text:p text:style-name="Normal"><text:span>Colloque Sociétés et Consommation, 1ères Journées Normandes de Recherches</text:span><text:span>, Mar 2002, Rouen, France</text:span></text:p>
              <text:p text:style-name="Normal"><text:span>Communication dans un congrès</text:span></text:p>
              <text:p text:style-name="Normal"><text:a xlink:type="simple" xlink:href="https://univ-tlse2.hal.science/hal-03277890v1">hal-0327789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80360" table:style-name="f80360">
          <table:table-column table:style-name="f80360.0"/>
          <table:table-row>
            <table:table-cell office:value-type="string">
              <text:p text:style-name="Normal"><text:a xlink:type="simple" xlink:href="https://univ-tlse2.hal.science/hal-04097948v1">A taste of nostalgia: links between nostalgia and food consumption</text:a></text:p>
              <text:p text:style-name="Normal"><text:a xlink:type="simple" xlink:href="https://hal.science/search/index/?q=*&amp;authFullName_s=Alexandra Vignolles">Alexandra Vignolles</text:a><text:span>,</text:span><text:a xlink:type="simple" xlink:href="https://hal.science/search/index/?q=*&amp;authFullName_s=Paul-Emmanuel Pichon">Paul-Emmanuel Pichon</text:a></text:p>
              <text:p text:style-name="Normal"><text:span>Qualitative Market Research: an International Journal</text:span><text:span>, 2014, 17 (3), pp.225 - 238.<text:s/></text:span><text:a xlink:type="simple" xlink:href="https://dx.doi.org/10.1108/qmr-06-2012-0027">⟨10.1108/qmr-06-2012-0027⟩</text:a></text:p>
              <text:p text:style-name="Normal"><text:span>Article dans une revue</text:span></text:p>
              <text:p text:style-name="Normal"><text:a xlink:type="simple" xlink:href="https://univ-tlse2.hal.science/hal-04097948v1">hal-0409794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28d5c9" table:style-name="28d5c9">
          <table:table-column table:style-name="28d5c9.0"/>
          <table:table-row>
            <table:table-cell office:value-type="string">
              <text:p text:style-name="Normal"><text:a xlink:type="simple" xlink:href="https://univ-tlse2.hal.science/hal-04098013v1">La Place des SHS dans le Pôle de Compétitivité Cancer-Bio-Santé</text:a></text:p>
              <text:p text:style-name="Normal"><text:a xlink:type="simple" xlink:href="https://hal.science/search/index/?q=*&amp;authFullName_s=Jean-Pierre Poulain">Jean-Pierre Poulain</text:a><text:span>,</text:span><text:a xlink:type="simple" xlink:href="https://hal.science/search/index/?q=*&amp;authFullName_s=Jean-Marc Decaudin">Jean-Marc Decaudin</text:a><text:span>,</text:span><text:a xlink:type="simple" xlink:href="https://hal.science/search/index/?q=*&amp;authFullName_s=Paul-Emmanuel Pichon">Paul-Emmanuel Pichon</text:a><text:span>,</text:span><text:a xlink:type="simple" xlink:href="https://hal.science/search/index/?q=*&amp;authFullName_s=Laurence Tibère">Laurence Tibère</text:a><text:span>,</text:span><text:a xlink:type="simple" xlink:href="https://hal.science/search/index/?q=*&amp;authFullName_s=Daniéla Chiang">Daniéla Chiang</text:a></text:p>
              <text:p text:style-name="Normal"><text:span>CERTOP UMR CNRS 5044 - Université Jean Jaurès. 2010</text:span></text:p>
              <text:p text:style-name="Normal"><text:span>Rapport</text:span></text:p>
              <text:p text:style-name="Normal"><text:a xlink:type="simple" xlink:href="https://univ-tlse2.hal.science/hal-04098013v1">hal-04098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Emmanuel Pichon</dc:title>
    <dc:subject/>
    <dc:description>CV</dc:description>
    <dc:creator/>
    <dc:date>2026-06-01T12:36:56.000</dc:date>
    <meta:generator>PHPWord</meta:generator>
    <meta:initial-creator>CCSD</meta:initial-creator>
    <meta:creation-date>2026-06-01T12:36:56.000</meta:creation-date>
    <meta:keyword/>
    <meta:user-defined meta:name="Category"/>
    <meta:user-defined meta:name="Company"/>
    <meta:user-defined meta:name="Manager"/>
  </office:meta>
</office:document-meta>
</file>