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1d16" style:family="table">
      <style:table-properties style:rel-width="100" table:align="center"/>
    </style:style>
    <style:style style:name="c01d16.0" style:family="table-column">
      <style:table-column-properties style:column-width="0.00cm"/>
    </style:style>
    <style:style style:name="e40eda" style:family="table">
      <style:table-properties style:rel-width="100" table:align="center"/>
    </style:style>
    <style:style style:name="e40eda.0" style:family="table-column">
      <style:table-column-properties style:column-width="0.00cm"/>
    </style:style>
    <style:style style:name="8c2ad4" style:family="table">
      <style:table-properties style:rel-width="100" table:align="center"/>
    </style:style>
    <style:style style:name="8c2ad4.0" style:family="table-column">
      <style:table-column-properties style:column-width="0.00cm"/>
    </style:style>
    <style:style style:name="ccce72" style:family="table">
      <style:table-properties style:rel-width="100" table:align="center"/>
    </style:style>
    <style:style style:name="ccc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Esteve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estevenon">paul-esteve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17-4744">0000-0001-8517-4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c01d16" table:style-name="c01d16">
          <table:table-column table:style-name="c01d16.0"/>
          <table:table-row>
            <table:table-cell office:value-type="string">
              <text:p text:style-name="Normal"><text:a xlink:type="simple" xlink:href="https://hal.science/hal-05500636v1">Combustion synthesis of (U,Pu)O &amp;lt;sub&amp;gt;2&amp;lt;/sub&amp;gt; solid solution: from parametric study to sintered pellet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Elena Bazarkina">Elena Bazarkina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Philippe Martin">Philippe Martin</text:a><text:span>et al.</text:span></text:p>
              <text:p text:style-name="Normal"><text:span>Dalton Transactions</text:span><text:span>, In press,<text:s/></text:span><text:a xlink:type="simple" xlink:href="https://dx.doi.org/10.1039/d5dt02138c">⟨10.1039/d5dt02138c⟩</text:a></text:p>
              <text:p text:style-name="Normal"><text:span>Article dans une revue</text:span></text:p>
              <text:p text:style-name="Normal"><text:a xlink:type="simple" xlink:href="https://hal.science/hal-05500636v1">hal-055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89v1">Hydroxide Conversion Route for (U,Pu)O 2±x Nuclear Fuel Production</text:a></text:p>
              <text:p text:style-name="Normal"><text:a xlink:type="simple" xlink:href="https://hal.science/search/index/?q=*&amp;authFullName_s=Fatima Chmali">Fatima Chmali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Vincent Bosque Guardia">Vincent Bosque Guardia</text:a><text:span>,</text:span><text:a xlink:type="simple" xlink:href="https://hal.science/search/index/?q=*&amp;authFullName_s=Philippe Martin">Philippe Martin</text:a><text:span>et al.</text:span></text:p>
              <text:p text:style-name="Normal"><text:span>Inorganic Chemistry</text:span><text:span>, 2026,<text:s/></text:span><text:a xlink:type="simple" xlink:href="https://dx.doi.org/10.1021/acs.inorgchem.5c05928">⟨10.1021/acs.inorgchem.5c05928⟩</text:a></text:p>
              <text:p text:style-name="Normal"><text:span>Article dans une revue</text:span></text:p>
              <text:p text:style-name="Normal"><text:a xlink:type="simple" xlink:href="https://hal.science/hal-05610189v1">hal-056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0v1">Precipitation of morphology-controlled uranium(VI) peroxide in nitric acid media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Dalton Transactions</text:span><text:span>, 2025, 54, pp.6847-6857.<text:s/></text:span><text:a xlink:type="simple" xlink:href="https://dx.doi.org/10.1039/D4DT03467H">⟨10.1039/D4DT03467H⟩</text:a></text:p>
              <text:p text:style-name="Normal"><text:span>Article dans une revue</text:span></text:p>
              <text:p text:style-name="Normal"><text:a xlink:type="simple" xlink:href="https://hal.science/hal-05024010v1">hal-05024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92v1">Crystal chemistry and thermodynamic properties of zircon structure-type materials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Xiaodong Zhao">Xiaodong Zhao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Hongwu Xu">Hongwu Xu</text:a><text:span>,</text:span><text:a xlink:type="simple" xlink:href="https://hal.science/search/index/?q=*&amp;authFullName_s=Nicolas Dacheux">Nicolas Dacheux</text:a><text:span>et al.</text:span></text:p>
              <text:p text:style-name="Normal"><text:span>The American Mineralogist</text:span><text:span>, 2024, 109 (2), pp.225-242</text:span></text:p>
              <text:p text:style-name="Normal"><text:span>Article dans une revue</text:span></text:p>
              <text:p text:style-name="Normal"><text:a xlink:type="simple" xlink:href="https://hal.science/hal-04704292v1">hal-047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8v1">Chronicles of plutonium peroxides: spectroscopic characterization of a new peroxo compound of Pu( iv 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lodie Dalodière">Elodie Dalodière</text:a><text:span>,</text:span><text:a xlink:type="simple" xlink:href="https://hal.science/search/index/?q=*&amp;authFullName_s=Christelle Tamain">Christelle Tamain</text:a><text:span>et al.</text:span></text:p>
              <text:p text:style-name="Normal"><text:span>Chemical Communications</text:span><text:span>, 2024, 60 (49), pp.6260-6263.<text:s/></text:span><text:a xlink:type="simple" xlink:href="https://dx.doi.org/10.1039/D4CC01186D">⟨10.1039/D4CC011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508v1">hal-047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76v1">Hydrothermal synthesis of (Zr,U)SiO4 : an efficient pathway to incorporate uranium into zircon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Arthur Avallone">Arthur Avallone</text:a><text:span>,</text:span><text:a xlink:type="simple" xlink:href="https://hal.science/search/index/?q=*&amp;authFullName_s=Mateo Jeffredo">Mateo Jeffredo</text:a><text:span>,</text:span><text:a xlink:type="simple" xlink:href="https://hal.science/search/index/?q=*&amp;authFullName_s=Alexis de la Hos">Alexis de la Hos</text:a><text:span>et al.</text:span></text:p>
              <text:p text:style-name="Normal"><text:span>Dalton Transactions</text:span><text:span>, 2024, 53 (33), pp.13782-13794.<text:s/></text:span><text:a xlink:type="simple" xlink:href="https://dx.doi.org/10.1039/D4DT01604A">⟨10.1039/D4DT01604A⟩</text:a></text:p>
              <text:p text:style-name="Normal"><text:span>Article dans une revue</text:span></text:p>
              <text:p text:style-name="Normal"><text:a xlink:type="simple" xlink:href="https://hal.science/hal-04704276v1">hal-0470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60v1">High-Pressure Structural and Thermodynamic Properties of Cerium Orthosilicates (CeSiO4 )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Xiaodong Zhao">Xiaodong Zhao</text:a><text:span>,</text:span><text:a xlink:type="simple" xlink:href="https://hal.science/search/index/?q=*&amp;authFullName_s=Jason Baker">Jason Bak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et al.</text:span></text:p>
              <text:p text:style-name="Normal"><text:span>Journal of Physical Chemistry C</text:span><text:span>, 2023, 127 (8), pp.4225-4238.<text:s/></text:span><text:a xlink:type="simple" xlink:href="https://dx.doi.org/10.1021/acs.jpcc.2c06657">⟨10.1021/acs.jpcc.2c06657⟩</text:a></text:p>
              <text:p text:style-name="Normal"><text:span>Article dans une revue</text:span></text:p>
              <text:p text:style-name="Normal"><text:a xlink:type="simple" xlink:href="https://hal.science/hal-04704260v1">hal-0470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8v1">From Molecular Oxo-Hydroxo Ce Clusters to Crystalline CeO 2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Lucia Amidani">Lucia Amidani</text:a><text:span>,</text:span><text:a xlink:type="simple" xlink:href="https://hal.science/search/index/?q=*&amp;authFullName_s=Stephen Bauters">Stephen Bauter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ichael Bodensteiner">Michael Bodensteiner</text:a><text:span>et al.</text:span></text:p>
              <text:p text:style-name="Normal"><text:span>Chemistry of Materials</text:span><text:span>, 2023, 35 (4), pp.1723-1734.<text:s/></text:span><text:a xlink:type="simple" xlink:href="https://dx.doi.org/10.1021/acs.chemmater.2c03456">⟨10.1021/acs.chemmater.2c03456⟩</text:a></text:p>
              <text:p text:style-name="Normal"><text:span>Article dans une revue</text:span></text:p>
              <text:p text:style-name="Normal"><text:a xlink:type="simple" xlink:href="https://hal.science/hal-04721698v1">hal-047216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574v1">Synthesis of plutonium dioxide by citric acid-assisted Solution Combustion Synthesis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Xavier Deschanels">Xavier Deschanels</text:a></text:p>
              <text:p text:style-name="Normal"><text:span>Journal of Nuclear Materials</text:span><text:span>, 2023, 586, pp.154694.<text:s/></text:span><text:a xlink:type="simple" xlink:href="https://dx.doi.org/10.1016/j.jnucmat.2023.154694">⟨10.1016/j.jnucmat.2023.154694⟩</text:a></text:p>
              <text:p text:style-name="Normal"><text:span>Article dans une revue</text:span></text:p>
              <text:p text:style-name="Normal"><text:a xlink:type="simple" xlink:href="https://cea.hal.science/cea-04220574v1">cea-04220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573v1">How hydrothermal synthesis improves the synthesis of (Zr,Ce)SiO$_4$ solid solution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Yann Chanteau">Yann Chanteau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Andrew Strzelecki">Andrew Strzelecki</text:a><text:span>et al.</text:span></text:p>
              <text:p text:style-name="Normal"><text:span>Dalton Transactions</text:span><text:span>, 2023, 52, pp.10023-10037.<text:s/></text:span><text:a xlink:type="simple" xlink:href="https://dx.doi.org/10.1039/D3DT01524F">⟨10.1039/D3DT01524F⟩</text:a></text:p>
              <text:p text:style-name="Normal"><text:span>Article dans une revue</text:span></text:p>
              <text:p text:style-name="Normal"><text:a xlink:type="simple" xlink:href="https://cea.hal.science/cea-04220573v1">cea-042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60v1">Correction: Formation of plutonium( iv ) silicate species in very alkaline reactive media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2, 51 (17), pp.6976-6977.<text:s/></text:span><text:a xlink:type="simple" xlink:href="https://dx.doi.org/10.1039/d2dt90053j">⟨10.1039/d2dt90053j⟩</text:a></text:p>
              <text:p text:style-name="Normal"><text:span>Article dans une revue</text:span></text:p>
              <text:p text:style-name="Normal"><text:a xlink:type="simple" xlink:href="https://hal.science/hal-04721760v1">hal-04721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9823v1">Role of Water and Hydroxyl Groups in the Structures of Stetindite and Coffinite, MSiO4 (M = Ce, U)</text:a></text:p>
              <text:p text:style-name="Normal"><text:a xlink:type="simple" xlink:href="https://hal.science/search/index/?q=*&amp;authFullName_s=Andrew C Strzelecki">Andrew C Strzelecki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Vitaliy Goncharov">Vitaliy Goncharov</text:a><text:span>et al.</text:span></text:p>
              <text:p text:style-name="Normal"><text:span>Inorganic Chemistry</text:span><text:span>, 2021, 60 (2), pp.718-735.<text:s/></text:span><text:a xlink:type="simple" xlink:href="https://dx.doi.org/10.1021/acs.inorgchem.0c02757">⟨10.1021/acs.inorgchem.0c02757⟩</text:a></text:p>
              <text:p text:style-name="Normal"><text:span>Article dans une revue</text:span></text:p>
              <text:p text:style-name="Normal"><text:a xlink:type="simple" xlink:href="https://hal.umontpellier.fr/hal-03379823v1">hal-0337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6v1">Formation of plutonium( iv ) silicate species in very alkaline reactive media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1, 50 (36), pp.12528-12536.<text:s/></text:span><text:a xlink:type="simple" xlink:href="https://dx.doi.org/10.1039/D1DT02248B">⟨10.1039/D1DT02248B⟩</text:a></text:p>
              <text:p text:style-name="Normal"><text:span>Article dans une revue</text:span></text:p>
              <text:p text:style-name="Normal"><text:a xlink:type="simple" xlink:href="https://hal.science/hal-03385996v1">hal-033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40v1">In situ study of the synthesis of thorite (ThSiO 4 ) under environmental representative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Dalton Transactions</text:span><text:span>, 2020, 49 (33), pp.11512-11521.<text:s/></text:span><text:a xlink:type="simple" xlink:href="https://dx.doi.org/10.1039/D0DT01790F">⟨10.1039/D0DT01790F⟩</text:a></text:p>
              <text:p text:style-name="Normal"><text:span>Article dans une revue</text:span></text:p>
              <text:p text:style-name="Normal"><text:a xlink:type="simple" xlink:href="https://hal.science/hal-03005940v1">hal-030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39v1">Soft Hydrothermal Synthesis of Hafnon, HfSiO 4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Mohamed Ruwaid Rafiuddin">Mohamed Ruwaid Rafiuddi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Crystal Growth &amp; Design</text:span><text:span>, 2020, 20 (3), pp.1820-1828.<text:s/></text:span><text:a xlink:type="simple" xlink:href="https://dx.doi.org/10.1021/acs.cgd.9b01546">⟨10.1021/acs.cgd.9b01546⟩</text:a></text:p>
              <text:p text:style-name="Normal"><text:span>Article dans une revue</text:span></text:p>
              <text:p text:style-name="Normal"><text:a xlink:type="simple" xlink:href="https://hal.science/hal-03005939v1">hal-030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698v1">High-Temperature Thermodynamics of Cerium Silicates, A-Ce2Si2O7 , and Ce4.67(SiO4)3O</text:a></text:p>
              <text:p text:style-name="Normal"><text:a xlink:type="simple" xlink:href="https://hal.science/search/index/?q=*&amp;authFullName_s=Andrew C Strzelecki">Andrew C Strzelecki</text:a><text:span>,</text:span><text:a xlink:type="simple" xlink:href="https://hal.science/search/index/?q=*&amp;authFullName_s=Kyle Kriegsman">Kyle Kriegsman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Vitaliy Goncharov">Vitaliy Goncharov</text:a><text:span>,</text:span><text:a xlink:type="simple" xlink:href="https://hal.science/search/index/?q=*&amp;authFullName_s=Jianming Bai">Jianming Bai</text:a><text:span>et al.</text:span></text:p>
              <text:p text:style-name="Normal"><text:span>ACS Earth and Space Chemistry</text:span><text:span>, 2020, 4 (11), pp.2129-2143.<text:s/></text:span><text:a xlink:type="simple" xlink:href="https://dx.doi.org/10.1021/acsearthspacechem.0c00231">⟨10.1021/acsearthspacechem.0c00231⟩</text:a></text:p>
              <text:p text:style-name="Normal"><text:span>Article dans une revue</text:span></text:p>
              <text:p text:style-name="Normal"><text:a xlink:type="simple" xlink:href="https://hal.science/hal-03004698v1">hal-0300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51v1">The formation of PuSiO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0, 49 (19), pp.6434-6445.<text:s/></text:span><text:a xlink:type="simple" xlink:href="https://dx.doi.org/10.1039/D0DT01183E">⟨10.1039/D0DT01183E⟩</text:a></text:p>
              <text:p text:style-name="Normal"><text:span>Article dans une revue</text:span></text:p>
              <text:p text:style-name="Normal"><text:a xlink:type="simple" xlink:href="https://hal.science/hal-03013951v1">hal-030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26v1">Thermodynamics of CeSiO 4 : Implications for Actinide Orthosilicates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Clement Bourgeois">Clement Bourgeois</text:a><text:span>,</text:span><text:a xlink:type="simple" xlink:href="https://hal.science/search/index/?q=*&amp;authFullName_s=Kyle Kriegsman">Kyle Kriegsman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Nian Wei">Nian Wei</text:a><text:span>et al.</text:span></text:p>
              <text:p text:style-name="Normal"><text:span>Inorganic Chemistry</text:span><text:span>, 2020, 59 (18), pp.13174-13183.<text:s/></text:span><text:a xlink:type="simple" xlink:href="https://dx.doi.org/10.1021/acs.inorgchem.0c01476">⟨10.1021/acs.inorgchem.0c01476⟩</text:a></text:p>
              <text:p text:style-name="Normal"><text:span>Article dans une revue</text:span></text:p>
              <text:p text:style-name="Normal"><text:a xlink:type="simple" xlink:href="https://hal.science/hal-03005926v1">hal-030059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56v1">Formation of CeSiO 4 from cerium( iii ) silicate precursor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Fabien Vadot">Fabien Vad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9, 48 (28), pp.10455-10463.<text:s/></text:span><text:a xlink:type="simple" xlink:href="https://dx.doi.org/10.1039/C9DT01990A">⟨10.1039/C9DT01990A⟩</text:a></text:p>
              <text:p text:style-name="Normal"><text:span>Article dans une revue</text:span></text:p>
              <text:p text:style-name="Normal"><text:a xlink:type="simple" xlink:href="https://hal.umontpellier.fr/hal-02360056v1">hal-02360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69v1">Preparation of CeSiO 4 from aqueous precursors under soft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Dalton Transactions</text:span><text:span>, 2019, 48 (22), pp.7551-7559.<text:s/></text:span><text:a xlink:type="simple" xlink:href="https://dx.doi.org/10.1039/C9DT01258C">⟨10.1039/C9DT01258C⟩</text:a></text:p>
              <text:p text:style-name="Normal"><text:span>Article dans une revue</text:span></text:p>
              <text:p text:style-name="Normal"><text:a xlink:type="simple" xlink:href="https://hal.umontpellier.fr/hal-02360069v1">hal-023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3v1">Multiparametric Study of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5), pp.9393-9402.<text:s/></text:span><text:a xlink:type="simple" xlink:href="https://dx.doi.org/10.1021/acs.inorgchem.8b01390">⟨10.1021/acs.inorgchem.8b01390⟩</text:a></text:p>
              <text:p text:style-name="Normal"><text:span>Article dans une revue</text:span></text:p>
              <text:p text:style-name="Normal"><text:a xlink:type="simple" xlink:href="https://hal.science/hal-02045593v1">hal-020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0v1">Impact of Carbonate Ions on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9), pp.12398-12408.<text:s/></text:span><text:a xlink:type="simple" xlink:href="https://dx.doi.org/10.1021/acs.inorgchem.8b02146">⟨10.1021/acs.inorgchem.8b02146⟩</text:a></text:p>
              <text:p text:style-name="Normal"><text:span>Article dans une revue</text:span></text:p>
              <text:p text:style-name="Normal"><text:a xlink:type="simple" xlink:href="https://hal.science/hal-02045590v1">hal-02045590v1</text:a></text:p>
            </table:table-cell>
          </table:table-row>
        </table:table>
        <text:p text:style-name="P16"/>
        <text:p text:style-name="Heading2"><text:span text:style-name="T7">Communication dans un congrès (22)</text:span></text:p>
        <text:p text:style-name="P18"/>
        <table:table table:name="e40eda" table:style-name="e40eda">
          <table:table-column table:style-name="e40eda.0"/>
          <table:table-row>
            <table:table-cell office:value-type="string">
              <text:p text:style-name="Normal"><text:a xlink:type="simple" xlink:href="https://cea.hal.science/cea-04722324v1">A new plutonium metal certified reference material at CETAMA: release of the MP4 standard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 2024 - Six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22324v1">cea-047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7v1">Préparation et caractérisation structurale d'un nouveau peroxyde de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66147v1">hal-04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0v1">Chronicles of peroxide plutonium species: structural characterization of new Pu(IV) green peroxid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66140v1">hal-047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7v1">Conversion hydrothermale de peroxydes d’U(VI) et de Pu(IV) en oxydes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R3C 2024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04997v1">hal-047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85v1">Etudes de phase d’intérêt pour le corium</text:a></text:p>
              <text:p text:style-name="Normal"><text:a xlink:type="simple" xlink:href="https://hal.science/search/index/?q=*&amp;authFullName_s=Arthur Avallone">Arthur Avallone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tephanie Szenknect">Stephanie Szenknect</text:a><text:span>et al.</text:span></text:p>
              <text:p text:style-name="Normal"><text:span>Atelier NEEDS – GDR SCINEE</text:span><text:span>, Jul 2024, Marcoule, France</text:span></text:p>
              <text:p text:style-name="Normal"><text:span>Communication dans un congrès</text:span></text:p>
              <text:p text:style-name="Normal"><text:a xlink:type="simple" xlink:href="https://hal.science/hal-04706185v1">hal-047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65v1">Preparation and structural characterization of an original peroxide complex of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JDA 2024 - 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764765v1">hal-04764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468v1">From conversion to fabrication and fine characterization of MOX fuel</text:a></text:p>
              <text:p text:style-name="Normal"><text:a xlink:type="simple" xlink:href="https://hal.science/search/index/?q=*&amp;authFullName_s=Laure Ramond">Laure Ramond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Julie Simeon">Julie Simeon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Anna Hautecouverture">Anna Hautecouverture</text:a><text:span>et al.</text:span></text:p>
              <text:p text:style-name="Normal"><text:span>2024 MRS Spring</text:span><text:span>, Apr 2024, Seattle, United States</text:span></text:p>
              <text:p text:style-name="Normal"><text:span>Communication dans un congrès</text:span></text:p>
              <text:p text:style-name="Normal"><text:a xlink:type="simple" xlink:href="https://cea.hal.science/cea-04731468v1">cea-04731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2v1">Synthesis of uranium and plutonium oxides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Plutonium Futures 2024</text:span><text:span>, Sep 2024, Charleston, United States</text:span></text:p>
              <text:p text:style-name="Normal"><text:span>Communication dans un congrès</text:span></text:p>
              <text:p text:style-name="Normal"><text:a xlink:type="simple" xlink:href="https://hal.science/hal-04705012v1">hal-047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1v1">Synthesis of uranium and plutonium oxides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Atalante 2024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05011v1">hal-047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8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AcE-Methods workshop</text:span><text:span>, Mar 2023, Dresde, Germany</text:span></text:p>
              <text:p text:style-name="Normal"><text:span>Communication dans un congrès</text:span></text:p>
              <text:p text:style-name="Normal"><text:a xlink:type="simple" xlink:href="https://hal.science/hal-04705038v1">hal-047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6v1">Conversion of U(VI) and Pu(IV)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NFC3 2023</text:span><text:span>, Nov 2023, Avignon (virtual conference), France</text:span></text:p>
              <text:p text:style-name="Normal"><text:span>Communication dans un congrès</text:span></text:p>
              <text:p text:style-name="Normal"><text:a xlink:type="simple" xlink:href="https://hal.science/hal-04704996v1">hal-047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91v1">Mixed Actinides Oxides Synthesis by Solution Combustion Synthesis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Xavier Deschanels">Xavier Deschanels</text:a></text:p>
              <text:p text:style-name="Normal"><text:span>9th Forum on New Material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837791v1">hal-048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5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5035v1">hal-047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7v1">Formation and characterization of PuSiO4 and associated colloid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27v1">hal-04704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127v1">Role of water and hydroxyl groups in the structures of stetindite and coffinite, MSiO4 (M = Ce, U)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Vitaliy Goncharov">Vitaliy Goncharov</text:a><text:span>et al.</text:span></text:p>
              <text:p text:style-name="Normal"><text:span>Goldschmidt2021</text:span><text:span>, European Association of Geochemistry, Jul 2021, Virtual conference, United States</text:span></text:p>
              <text:p text:style-name="Normal"><text:span>Communication dans un congrès</text:span></text:p>
              <text:p text:style-name="Normal"><text:a xlink:type="simple" xlink:href="https://cea.hal.science/cea-04720127v1">cea-047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1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Jérémy Causse">Jérémy Causse</text:a><text:span>et al.</text:span></text:p>
              <text:p text:style-name="Normal"><text:span>MS&amp;T 2019</text:span><text:span>, Sep 2019, Portland, United States</text:span></text:p>
              <text:p text:style-name="Normal"><text:span>Communication dans un congrès</text:span></text:p>
              <text:p text:style-name="Normal"><text:a xlink:type="simple" xlink:href="https://hal.science/hal-04705031v1">hal-047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4v1">Formation of PuSiO4: synthesis and comparison with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02304v1">hal-047023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19v1">Synthèse, caractérisation et propriétés thermodynamiques de PuSiO$_4$ – cas des systèmes PuSiO$_4$ et CeSiO$_4$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C. Poinssot">C. Poinssot</text:a><text:span>,</text:span><text:a xlink:type="simple" xlink:href="https://hal.science/search/index/?q=*&amp;authFullName_s=N. Dacheux">N. Dacheux</text:a></text:p>
              <text:p text:style-name="Normal"><text:span>Journées Scientifiques de Marcoule 2018 (JSM 2018)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619v1">cea-023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22v1">Study of the hydrothermal synthesis of ThSiO4, USiO4 and CeSiO4 aiming at determining the conditions of PuSiO4 formation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. Moisy">P. Moisy</text:a><text:span>et al.</text:span></text:p>
              <text:p text:style-name="Normal"><text:span>2017 E-MRS Fall Meeting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2417722v1">hal-024177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805v1">Hydrothermal synthesis of CeSiO4 and ThSiO4 from a nitric acid media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P. Moisy">P. Moisy</text:a><text:span>,</text:span><text:a xlink:type="simple" xlink:href="https://hal.science/search/index/?q=*&amp;authFullName_s=Nicolas Dacheux">Nicolas Dacheux</text:a><text:span>et al.</text:span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805v1">cea-02509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20v1">Optimisation de la synthèse de la thorite, thsio4, par voie hydrothermale en vue d'une transposition au pusio4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. Moisy">P. Moisy</text:a><text:span>et al.</text:span></text:p>
              <text:p text:style-name="Normal"><text:span>Journees Nationales de Radiochimie et de Chimie Nucleaire 2016 (JNR 2016)</text:span><text:span>, Sep 2016, Nice, France</text:span></text:p>
              <text:p text:style-name="Normal"><text:span>Communication dans un congrès</text:span></text:p>
              <text:p text:style-name="Normal"><text:a xlink:type="simple" xlink:href="https://cea.hal.science/cea-02438720v1">cea-02438720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8c2ad4" table:style-name="8c2ad4">
          <table:table-column table:style-name="8c2ad4.0"/>
          <table:table-row>
            <table:table-cell office:value-type="string">
              <text:p text:style-name="Normal"><text:a xlink:type="simple" xlink:href="https://hal.science/hal-04706095v1">Preparation of (U,Pu)O2 Mixed Oxides By Hydroxide Route</text:a></text:p>
              <text:p text:style-name="Normal"><text:a xlink:type="simple" xlink:href="https://hal.science/search/index/?q=*&amp;authFullName_s=Fatima Chmali">Fatima Chmali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Nicolas Clavier">Nicolas Clavier</text:a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06095v1">hal-047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93v1">Actinides Mixed Oxides U1-yPuyO2 synthesis by Solution Combustion Synthesis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Xavier Deschanels">Xavier Deschanels</text:a></text:p>
              <text:p text:style-name="Normal"><text:span>Plutonium Futures</text:span><text:span>, Sep 2022, Avignon, France</text:span></text:p>
              <text:p text:style-name="Normal"><text:span>Poster de conférence</text:span></text:p>
              <text:p text:style-name="Normal"><text:a xlink:type="simple" xlink:href="https://hal.science/hal-04837793v1">hal-0483779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cce72" table:style-name="ccce72">
          <table:table-column table:style-name="ccce72.0"/>
          <table:table-row>
            <table:table-cell office:value-type="string">
              <text:p text:style-name="Normal"><text:a xlink:type="simple" xlink:href="https://theses.hal.science/tel-03623554v1">Synthèse et caractérisation de silicates MSiO4 (M = Ce, Th, U, Np, Pu)</text:a></text:p>
              <text:p text:style-name="Normal"><text:a xlink:type="simple" xlink:href="https://hal.science/search/index/?q=*&amp;authFullName_s=Paul Estevenon">Paul Estevenon</text:a></text:p>
              <text:p text:style-name="Normal"><text:span>Chimie organique. Montpellier, Ecole nationale supérieure de chimie, 2018. Français.<text:s/></text:span><text:a xlink:type="simple" xlink:href="https://www.theses.fr/2018ENCM0013">⟨NNT : 2018ENCM0013⟩</text:a></text:p>
              <text:p text:style-name="Normal"><text:span>Thèse</text:span></text:p>
              <text:p text:style-name="Normal"><text:a xlink:type="simple" xlink:href="https://theses.hal.science/tel-03623554v1">tel-03623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Estevenon</dc:title>
    <dc:subject/>
    <dc:description>CV</dc:description>
    <dc:creator/>
    <dc:date>2026-05-06T17:22:46.000</dc:date>
    <meta:generator>PHPWord</meta:generator>
    <meta:initial-creator>CCSD</meta:initial-creator>
    <meta:creation-date>2026-05-06T17:22:46.000</meta:creation-date>
    <meta:keyword/>
    <meta:user-defined meta:name="Category"/>
    <meta:user-defined meta:name="Company"/>
    <meta:user-defined meta:name="Manager"/>
  </office:meta>
</office:document-meta>
</file>