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T11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22" style:family="paragraph" style:parent-style-name="Normal">
      <style:paragraph-properties/>
    </style:style>
    <style:style style:name="T13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top="20pt"/>
    </style:style>
    <style:style style:name="T15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P47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bottom="5pt"/>
    </style:style>
    <style:style style:name="P50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 fo:margin-bottom="5pt"/>
    </style:style>
    <style:style style:name="P53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 fo:margin-bottom="5pt"/>
    </style:style>
    <style:style style:name="P56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d2ae6" style:family="table">
      <style:table-properties style:rel-width="100" table:align="center"/>
    </style:style>
    <style:style style:name="4d2ae6.0" style:family="table-column">
      <style:table-column-properties style:column-width="0.00cm"/>
    </style:style>
    <style:style style:name="3ad1a3" style:family="table">
      <style:table-properties style:rel-width="100" table:align="center"/>
    </style:style>
    <style:style style:name="3ad1a3.0" style:family="table-column">
      <style:table-column-properties style:column-width="0.00cm"/>
    </style:style>
    <style:style style:name="55f2c4" style:family="table">
      <style:table-properties style:rel-width="100" table:align="center"/>
    </style:style>
    <style:style style:name="55f2c4.0" style:family="table-column">
      <style:table-column-properties style:column-width="0.00cm"/>
    </style:style>
    <style:style style:name="83151b" style:family="table">
      <style:table-properties style:rel-width="100" table:align="center"/>
    </style:style>
    <style:style style:name="83151b.0" style:family="table-column">
      <style:table-column-properties style:column-width="0.00cm"/>
    </style:style>
    <style:style style:name="7442af" style:family="table">
      <style:table-properties style:rel-width="100" table:align="center"/>
    </style:style>
    <style:style style:name="7442af.0" style:family="table-column">
      <style:table-column-properties style:column-width="0.00cm"/>
    </style:style>
    <style:style style:name="ac83fb" style:family="table">
      <style:table-properties style:rel-width="100" table:align="center"/>
    </style:style>
    <style:style style:name="ac83fb.0" style:family="table-column">
      <style:table-column-properties style:column-width="0.00cm"/>
    </style:style>
    <style:style style:name="e3c044" style:family="table">
      <style:table-properties style:rel-width="100" table:align="center"/>
    </style:style>
    <style:style style:name="e3c044.0" style:family="table-column">
      <style:table-column-properties style:column-width="0.00cm"/>
    </style:style>
    <style:style style:name="c79dbd" style:family="table">
      <style:table-properties style:rel-width="100" table:align="center"/>
    </style:style>
    <style:style style:name="c79dbd.0" style:family="table-column">
      <style:table-column-properties style:column-width="0.00cm"/>
    </style:style>
    <style:style style:name="06e37f" style:family="table">
      <style:table-properties style:rel-width="100" table:align="center"/>
    </style:style>
    <style:style style:name="06e37f.0" style:family="table-column">
      <style:table-column-properties style:column-width="0.00cm"/>
    </style:style>
    <style:style style:name="9865ef" style:family="table">
      <style:table-properties style:rel-width="100" table:align="center"/>
    </style:style>
    <style:style style:name="9865e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ul-Fabien GROU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aul-fabien-groud">paul-fabien-grou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2276-5795">0000-0003-2276-5795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Docteur en anthropologie</text:span></text:p>
        <text:p text:style-name="P14"><text:span text:style-name="T7">Chercheur<text:s text:c="2"/>contractuel (2024-2029)</text:span><text:span text:style-name="T8"><text:s/>- &amp;quot;Réinventer la prothèse&amp;quot; (REINVENT - PI1) et<text:s text:c="2"/>&amp;quot;Assistance robotique aux mouvements humains&amp;quot; (ASSISTMOV - PI3) au sein du<text:s/></text:span><text:a xlink:type="simple" xlink:href="https://anr.fr/fr/france-2030/programmes-et-equipements-prioritaires-de-recherche-pepr/robotique-organique-o2r/projets-cibles-du-pepr-o2r/">PROGRAMME O2R ROBOTICS</text:a></text:p>
        <text:p text:style-name="P17"><text:span text:style-name="T9">Post-doctorant (2020-2023)</text:span><text:span text:style-name="T10"><text:s/>- Programme de recherche<text:s/></text:span><text:a xlink:type="simple" xlink:href="https://apadip.univ-lyon1.fr/">APADiP </text:a><text:span text:style-name="T11">(Amélioration du Parcours d'Appropriation des Dispositifs Prothétiques)</text:span></text:p>
        <text:p text:style-name="P21"><text:span text:style-name="T12">Rattachement :</text:span><text:span text:style-name="T13"><text:s/>Université Lumière-Lyon 2 - Laboratoire EVS (UMR 5600) - Composante ECTT</text:span></text:p>
        <text:p text:style-name="P24"><text:span text:style-name="T14">Mail :</text:span><text:a xlink:type="simple" xlink:href="https://pf.groud@univ-lyon2.fr">pf.groud@univ-lyon2.fr</text:a></text:p>
        <text:p text:style-name="P26"/>
        <text:p text:style-name="Heading2"><text:span text:style-name="T15">Publications</text:span></text:p>
        <text:p text:style-name="P28"/>
        <text:p text:style-name="P29"/>
        <text:p text:style-name="Heading2"><text:span text:style-name="T16">Article dans une revue (14)</text:span></text:p>
        <text:p text:style-name="P31"/>
        <table:table table:name="4d2ae6" table:style-name="4d2ae6">
          <table:table-column table:style-name="4d2ae6.0"/>
          <table:table-row>
            <table:table-cell office:value-type="string">
              <text:p text:style-name="Normal"><text:a xlink:type="simple" xlink:href="https://hal.science/hal-05520297v1">Que dévoile l’« elicitation-interview » ? Regards et paroles de personnes amputées engagées dans un dispositif filmique ethnographique</text:a></text:p>
              <text:p text:style-name="Normal"><text:a xlink:type="simple" xlink:href="https://hal.science/search/index/?q=*&amp;authFullName_s=Paul-Fabien Groud">Paul-Fabien Groud</text:a></text:p>
              <text:p text:style-name="Normal"><text:span>Revue française des méthodes visuelles</text:span><text:span>, 2026, 2,<text:s/></text:span><text:a xlink:type="simple" xlink:href="https://dx.doi.org/10.4000/15oww">⟨10.4000/15oww⟩</text:a></text:p>
              <text:p text:style-name="Normal"><text:span>Article dans une revue</text:span></text:p>
              <text:p text:style-name="Normal"><text:a xlink:type="simple" xlink:href="https://hal.science/hal-05520297v1">hal-05520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5871v2">Tailler sur mesure. De l’exploration à l’analyse des processus d’élaboration des savoirs expérientiels rares des personnes amputées</text:a></text:p>
              <text:p text:style-name="Normal"><text:a xlink:type="simple" xlink:href="https://hal.science/search/index/?q=*&amp;authFullName_s=Paul-Fabien Groud">Paul-Fabien Groud</text:a></text:p>
              <text:p text:style-name="Normal"><text:span>Aequitas. Revue de développement humain, handicap et changement social/Journal of human development, disability, and social change</text:span><text:span>, 2025, 31 (1), pp.68-90.<text:s/></text:span><text:a xlink:type="simple" xlink:href="https://dx.doi.org/10.7202/1119325ar">⟨10.7202/1119325ar⟩</text:a></text:p>
              <text:p text:style-name="Normal"><text:span>Article dans une revue</text:span></text:p>
              <text:p text:style-name="Normal"><text:a xlink:type="simple" xlink:href="https://hal.science/hal-05235871v2">hal-0523587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5926v1">« J’ai perdu cinquante centimètres de ma personne ». Mettre en récit la souffrance liée à l’amputation</text:a></text:p>
              <text:p text:style-name="Normal"><text:a xlink:type="simple" xlink:href="https://hal.science/search/index/?q=*&amp;authFullName_s=Paul-Fabien Groud">Paul-Fabien Groud</text:a><text:span>,</text:span><text:a xlink:type="simple" xlink:href="https://hal.science/search/index/?q=*&amp;authFullName_s=Valentine Gourinat">Valentine Gourinat</text:a><text:span>,</text:span><text:a xlink:type="simple" xlink:href="https://hal.science/search/index/?q=*&amp;authFullName_s=Lucie Dalibert">Lucie Dalibert</text:a></text:p>
              <text:p text:style-name="Normal"><text:span>Revue des Sciences sociales</text:span><text:span>, 2025, 73, pp.68-77.<text:s/></text:span><text:a xlink:type="simple" xlink:href="https://dx.doi.org/10.4000/148de">⟨10.4000/148de⟩</text:a></text:p>
              <text:p text:style-name="Normal"><text:span>Article dans une revue</text:span></text:p>
              <text:p text:style-name="Normal"><text:a xlink:type="simple" xlink:href="https://hal.science/hal-05235926v1">hal-05235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9736v1">« Cachez ces corps que l’on ne saurait voir ». La prothèse, une injonction à l’invisibilité corporelle ?</text:a></text:p>
              <text:p text:style-name="Normal"><text:a xlink:type="simple" xlink:href="https://hal.science/search/index/?q=*&amp;authFullName_s=Lucie Dalibert">Lucie Dalibert</text:a><text:span>,</text:span><text:a xlink:type="simple" xlink:href="https://hal.science/search/index/?q=*&amp;authFullName_s=Valentine Gourinat">Valentine Gourinat</text:a><text:span>,</text:span><text:a xlink:type="simple" xlink:href="https://hal.science/search/index/?q=*&amp;authFullName_s=Paul-Fabien Groud">Paul-Fabien Groud</text:a></text:p>
              <text:p text:style-name="Normal"><text:span>Revue des Sciences sociales</text:span><text:span>, 2024, 72 (Corps et techniques: du visible à l'invisible), pp.98-105.<text:s/></text:span><text:a xlink:type="simple" xlink:href="https://dx.doi.org/10.4000/12x5y">⟨10.4000/12x5y⟩</text:a></text:p>
              <text:p text:style-name="Normal"><text:span>Article dans une revue</text:span></text:p>
              <text:p text:style-name="Normal"><text:a xlink:type="simple" xlink:href="https://hal.science/hal-04819736v1">hal-04819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6718v1">Mettre en récit, donner à voir et partager les expériences vécues post-amputation. Expérimentation et exploration d’un dispositif filmique ethnographique</text:a></text:p>
              <text:p text:style-name="Normal"><text:a xlink:type="simple" xlink:href="https://hal.science/search/index/?q=*&amp;authFullName_s=Paul-Fabien Groud">Paul-Fabien Groud</text:a></text:p>
              <text:p text:style-name="Normal"><text:span>Revue française des méthodes visuelles</text:span><text:span>, 2024, HS1,<text:s/></text:span><text:a xlink:type="simple" xlink:href="https://dx.doi.org/10.4000/12mq1">⟨10.4000/12mq1⟩</text:a></text:p>
              <text:p text:style-name="Normal"><text:span>Article dans une revue</text:span></text:p>
              <text:p text:style-name="Normal"><text:a xlink:type="simple" xlink:href="https://hal.science/hal-04786718v1">hal-04786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8899v2">Living with an upper- or lower-limb prosthesis: The material remaking of the body through the prosthesis's presence and absence</text:a></text:p>
              <text:p text:style-name="Normal"><text:a xlink:type="simple" xlink:href="https://hal.science/search/index/?q=*&amp;authFullName_s=Lucie Dalibert">Lucie Dalibert</text:a><text:span>,</text:span><text:a xlink:type="simple" xlink:href="https://hal.science/search/index/?q=*&amp;authFullName_s=Valentine Gourinat">Valentine Gourinat</text:a><text:span>,</text:span><text:a xlink:type="simple" xlink:href="https://hal.science/search/index/?q=*&amp;authFullName_s=Paul-Fabien Groud">Paul-Fabien Groud</text:a></text:p>
              <text:p text:style-name="Normal"><text:span>Tecnoscienza. Italian Journal of Science &amp; Technology Studies</text:span><text:span>, 2023, 14 (1), pp.15-37.<text:s/></text:span><text:a xlink:type="simple" xlink:href="https://dx.doi.org/10.6092/issn.2038-3460/17607">⟨10.6092/issn.2038-3460/17607⟩</text:a></text:p>
              <text:p text:style-name="Normal"><text:span>Article dans une revue</text:span></text:p>
              <text:p text:style-name="Normal"><text:a xlink:type="simple" xlink:href="https://hal.science/hal-03998899v2">hal-0399889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5249v1">From the Persistence of Ableism to its Deconstruction in the Evolution of Collective and Individual Narratives around Prosthetic Amputee Bodies</text:a></text:p>
              <text:p text:style-name="Normal"><text:a xlink:type="simple" xlink:href="https://hal.science/search/index/?q=*&amp;authFullName_s=Valentine Gourinat">Valentine Gourinat</text:a><text:span>,</text:span><text:a xlink:type="simple" xlink:href="https://hal.science/search/index/?q=*&amp;authFullName_s=Paul-Fabien Groud">Paul-Fabien Groud</text:a></text:p>
              <text:p text:style-name="Normal"><text:span>Amnis - Revue de civilisation contemporaine, Europe/Amériques</text:span><text:span>, 2023,<text:s/></text:span><text:a xlink:type="simple" xlink:href="https://dx.doi.org/10.4000/amnis.8270">⟨10.4000/amnis.8270⟩</text:a></text:p>
              <text:p text:style-name="Normal"><text:span>Article dans une revue</text:span></text:p>
              <text:p text:style-name="Normal"><text:a xlink:type="simple" xlink:href="https://hal.science/hal-04215249v1">hal-04215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8580v1">Distinctes et complémentaires à la prise de soin des professionnels : Les pratiques de soutien et d'accompagnement entre pairs amputés</text:a></text:p>
              <text:p text:style-name="Normal"><text:a xlink:type="simple" xlink:href="https://hal.science/search/index/?q=*&amp;authFullName_s=Paul-Fabien Groud">Paul-Fabien Groud</text:a></text:p>
              <text:p text:style-name="Normal"><text:span>Kinésithérapie, la Revue</text:span><text:span>, 2022, 643, pp.17-24</text:span></text:p>
              <text:p text:style-name="Normal"><text:span>Article dans une revue</text:span></text:p>
              <text:p text:style-name="Normal"><text:a xlink:type="simple" xlink:href="https://hal.science/hal-03698580v1">hal-03698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3375v1">Soin des corps et des vécus des personnes amputées : la prothèse comme technologie de soin singulière</text:a></text:p>
              <text:p text:style-name="Normal"><text:a xlink:type="simple" xlink:href="https://hal.science/search/index/?q=*&amp;authFullName_s=Lucie Dalibert">Lucie Dalibert</text:a><text:span>,</text:span><text:a xlink:type="simple" xlink:href="https://hal.science/search/index/?q=*&amp;authFullName_s=Valentine Gourinat">Valentine Gourinat</text:a><text:span>,</text:span><text:a xlink:type="simple" xlink:href="https://hal.science/search/index/?q=*&amp;authFullName_s=Paul-Fabien Groud">Paul-Fabien Groud</text:a></text:p>
              <text:p text:style-name="Normal"><text:span>Anthropologie et Santé</text:span><text:span>, 2022, 25, pp.1-24.<text:s/></text:span><text:a xlink:type="simple" xlink:href="https://dx.doi.org/10.4000/anthropologiesante.12029">⟨10.4000/anthropologiesante.12029⟩</text:a></text:p>
              <text:p text:style-name="Normal"><text:span>Article dans une revue</text:span></text:p>
              <text:p text:style-name="Normal"><text:a xlink:type="simple" xlink:href="https://hal.science/hal-03813375v1">hal-03813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4983v1">Après l’unité de rééducation. L’accommodement au vécu quotidien avec la prothèse</text:a></text:p>
              <text:p text:style-name="Normal"><text:a xlink:type="simple" xlink:href="https://hal.science/search/index/?q=*&amp;authFullName_s=Paul-Fabien Groud">Paul-Fabien Groud</text:a><text:span>,</text:span><text:a xlink:type="simple" xlink:href="https://hal.science/search/index/?q=*&amp;authFullName_s=Dominic Perennou">Dominic Perennou</text:a></text:p>
              <text:p text:style-name="Normal"><text:span>Alter: European Journal of Disability Research / Revue européenne de recherche sur le handicap</text:span><text:span>, 2022, 16-1, pp.57 - 76.<text:s/></text:span><text:a xlink:type="simple" xlink:href="https://dx.doi.org/10.4000/9if1">⟨10.4000/9if1⟩</text:a></text:p>
              <text:p text:style-name="Normal"><text:span>Article dans une revue</text:span></text:p>
              <text:p text:style-name="Normal"><text:a xlink:type="simple" xlink:href="https://hal.science/hal-04844983v1">hal-04844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7803v1">After the rehabilitation unit. Accomodating daily life with a prosthesis</text:a></text:p>
              <text:p text:style-name="Normal"><text:a xlink:type="simple" xlink:href="https://hal.science/search/index/?q=*&amp;authFullName_s=Paul-Fabien Groud">Paul-Fabien Groud</text:a><text:span>,</text:span><text:a xlink:type="simple" xlink:href="https://hal.science/search/index/?q=*&amp;authFullName_s=Dominic Perennou">Dominic Perennou</text:a></text:p>
              <text:p text:style-name="Normal"><text:span>Alter: European Journal of Disability Research / Revue européenne de recherche sur le handicap</text:span><text:span>, 2022</text:span></text:p>
              <text:p text:style-name="Normal"><text:span>Article dans une revue</text:span></text:p>
              <text:p text:style-name="Normal"><text:a xlink:type="simple" xlink:href="https://hal.science/hal-03697803v1">hal-03697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0642v1">Appréhender la vie après l’amputation : expériences corporelles, prothétiques et du handicap</text:a></text:p>
              <text:p text:style-name="Normal"><text:a xlink:type="simple" xlink:href="https://hal.science/search/index/?q=*&amp;authFullName_s=Paul-Fabien Groud">Paul-Fabien Groud</text:a></text:p>
              <text:p text:style-name="Normal"><text:span>Cultures-Kairós : Revue d'anthropologie des pratiques corporelles et des arts vivants</text:span><text:span>, 2019</text:span></text:p>
              <text:p text:style-name="Normal"><text:span>Article dans une revue</text:span></text:p>
              <text:p text:style-name="Normal"><text:a xlink:type="simple" xlink:href="https://hal.science/hal-04410642v1">hal-044106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6922v1">L’analyseur institutionnel Oscar Pistorius : Un entrelacement fallacieux entre altérité du handicap, technologie prothétique et corporéité (handi)sportive</text:a></text:p>
              <text:p text:style-name="Normal"><text:a xlink:type="simple" xlink:href="https://hal.science/search/index/?q=*&amp;authFullName_s=Paul-Fabien Groud">Paul-Fabien Groud</text:a></text:p>
              <text:p text:style-name="Normal"><text:span>Illusio</text:span><text:span>, 2016</text:span></text:p>
              <text:p text:style-name="Normal"><text:span>Article dans une revue</text:span></text:p>
              <text:p text:style-name="Normal"><text:a xlink:type="simple" xlink:href="https://shs.hal.science/halshs-02426922v1">halshs-02426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4904v1">Impact des croyances des enseignants de maternelle sur les capacités scolaires des enfants porteurs de trisomie 21, quelle réalité ?</text:a></text:p>
              <text:p text:style-name="Normal"><text:a xlink:type="simple" xlink:href="https://hal.science/search/index/?q=*&amp;authFullName_s=Paul-Fabien Groud">Paul-Fabien Groud</text:a><text:span>,</text:span><text:a xlink:type="simple" xlink:href="https://hal.science/search/index/?q=*&amp;authFullName_s=Charles Martin-Krumm">Charles Martin-Krumm</text:a></text:p>
              <text:p text:style-name="Normal"><text:span>Carrefours de l'éducation</text:span><text:span>, 2011, 2 (32), pp.203-219</text:span></text:p>
              <text:p text:style-name="Normal"><text:span>Article dans une revue</text:span></text:p>
              <text:p text:style-name="Normal"><text:a xlink:type="simple" xlink:href="https://hal.science/hal-01144904v1">hal-01144904v1</text:a></text:p>
            </table:table-cell>
          </table:table-row>
        </table:table>
        <text:p text:style-name="P32"/>
        <text:p text:style-name="Heading2"><text:span text:style-name="T17">Ouvrages (1)</text:span></text:p>
        <text:p text:style-name="P34"/>
        <table:table table:name="3ad1a3" table:style-name="3ad1a3">
          <table:table-column table:style-name="3ad1a3.0"/>
          <table:table-row>
            <table:table-cell office:value-type="string">
              <text:p text:style-name="Normal"><text:a xlink:type="simple" xlink:href="https://hal.science/hal-02909323v1">Corps et prothèses</text:a></text:p>
              <text:p text:style-name="Normal"><text:a xlink:type="simple" xlink:href="https://hal.science/search/index/?q=*&amp;authFullName_s=Valentine Gourinat">Valentine Gourinat</text:a><text:span>,</text:span><text:a xlink:type="simple" xlink:href="https://hal.science/search/index/?q=*&amp;authFullName_s=Paul-Fabien Groud">Paul-Fabien Groud</text:a><text:span>,</text:span><text:a xlink:type="simple" xlink:href="https://hal.science/search/index/?q=*&amp;authFullName_s=Nathanael Jarrasse">Nathanael Jarrasse</text:a></text:p>
              <text:p text:style-name="Normal"><text:a xlink:type="simple" xlink:href="https://www.pug.fr/produit/1858/9782706147586/corps-et-protheses">Presses Universitaires de Grenoble</text:a><text:span>, 2020, HANDICAP, VIEILLISSEMENT, SOCIÉTÉ, Alain Blanc, 978-2-7061-4756-2</text:span></text:p>
              <text:p text:style-name="Normal"><text:span>Ouvrages</text:span></text:p>
              <text:p text:style-name="Normal"><text:a xlink:type="simple" xlink:href="https://hal.science/hal-02909323v1">hal-02909323v1</text:a></text:p>
            </table:table-cell>
          </table:table-row>
        </table:table>
        <text:p text:style-name="P35"/>
        <text:p text:style-name="Heading2"><text:span text:style-name="T18">Chapitre d'ouvrage (5)</text:span></text:p>
        <text:p text:style-name="P37"/>
        <table:table table:name="55f2c4" table:style-name="55f2c4">
          <table:table-column table:style-name="55f2c4.0"/>
          <table:table-row>
            <table:table-cell office:value-type="string">
              <text:p text:style-name="Normal"><text:a xlink:type="simple" xlink:href="https://hal.science/hal-05392975v1">Visibles et invisibles : approche socio-anthropologique des stratégies et pratiques de dissimulation et monstration des corps amputés appareillés</text:a></text:p>
              <text:p text:style-name="Normal"><text:a xlink:type="simple" xlink:href="https://hal.science/search/index/?q=*&amp;authFullName_s=Lucie Dalibert">Lucie Dalibert</text:a><text:span>,</text:span><text:a xlink:type="simple" xlink:href="https://hal.science/search/index/?q=*&amp;authFullName_s=Valentine Gourinat">Valentine Gourinat</text:a><text:span>,</text:span><text:a xlink:type="simple" xlink:href="https://hal.science/search/index/?q=*&amp;authFullName_s=Paul-Fabien Groud">Paul-Fabien Groud</text:a></text:p>
              <text:p text:style-name="Normal"><text:span>Des corps dans l’espace public. Monstration, dissimulation, mouvement</text:span><text:span>, 2025, 978-2-38549-162-8</text:span></text:p>
              <text:p text:style-name="Normal"><text:span>Chapitre d'ouvrage</text:span></text:p>
              <text:p text:style-name="Normal"><text:a xlink:type="simple" xlink:href="https://hal.science/hal-05392975v1">hal-05392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0584v1">Le vécu amputé après l'accident : expériences et trajectoires</text:a></text:p>
              <text:p text:style-name="Normal"><text:a xlink:type="simple" xlink:href="https://hal.science/search/index/?q=*&amp;authFullName_s=Valentine Gourinat">Valentine Gourinat</text:a><text:span>,</text:span><text:a xlink:type="simple" xlink:href="https://hal.science/search/index/?q=*&amp;authFullName_s=Paul-Fabien Groud">Paul-Fabien Groud</text:a></text:p>
              <text:p text:style-name="Normal"><text:span>ANTHEMIS.<text:s/></text:span><text:span>États généraux du droit médical et du dommage corporel. Tome1. Corps amputé, corps prothésé</text:span><text:span>, p.79-140, 2023, 978-2-8072-1116-2</text:span></text:p>
              <text:p text:style-name="Normal"><text:span>Chapitre d'ouvrage</text:span></text:p>
              <text:p text:style-name="Normal"><text:a xlink:type="simple" xlink:href="https://hal.science/hal-04080584v1">hal-04080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5069v1">L’ambivalence de l’enchantement prothétique contemporain.</text:a></text:p>
              <text:p text:style-name="Normal"><text:a xlink:type="simple" xlink:href="https://hal.science/search/index/?q=*&amp;authFullName_s=Valentine Gourinat">Valentine Gourinat</text:a><text:span>,</text:span><text:a xlink:type="simple" xlink:href="https://hal.science/search/index/?q=*&amp;authFullName_s=Paul-Fabien Groud">Paul-Fabien Groud</text:a><text:span>,</text:span><text:a xlink:type="simple" xlink:href="https://hal.science/search/index/?q=*&amp;authFullName_s=Nathanael Jarrasse">Nathanael Jarrasse</text:a></text:p>
              <text:p text:style-name="Normal"><text:span>Valentine Gourinat; Paul-Fabien Groud; Nathanaël Jarrassé.<text:s/></text:span><text:span>Corps &amp; Prothèses</text:span><text:span>, Presses Universitaires de Grenoble, 2020</text:span></text:p>
              <text:p text:style-name="Normal"><text:span>Chapitre d'ouvrage</text:span></text:p>
              <text:p text:style-name="Normal"><text:a xlink:type="simple" xlink:href="https://hal.science/hal-03055069v1">hal-030550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6928v1">Le corps amputé n’est pas réparable. Approches anthropologiques et critiques du discours contemporain sur l’enchantement prothétique</text:a></text:p>
              <text:p text:style-name="Normal"><text:a xlink:type="simple" xlink:href="https://hal.science/search/index/?q=*&amp;authFullName_s=Paul-Fabien Groud">Paul-Fabien Groud</text:a><text:span>,</text:span><text:a xlink:type="simple" xlink:href="https://hal.science/search/index/?q=*&amp;authFullName_s=Valentine Gourinat">Valentine Gourinat</text:a></text:p>
              <text:p text:style-name="Normal"><text:span>Corps meurtris, beaux et subversifs</text:span><text:span>, 2018</text:span></text:p>
              <text:p text:style-name="Normal"><text:span>Chapitre d'ouvrage</text:span></text:p>
              <text:p text:style-name="Normal"><text:a xlink:type="simple" xlink:href="https://shs.hal.science/halshs-02426928v1">halshs-024269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6924v1">Complexité du rapport corps/prothèse : potentialités, limitations et face cachée</text:a></text:p>
              <text:p text:style-name="Normal"><text:a xlink:type="simple" xlink:href="https://hal.science/search/index/?q=*&amp;authFullName_s=Paul-Fabien Groud">Paul-Fabien Groud</text:a></text:p>
              <text:p text:style-name="Normal"><text:span>L'humain et ses prothèses</text:span><text:span>, CNRS Éditions, pp.171-186, 2017,<text:s/></text:span><text:a xlink:type="simple" xlink:href="https://dx.doi.org/10.4000/books.editionscnrs.29754">⟨10.4000/books.editionscnrs.29754⟩</text:a></text:p>
              <text:p text:style-name="Normal"><text:span>Chapitre d'ouvrage</text:span></text:p>
              <text:p text:style-name="Normal"><text:a xlink:type="simple" xlink:href="https://shs.hal.science/halshs-02426924v1">halshs-02426924v1</text:a></text:p>
            </table:table-cell>
          </table:table-row>
        </table:table>
        <text:p text:style-name="P38"/>
        <text:p text:style-name="Heading2"><text:span text:style-name="T19">Autre publication scientifique (10)</text:span></text:p>
        <text:p text:style-name="P40"/>
        <table:table table:name="83151b" table:style-name="83151b">
          <table:table-column table:style-name="83151b.0"/>
          <table:table-row>
            <table:table-cell office:value-type="string">
              <text:p text:style-name="Normal"><text:a xlink:type="simple" xlink:href="https://hal.science/hal-04969076v1">Étude qualitative sur l’appropriation des prothèses de membre : retours, résultats, réflexions</text:a></text:p>
              <text:p text:style-name="Normal"><text:a xlink:type="simple" xlink:href="https://hal.science/search/index/?q=*&amp;authFullName_s=Lucie Dalibert">Lucie Dalibert</text:a><text:span>,</text:span><text:a xlink:type="simple" xlink:href="https://hal.science/search/index/?q=*&amp;authFullName_s=Paul-Fabien Groud">Paul-Fabien Groud</text:a><text:span>,</text:span><text:a xlink:type="simple" xlink:href="https://hal.science/search/index/?q=*&amp;authFullName_s=Valentine Gourinat">Valentine Gourinat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969076v1">hal-04969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9618v1">Les processus d'appropriation des prothèses de membres. Dynamiques et diversité des usages et des non-usages</text:a></text:p>
              <text:p text:style-name="Normal"><text:a xlink:type="simple" xlink:href="https://hal.science/search/index/?q=*&amp;authFullName_s=Lucie Dalibert">Lucie Dalibert</text:a><text:span>,</text:span><text:a xlink:type="simple" xlink:href="https://hal.science/search/index/?q=*&amp;authFullName_s=Valentine Gourinat">Valentine Gourinat</text:a><text:span>,</text:span><text:a xlink:type="simple" xlink:href="https://hal.science/search/index/?q=*&amp;authFullName_s=Paul-Fabien Groud">Paul-Fabien Groud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289618v1">hal-04289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7835v1">Les enjeux de la relation soignant-soigné sur les processus d’appropriation de la prothèse : tensions, collaborations, évolutions</text:a></text:p>
              <text:p text:style-name="Normal"><text:a xlink:type="simple" xlink:href="https://hal.science/search/index/?q=*&amp;authFullName_s=Paul-Fabien Groud">Paul-Fabien Groud</text:a><text:span>,</text:span><text:a xlink:type="simple" xlink:href="https://hal.science/search/index/?q=*&amp;authFullName_s=Valentine Gourinat">Valentine Gourinat</text:a><text:span>,</text:span><text:a xlink:type="simple" xlink:href="https://hal.science/search/index/?q=*&amp;authFullName_s=Lucie Dalibert">Lucie Dalibert</text:a></text:p>
              <text:p text:style-name="Normal"><text:span>2022, Journal de l'orthopédie, n°83, pp. 3851-3857</text:span></text:p>
              <text:p text:style-name="Normal"><text:span>Autre publication scientifique</text:span></text:p>
              <text:p text:style-name="Normal"><text:a xlink:type="simple" xlink:href="https://hal.science/hal-03697835v1">hal-03697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7830v1">Les nouvelles technologies prothétiques : de l’imaginaire techno-positif à la complexité du vécu quotidien appareillé</text:a></text:p>
              <text:p text:style-name="Normal"><text:a xlink:type="simple" xlink:href="https://hal.science/search/index/?q=*&amp;authFullName_s=Valentine Gourinat">Valentine Gourinat</text:a><text:span>,</text:span><text:a xlink:type="simple" xlink:href="https://hal.science/search/index/?q=*&amp;authFullName_s=Paul-Fabien Groud">Paul-Fabien Groud</text:a><text:span>,</text:span><text:a xlink:type="simple" xlink:href="https://hal.science/search/index/?q=*&amp;authFullName_s=Lucie Dalibert">Lucie Dalibert</text:a></text:p>
              <text:p text:style-name="Normal"><text:span>2022, Journal de l'orthopédie, n°83, pp. 3846-3851</text:span></text:p>
              <text:p text:style-name="Normal"><text:span>Autre publication scientifique</text:span></text:p>
              <text:p text:style-name="Normal"><text:a xlink:type="simple" xlink:href="https://hal.science/hal-03697830v1">hal-03697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0625v1">Appareiller et rééduquer les personnes amputées : regards croisés du kinésithérapeute et de l’orthoprothésiste. Entretien avec Bruno Saurel et Pierre Chabloz</text:a></text:p>
              <text:p text:style-name="Normal"><text:a xlink:type="simple" xlink:href="https://hal.science/search/index/?q=*&amp;authFullName_s=Paul-Fabien Groud">Paul-Fabien Groud</text:a></text:p>
              <text:p text:style-name="Normal"><text:span>Corps et prothèses</text:span><text:span>, 2021</text:span></text:p>
              <text:p text:style-name="Normal"><text:span>Autre publication scientifique</text:span></text:p>
              <text:p text:style-name="Normal"><text:a xlink:type="simple" xlink:href="https://hal.science/hal-03340625v1">hal-03340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0633v1">Du vécu singulier post‑amputation à la démarche d’entraide. Entretien avec Anne Marsick et Bernard Chardigny, membres de l’Association de défense et d’études des personnes amputées</text:a></text:p>
              <text:p text:style-name="Normal"><text:a xlink:type="simple" xlink:href="https://hal.science/search/index/?q=*&amp;authFullName_s=Paul-Fabien Groud">Paul-Fabien Groud</text:a><text:span>,</text:span><text:a xlink:type="simple" xlink:href="https://hal.science/search/index/?q=*&amp;authFullName_s=Valentine Gourinat">Valentine Gourinat</text:a></text:p>
              <text:p text:style-name="Normal"><text:span>Corps et prothèses</text:span><text:span>, 2020</text:span></text:p>
              <text:p text:style-name="Normal"><text:span>Autre publication scientifique</text:span></text:p>
              <text:p text:style-name="Normal"><text:a xlink:type="simple" xlink:href="https://hal.science/hal-03340633v1">hal-03340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0617v1">Pratique collaborative et formation à la complexité en médecine physique et de réadaptation. Entretien avec Gilles Rode</text:a></text:p>
              <text:p text:style-name="Normal"><text:a xlink:type="simple" xlink:href="https://hal.science/search/index/?q=*&amp;authFullName_s=Paul-Fabien Groud">Paul-Fabien Groud</text:a><text:span>,</text:span><text:a xlink:type="simple" xlink:href="https://hal.science/search/index/?q=*&amp;authFullName_s=Evelyne Lasserre">Evelyne Lasserre</text:a></text:p>
              <text:p text:style-name="Normal"><text:span>Corps et prothèses</text:span><text:span>, 2020</text:span></text:p>
              <text:p text:style-name="Normal"><text:span>Autre publication scientifique</text:span></text:p>
              <text:p text:style-name="Normal"><text:a xlink:type="simple" xlink:href="https://hal.science/hal-03340617v1">hal-033406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6937v1">La Mécanique des corps. Entretien avec le réalisateur Matthieu Chatellier</text:a></text:p>
              <text:p text:style-name="Normal"><text:a xlink:type="simple" xlink:href="https://hal.science/search/index/?q=*&amp;authFullName_s=Paul-Fabien Groud">Paul-Fabien Groud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shs.hal.science/halshs-02426937v1">halshs-024269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6938v1">De la performance artistique prothétique au buzz médiatique. Entretien avec le tatoueur JC Sheitan</text:a></text:p>
              <text:p text:style-name="Normal"><text:a xlink:type="simple" xlink:href="https://hal.science/search/index/?q=*&amp;authFullName_s=Evelyne Lasserre">Evelyne Lasserre</text:a><text:span>,</text:span><text:a xlink:type="simple" xlink:href="https://hal.science/search/index/?q=*&amp;authFullName_s=Axel Guïoux">Axel Guïoux</text:a><text:span>,</text:span><text:a xlink:type="simple" xlink:href="https://hal.science/search/index/?q=*&amp;authFullName_s=Paul-Fabien Groud">Paul-Fabien Groud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shs.hal.science/halshs-02426938v1">halshs-024269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6932v1">Inclure les savoirs expérientiels pour améliorer la relation de soin et la formation des professionnels de santé</text:a></text:p>
              <text:p text:style-name="Normal"><text:a xlink:type="simple" xlink:href="https://hal.science/search/index/?q=*&amp;authFullName_s=Philippe Louzeau">Philippe Louzeau</text:a><text:span>,</text:span><text:a xlink:type="simple" xlink:href="https://hal.science/search/index/?q=*&amp;authFullName_s=Anne Marsick">Anne Marsick</text:a><text:span>,</text:span><text:a xlink:type="simple" xlink:href="https://hal.science/search/index/?q=*&amp;authFullName_s=Paul-Fabien Groud">Paul-Fabien Groud</text:a></text:p>
              <text:p text:style-name="Normal"><text:span>2019, pp.291.<text:s/></text:span><text:a xlink:type="simple" xlink:href="https://dx.doi.org/10.3917/vsoc.191.0291">⟨10.3917/vsoc.191.0291⟩</text:a></text:p>
              <text:p text:style-name="Normal"><text:span>Autre publication scientifique</text:span></text:p>
              <text:p text:style-name="Normal"><text:a xlink:type="simple" xlink:href="https://shs.hal.science/halshs-02426932v1">halshs-02426932v1</text:a></text:p>
            </table:table-cell>
          </table:table-row>
        </table:table>
        <text:p text:style-name="P41"/>
        <text:p text:style-name="Heading2"><text:span text:style-name="T20">Thèse (1)</text:span></text:p>
        <text:p text:style-name="P43"/>
        <table:table table:name="7442af" table:style-name="7442af">
          <table:table-column table:style-name="7442af.0"/>
          <table:table-row>
            <table:table-cell office:value-type="string">
              <text:p text:style-name="Normal"><text:a xlink:type="simple" xlink:href="https://theses.hal.science/tel-03123987v1">De l'irréversibilité au devenir : diversité des expériences corporelles, prothétiques et du handicap des personnes amputées des membres inférieurs en France.</text:a></text:p>
              <text:p text:style-name="Normal"><text:a xlink:type="simple" xlink:href="https://hal.science/search/index/?q=*&amp;authFullName_s=Paul-Fabien Groud">Paul-Fabien Groud</text:a></text:p>
              <text:p text:style-name="Normal"><text:span>Anthropologie sociale et ethnologie. Université de Lyon, 2020. Français.<text:s/></text:span><text:a xlink:type="simple" xlink:href="https://www.theses.fr/2020LYSE2046">⟨NNT : 2020LYSE2046⟩</text:a></text:p>
              <text:p text:style-name="Normal"><text:span>Thèse</text:span></text:p>
              <text:p text:style-name="Normal"><text:a xlink:type="simple" xlink:href="https://theses.hal.science/tel-03123987v1">tel-03123987v1</text:a></text:p>
            </table:table-cell>
          </table:table-row>
        </table:table>
        <text:p text:style-name="P44"/>
        <text:p text:style-name="Heading2"><text:span text:style-name="T21">Rapport (1)</text:span></text:p>
        <text:p text:style-name="P46"/>
        <table:table table:name="ac83fb" table:style-name="ac83fb">
          <table:table-column table:style-name="ac83fb.0"/>
          <table:table-row>
            <table:table-cell office:value-type="string">
              <text:p text:style-name="Normal"><text:a xlink:type="simple" xlink:href="https://hal.science/hal-04967002v1">Rapport Scientifique APADiP (Amélioration du Processus d’Appropriation des Dispositifs Prothétiques)</text:a></text:p>
              <text:p text:style-name="Normal"><text:a xlink:type="simple" xlink:href="https://hal.science/search/index/?q=*&amp;authFullName_s=Lucie Dalibert">Lucie Dalibert</text:a><text:span>,</text:span><text:a xlink:type="simple" xlink:href="https://hal.science/search/index/?q=*&amp;authFullName_s=Valentine Gourinat">Valentine Gourinat</text:a><text:span>,</text:span><text:a xlink:type="simple" xlink:href="https://hal.science/search/index/?q=*&amp;authFullName_s=Paul-Fabien Groud">Paul-Fabien Groud</text:a></text:p>
              <text:p text:style-name="Normal"><text:span>IRESP. 2023</text:span></text:p>
              <text:p text:style-name="Normal"><text:span>Rapport</text:span></text:p>
              <text:p text:style-name="Normal"><text:a xlink:type="simple" xlink:href="https://hal.science/hal-04967002v1">hal-04967002v1</text:a></text:p>
            </table:table-cell>
          </table:table-row>
        </table:table>
        <text:p text:style-name="P47"/>
        <text:p text:style-name="Heading2"><text:span text:style-name="T22">Article de blog scientifique (1)</text:span></text:p>
        <text:p text:style-name="P49"/>
        <table:table table:name="e3c044" table:style-name="e3c044">
          <table:table-column table:style-name="e3c044.0"/>
          <table:table-row>
            <table:table-cell office:value-type="string">
              <text:p text:style-name="Normal"><text:a xlink:type="simple" xlink:href="https://hal.science/hal-05024620v1">Les « super-héros » du paralympisme : déconstruire les représentations autour des para-athlètes</text:a></text:p>
              <text:p text:style-name="Normal"><text:a xlink:type="simple" xlink:href="https://hal.science/search/index/?q=*&amp;authFullName_s=Valentine Gourinat">Valentine Gourinat</text:a><text:span>,</text:span><text:a xlink:type="simple" xlink:href="https://hal.science/search/index/?q=*&amp;authFullName_s=Paul-Fabien Groud">Paul-Fabien Groud</text:a></text:p>
              <text:p text:style-name="Normal"><text:span>2025,<text:s/></text:span><text:a xlink:type="simple" xlink:href="https://dx.doi.org/10.58079/13pew">⟨10.58079/13pew⟩</text:a></text:p>
              <text:p text:style-name="Normal"><text:span>Article de blog scientifique</text:span></text:p>
              <text:p text:style-name="Normal"><text:a xlink:type="simple" xlink:href="https://hal.science/hal-05024620v1">hal-05024620v1</text:a></text:p>
            </table:table-cell>
          </table:table-row>
        </table:table>
        <text:p text:style-name="P50"/>
        <text:p text:style-name="Heading2"><text:span text:style-name="T23">Vidéo (2)</text:span></text:p>
        <text:p text:style-name="P52"/>
        <table:table table:name="c79dbd" table:style-name="c79dbd">
          <table:table-column table:style-name="c79dbd.0"/>
          <table:table-row>
            <table:table-cell office:value-type="string">
              <text:p text:style-name="Normal"><text:a xlink:type="simple" xlink:href="https://hal.science/hal-04408919v1">Ma vie prothésée</text:a></text:p>
              <text:p text:style-name="Normal"><text:a xlink:type="simple" xlink:href="https://hal.science/search/index/?q=*&amp;authFullName_s=Paul-Fabien Groud">Paul-Fabien Groud</text:a><text:span>,</text:span><text:a xlink:type="simple" xlink:href="https://hal.science/search/index/?q=*&amp;authFullName_s=Association de Défense et d'Entraide des Personnes Amputées ADEPA">Association de Défense et d'Entraide des Personnes Amputées ADEPA</text:a></text:p>
              <text:p text:style-name="Normal"><text:span>2017</text:span></text:p>
              <text:p text:style-name="Normal"><text:span>Vidéo</text:span></text:p>
              <text:p text:style-name="Normal"><text:a xlink:type="simple" xlink:href="https://hal.science/hal-04408919v1">hal-04408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8932v1">Quelques pas de côté</text:a></text:p>
              <text:p text:style-name="Normal"><text:a xlink:type="simple" xlink:href="https://hal.science/search/index/?q=*&amp;authFullName_s=Paul-Fabien Groud">Paul-Fabien Groud</text:a><text:span>,</text:span><text:a xlink:type="simple" xlink:href="https://hal.science/search/index/?q=*&amp;authFullName_s=Association de Défense et d'Entraide des Personnes Amputées ADEPA">Association de Défense et d'Entraide des Personnes Amputées ADEPA</text:a></text:p>
              <text:p text:style-name="Normal"><text:span>2017</text:span></text:p>
              <text:p text:style-name="Normal"><text:span>Vidéo</text:span></text:p>
              <text:p text:style-name="Normal"><text:a xlink:type="simple" xlink:href="https://hal.science/hal-04408932v1">hal-04408932v1</text:a></text:p>
            </table:table-cell>
          </table:table-row>
        </table:table>
        <text:p text:style-name="P53"/>
        <text:p text:style-name="Heading2"><text:span text:style-name="T24">Communication dans un congrès (44)</text:span></text:p>
        <text:p text:style-name="P55"/>
        <table:table table:name="06e37f" table:style-name="06e37f">
          <table:table-column table:style-name="06e37f.0"/>
          <table:table-row>
            <table:table-cell office:value-type="string">
              <text:p text:style-name="Normal"><text:a xlink:type="simple" xlink:href="https://hal.science/hal-05520338v1">Injunctions, experiences, reappropriations: an exploration of the practices and trajectories of ‘refusal’ of prosthetic limbs</text:a></text:p>
              <text:p text:style-name="Normal"><text:a xlink:type="simple" xlink:href="https://hal.science/search/index/?q=*&amp;authFullName_s=Lucie Dalibert">Lucie Dalibert</text:a><text:span>,</text:span><text:a xlink:type="simple" xlink:href="https://hal.science/search/index/?q=*&amp;authFullName_s=Valentine Gourinat">Valentine Gourinat</text:a><text:span>,</text:span><text:a xlink:type="simple" xlink:href="https://hal.science/search/index/?q=*&amp;authFullName_s=Paul-Fabien Groud">Paul-Fabien Groud</text:a></text:p>
              <text:p text:style-name="Normal"><text:span>No &amp; .. A Forum on Technological Refusal</text:span><text:span>, Feb 2026, Maastrich, Netherlands</text:span></text:p>
              <text:p text:style-name="Normal"><text:span>Communication dans un congrès</text:span></text:p>
              <text:p text:style-name="Normal"><text:a xlink:type="simple" xlink:href="https://hal.science/hal-05520338v1">hal-05520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0437v1">Usages technologiques partagés : Vers une humilité exo-ortho-prothétique,</text:a></text:p>
              <text:p text:style-name="Normal"><text:a xlink:type="simple" xlink:href="https://hal.science/search/index/?q=*&amp;authFullName_s=Evelyne Lasserre">Evelyne Lasserre</text:a><text:span>,</text:span><text:a xlink:type="simple" xlink:href="https://hal.science/search/index/?q=*&amp;authFullName_s=Axel Guïoux">Axel Guïoux</text:a><text:span>,</text:span><text:a xlink:type="simple" xlink:href="https://hal.science/search/index/?q=*&amp;authFullName_s=Paul-Fabien Groud">Paul-Fabien Groud</text:a></text:p>
              <text:p text:style-name="Normal"><text:span>Colloque Francophone international - Regards croisés en SHS sur les Exosquelettes : Usages, Enjeux et Perspectives</text:span><text:span>, May 2025, Arras, France</text:span></text:p>
              <text:p text:style-name="Normal"><text:span>Communication dans un congrès</text:span></text:p>
              <text:p text:style-name="Normal"><text:a xlink:type="simple" xlink:href="https://hal.science/hal-05250437v1">hal-05250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0566v1">Amputated and prosthetic bodies facing the challenge of old age : Temporalities and experiences</text:a></text:p>
              <text:p text:style-name="Normal"><text:a xlink:type="simple" xlink:href="https://hal.science/search/index/?q=*&amp;authFullName_s=Valentine Gourinat">Valentine Gourinat</text:a><text:span>,</text:span><text:a xlink:type="simple" xlink:href="https://hal.science/search/index/?q=*&amp;authFullName_s=Paul-Fabien Groud">Paul-Fabien Groud</text:a></text:p>
              <text:p text:style-name="Normal"><text:span>Conference of the Society for Social Studies of Science (4S): Reverberations</text:span><text:span>, Sep 2025, Seattle, United States</text:span></text:p>
              <text:p text:style-name="Normal"><text:span>Communication dans un congrès</text:span></text:p>
              <text:p text:style-name="Normal"><text:a xlink:type="simple" xlink:href="https://hal.science/hal-05250566v1">hal-05250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3676v1">The hidden worlds of prosthetic embodiment: Acquiring techniques of the body with and without the prosthesis, adapting one’s living environment and doing transmobility</text:a></text:p>
              <text:p text:style-name="Normal"><text:a xlink:type="simple" xlink:href="https://hal.science/search/index/?q=*&amp;authFullName_s=Lucie Dalibert">Lucie Dalibert</text:a><text:span>,</text:span><text:a xlink:type="simple" xlink:href="https://hal.science/search/index/?q=*&amp;authFullName_s=Valentine Gourinat">Valentine Gourinat</text:a><text:span>,</text:span><text:a xlink:type="simple" xlink:href="https://hal.science/search/index/?q=*&amp;authFullName_s=Paul-Fabien Groud">Paul-Fabien Groud</text:a></text:p>
              <text:p text:style-name="Normal"><text:span>Workshop Hidden Worlds: History of Disability Things and Material Culture (2)</text:span><text:span>, Apr 2024, Manchester (UK), United Kingdom</text:span></text:p>
              <text:p text:style-name="Normal"><text:span>Communication dans un congrès</text:span></text:p>
              <text:p text:style-name="Normal"><text:a xlink:type="simple" xlink:href="https://hal.science/hal-04833676v1">hal-04833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5592v1">Faire avec et sans prothèses dans la multiplicité des environnements de vie : Adaptations, transmobilités, créativités des personnes amputées</text:a></text:p>
              <text:p text:style-name="Normal"><text:a xlink:type="simple" xlink:href="https://hal.science/search/index/?q=*&amp;authFullName_s=Paul-Fabien Groud">Paul-Fabien Groud</text:a><text:span>,</text:span><text:a xlink:type="simple" xlink:href="https://hal.science/search/index/?q=*&amp;authFullName_s=Valentine Gourinat">Valentine Gourinat</text:a><text:span>,</text:span><text:a xlink:type="simple" xlink:href="https://hal.science/search/index/?q=*&amp;authFullName_s=Lucie Dalibert">Lucie Dalibert</text:a></text:p>
              <text:p text:style-name="Normal"><text:span>Transformations des pratiques et nouvelles représentations du handicap</text:span><text:span>, Aug 2024, Montreal, France</text:span></text:p>
              <text:p text:style-name="Normal"><text:span>Communication dans un congrès</text:span></text:p>
              <text:p text:style-name="Normal"><text:a xlink:type="simple" xlink:href="https://hal.science/hal-04705592v1">hal-04705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1446v1">Prothéser n'est pas augmenter. Une anthropologie du corps amputé et appareillé</text:a></text:p>
              <text:p text:style-name="Normal"><text:a xlink:type="simple" xlink:href="https://hal.science/search/index/?q=*&amp;authFullName_s=Paul-Fabien Groud">Paul-Fabien Groud</text:a></text:p>
              <text:p text:style-name="Normal"><text:span>L'ethnologie va vous surprendre ! Le corps</text:span><text:span>, Musée Quai Branly, Mar 2024, Paris, France</text:span></text:p>
              <text:p text:style-name="Normal"><text:span>Communication dans un congrès</text:span></text:p>
              <text:p text:style-name="Normal"><text:a xlink:type="simple" xlink:href="https://hal.science/hal-04491446v1">hal-04491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6725v1">Modifying one’s prosthetic leg or arm, escaping ableism: insights from ethnographic fieldwork in amputees’ daily life</text:a></text:p>
              <text:p text:style-name="Normal"><text:a xlink:type="simple" xlink:href="https://hal.science/search/index/?q=*&amp;authFullName_s=Lucie Dalibert">Lucie Dalibert</text:a><text:span>,</text:span><text:a xlink:type="simple" xlink:href="https://hal.science/search/index/?q=*&amp;authFullName_s=Paul-Fabien Groud">Paul-Fabien Groud</text:a></text:p>
              <text:p text:style-name="Normal"><text:span>Disability Technology and Change Adjusting, hacking, and repairing as practices of inventing</text:span><text:span>, Nov 2024, Berlin (DE), Germany</text:span></text:p>
              <text:p text:style-name="Normal"><text:span>Communication dans un congrès</text:span></text:p>
              <text:p text:style-name="Normal"><text:a xlink:type="simple" xlink:href="https://hal.science/hal-04786725v1">hal-04786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7181v1">« Faire de l’ethnographie » en mosaïque. Effets des collaborations ethnologue et acteurs de terrain dans des recherches sur et avec les personnes amputées</text:a></text:p>
              <text:p text:style-name="Normal"><text:a xlink:type="simple" xlink:href="https://hal.science/search/index/?q=*&amp;authFullName_s=Paul-Fabien Groud">Paul-Fabien Groud</text:a></text:p>
              <text:p text:style-name="Normal"><text:span>COLLOQUE INTERNATIONAL ET INTERDISCIPLINAIRE - Ethnographies plurielles #13 / SEF ETHNOGRAPHIE ET RECHERCHES PARTICIPATIVES</text:span><text:span>, Jan 2024, Lyon, France</text:span></text:p>
              <text:p text:style-name="Normal"><text:span>Communication dans un congrès</text:span></text:p>
              <text:p text:style-name="Normal"><text:a xlink:type="simple" xlink:href="https://hal.science/hal-04407181v1">hal-04407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0575v1">Le vécu amputé après l’accident : expériences et trajectoires</text:a></text:p>
              <text:p text:style-name="Normal"><text:a xlink:type="simple" xlink:href="https://hal.science/search/index/?q=*&amp;authFullName_s=Valentine Gourinat">Valentine Gourinat</text:a><text:span>,</text:span><text:a xlink:type="simple" xlink:href="https://hal.science/search/index/?q=*&amp;authFullName_s=Paul-Fabien Groud">Paul-Fabien Groud</text:a></text:p>
              <text:p text:style-name="Normal"><text:span>Etats généraux du droit médical et du dommage corporel</text:span><text:span>, Apr 2023, Bruxelles, Belgique</text:span></text:p>
              <text:p text:style-name="Normal"><text:span>Communication dans un congrès</text:span></text:p>
              <text:p text:style-name="Normal"><text:a xlink:type="simple" xlink:href="https://hal.science/hal-04080575v1">hal-04080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1922v1">Les savoirs expérientiels personnels issus des vécus amputés : usages, partages, apports</text:a></text:p>
              <text:p text:style-name="Normal"><text:a xlink:type="simple" xlink:href="https://hal.science/search/index/?q=*&amp;authFullName_s=Paul-Fabien Groud">Paul-Fabien Groud</text:a></text:p>
              <text:p text:style-name="Normal"><text:span>Quels savoirs expérientiels pour quels usages ? Les savoirs expérientiels personnels, collectifs ou pairjectifs en débat</text:span><text:span>, May 2023, Rennes, France</text:span></text:p>
              <text:p text:style-name="Normal"><text:span>Communication dans un congrès</text:span></text:p>
              <text:p text:style-name="Normal"><text:a xlink:type="simple" xlink:href="https://hal.science/hal-04111922v1">hal-04111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0281v1">Un regard anthropologique sur les enjeux de la pratique sportive chez les personnes amputées et appareillées</text:a></text:p>
              <text:p text:style-name="Normal"><text:a xlink:type="simple" xlink:href="https://hal.science/search/index/?q=*&amp;authFullName_s=Valentine Gourinat">Valentine Gourinat</text:a><text:span>,</text:span><text:a xlink:type="simple" xlink:href="https://hal.science/search/index/?q=*&amp;authFullName_s=Paul-Fabien Groud">Paul-Fabien Groud</text:a></text:p>
              <text:p text:style-name="Normal"><text:span>Journée scientifique du GDR Sport et Activité Physique : Perspectives actuelles sur mouvement et handicap</text:span><text:span>, Jun 2023, Paris, France</text:span></text:p>
              <text:p text:style-name="Normal"><text:span>Communication dans un congrès</text:span></text:p>
              <text:p text:style-name="Normal"><text:a xlink:type="simple" xlink:href="https://hal.science/hal-04130281v1">hal-04130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8089v1">Les prothèses de membre: entre technologie de genre et technologie “validante”</text:a></text:p>
              <text:p text:style-name="Normal"><text:a xlink:type="simple" xlink:href="https://hal.science/search/index/?q=*&amp;authFullName_s=Valentine Gourinat">Valentine Gourinat</text:a><text:span>,</text:span><text:a xlink:type="simple" xlink:href="https://hal.science/search/index/?q=*&amp;authFullName_s=Lucie Dalibert">Lucie Dalibert</text:a><text:span>,</text:span><text:a xlink:type="simple" xlink:href="https://hal.science/search/index/?q=*&amp;authFullName_s=Paul-Fabien Groud">Paul-Fabien Groud</text:a></text:p>
              <text:p text:style-name="Normal"><text:span>Séminaire "Validisme et masculinité"</text:span><text:span>, Mar 2023, Lausanne, Suisse</text:span></text:p>
              <text:p text:style-name="Normal"><text:span>Communication dans un congrès</text:span></text:p>
              <text:p text:style-name="Normal"><text:a xlink:type="simple" xlink:href="https://hal.science/hal-04068089v1">hal-04068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9641v1">Étude qualitative sur l’appropriation des dispositifs prothétiques : retours et résultats</text:a></text:p>
              <text:p text:style-name="Normal"><text:a xlink:type="simple" xlink:href="https://hal.science/search/index/?q=*&amp;authFullName_s=Lucie Dalibert">Lucie Dalibert</text:a><text:span>,</text:span><text:a xlink:type="simple" xlink:href="https://hal.science/search/index/?q=*&amp;authFullName_s=Valentine Gourinat">Valentine Gourinat</text:a><text:span>,</text:span><text:a xlink:type="simple" xlink:href="https://hal.science/search/index/?q=*&amp;authFullName_s=Paul-Fabien Groud">Paul-Fabien Groud</text:a></text:p>
              <text:p text:style-name="Normal"><text:span>Congrès ISPO-France</text:span><text:span>, Nov 2023, Lyon, France</text:span></text:p>
              <text:p text:style-name="Normal"><text:span>Communication dans un congrès</text:span></text:p>
              <text:p text:style-name="Normal"><text:a xlink:type="simple" xlink:href="https://hal.science/hal-04289641v1">hal-04289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9388v1">What is a good fit between bodies and prostheses ? The hidden worlds of prosthetic embodiment</text:a></text:p>
              <text:p text:style-name="Normal"><text:a xlink:type="simple" xlink:href="https://hal.science/search/index/?q=*&amp;authFullName_s=Lucie Dalibert">Lucie Dalibert</text:a><text:span>,</text:span><text:a xlink:type="simple" xlink:href="https://hal.science/search/index/?q=*&amp;authFullName_s=Valentine Gourinat">Valentine Gourinat</text:a><text:span>,</text:span><text:a xlink:type="simple" xlink:href="https://hal.science/search/index/?q=*&amp;authFullName_s=Paul-Fabien Groud">Paul-Fabien Groud</text:a></text:p>
              <text:p text:style-name="Normal"><text:span>Workshop "Hidden Worlds: History of Disability Things and Material Culture"</text:span><text:span>, Sep 2023, Manchester, United Kingdom</text:span></text:p>
              <text:p text:style-name="Normal"><text:span>Communication dans un congrès</text:span></text:p>
              <text:p text:style-name="Normal"><text:a xlink:type="simple" xlink:href="https://hal.science/hal-04209388v1">hal-04209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7775v1">Problématiques, expériences et trajectoires de vie des personnes amputées âgées : de l’institut de rééducation à la vie quotidienne appareillée</text:a></text:p>
              <text:p text:style-name="Normal"><text:a xlink:type="simple" xlink:href="https://hal.science/search/index/?q=*&amp;authFullName_s=Paul-Fabien Groud">Paul-Fabien Groud</text:a><text:span>,</text:span><text:a xlink:type="simple" xlink:href="https://hal.science/search/index/?q=*&amp;authFullName_s=Valentine Gourinat">Valentine Gourinat</text:a></text:p>
              <text:p text:style-name="Normal"><text:span>Agé·e·s et appareillé·e·s : les prothèses dans le vieillissement</text:span><text:span>, May 2022, Lyon, France</text:span></text:p>
              <text:p text:style-name="Normal"><text:span>Communication dans un congrès</text:span></text:p>
              <text:p text:style-name="Normal"><text:a xlink:type="simple" xlink:href="https://hal.science/hal-03697775v1">hal-03697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9289v1">Quels arts pour susciter l'espoir ? L'exemple de pair-accompagnants amputés</text:a></text:p>
              <text:p text:style-name="Normal"><text:a xlink:type="simple" xlink:href="https://hal.science/search/index/?q=*&amp;authFullName_s=Paul-Fabien Groud">Paul-Fabien Groud</text:a></text:p>
              <text:p text:style-name="Normal"><text:span>Journée d'Etude EXPAIRs : "L’expérience de vie fait-elle compétence ? Entraide, soutien et accompagnement par les pairs"</text:span><text:span>, Jan 2022, En ligne, France</text:span></text:p>
              <text:p text:style-name="Normal"><text:span>Communication dans un congrès</text:span></text:p>
              <text:p text:style-name="Normal"><text:a xlink:type="simple" xlink:href="https://hal.science/hal-03539289v1">hal-03539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9398v1">What Does it Take for Prostheses to be Technologies of Care?</text:a></text:p>
              <text:p text:style-name="Normal"><text:a xlink:type="simple" xlink:href="https://hal.science/search/index/?q=*&amp;authFullName_s=Paul-Fabien Groud">Paul-Fabien Groud</text:a><text:span>,</text:span><text:a xlink:type="simple" xlink:href="https://hal.science/search/index/?q=*&amp;authFullName_s=Valentine Gourinat">Valentine Gourinat</text:a><text:span>,</text:span><text:a xlink:type="simple" xlink:href="https://hal.science/search/index/?q=*&amp;authFullName_s=Lucie Dalibert">Lucie Dalibert</text:a></text:p>
              <text:p text:style-name="Normal"><text:span>Conference 4S/ESOCITE : Reunion-Recuperation-Reconfiguration</text:span><text:span>, Dec 2022, Cholula, Mexico</text:span></text:p>
              <text:p text:style-name="Normal"><text:span>Communication dans un congrès</text:span></text:p>
              <text:p text:style-name="Normal"><text:a xlink:type="simple" xlink:href="https://hal.science/hal-03919398v1">hal-03919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9411v1">How do amputation and limb prosthesis reconfigure bodies and experiences ? Insights from an ethnography of amputees’ rehabilitation and daily life</text:a></text:p>
              <text:p text:style-name="Normal"><text:a xlink:type="simple" xlink:href="https://hal.science/search/index/?q=*&amp;authFullName_s=Valentine Gourinat">Valentine Gourinat</text:a><text:span>,</text:span><text:a xlink:type="simple" xlink:href="https://hal.science/search/index/?q=*&amp;authFullName_s=Paul-Fabien Groud">Paul-Fabien Groud</text:a><text:span>,</text:span><text:a xlink:type="simple" xlink:href="https://hal.science/search/index/?q=*&amp;authFullName_s=Lucie Dalibert">Lucie Dalibert</text:a></text:p>
              <text:p text:style-name="Normal"><text:span>Conference 4S/ESOCITE : Reunion-Recuperation-Reconfiguration</text:span><text:span>, Dec 2022, Cholula, Mexico</text:span></text:p>
              <text:p text:style-name="Normal"><text:span>Communication dans un congrès</text:span></text:p>
              <text:p text:style-name="Normal"><text:a xlink:type="simple" xlink:href="https://hal.science/hal-03919411v1">hal-03919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7783v1">Appropriating a prosthetic device: insights from a collaborative research project between (non-)users, healthcare professionals and researchers about prosthesis abandonment</text:a></text:p>
              <text:p text:style-name="Normal"><text:a xlink:type="simple" xlink:href="https://hal.science/search/index/?q=*&amp;authFullName_s=Valentine Gourinat">Valentine Gourinat</text:a><text:span>,</text:span><text:a xlink:type="simple" xlink:href="https://hal.science/search/index/?q=*&amp;authFullName_s=Paul-Fabien Groud">Paul-Fabien Groud</text:a><text:span>,</text:span><text:a xlink:type="simple" xlink:href="https://hal.science/search/index/?q=*&amp;authFullName_s=Lucie Dalibert">Lucie Dalibert</text:a></text:p>
              <text:p text:style-name="Normal"><text:span>Futures Ahead - Translations and collaborations between medicine, social science and the humanities</text:span><text:span>, Jun 2022, Linköping, Sweden</text:span></text:p>
              <text:p text:style-name="Normal"><text:span>Communication dans un congrès</text:span></text:p>
              <text:p text:style-name="Normal"><text:a xlink:type="simple" xlink:href="https://hal.science/hal-03697783v1">hal-03697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0563v1">Amélioration du parcours d’appropriation des dispositifs prothétiques chez les personnes amputées du membre inférieur ou supérieur</text:a></text:p>
              <text:p text:style-name="Normal"><text:a xlink:type="simple" xlink:href="https://hal.science/search/index/?q=*&amp;authFullName_s=Paul-Fabien Groud">Paul-Fabien Groud</text:a><text:span>,</text:span><text:a xlink:type="simple" xlink:href="https://hal.science/search/index/?q=*&amp;authFullName_s=Valentine Gourinat">Valentine Gourinat</text:a></text:p>
              <text:p text:style-name="Normal"><text:span>Webinaire "Corps et prothèses" : Nouvelles recherches, nouvelles perspectives</text:span><text:span>, Jun 2021, En ligne, France</text:span></text:p>
              <text:p text:style-name="Normal"><text:span>Communication dans un congrès</text:span></text:p>
              <text:p text:style-name="Normal"><text:a xlink:type="simple" xlink:href="https://hal.science/hal-03340563v1">hal-03340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8704v1">Réparer les corps par la technique ? Des discours aux vécus</text:a></text:p>
              <text:p text:style-name="Normal"><text:a xlink:type="simple" xlink:href="https://hal.science/search/index/?q=*&amp;authFullName_s=Lucie Dalibert">Lucie Dalibert</text:a><text:span>,</text:span><text:a xlink:type="simple" xlink:href="https://hal.science/search/index/?q=*&amp;authFullName_s=Paul-Fabien Groud">Paul-Fabien Groud</text:a><text:span>,</text:span><text:a xlink:type="simple" xlink:href="https://hal.science/search/index/?q=*&amp;authFullName_s=Valentine Gourinat">Valentine Gourinat</text:a></text:p>
              <text:p text:style-name="Normal"><text:span>Cycle de conférences "À corps parfait ? Corps réparé, remanié, augmenté"</text:span><text:span>, Nov 2021, Belleville-en-Beaujolais, France</text:span></text:p>
              <text:p text:style-name="Normal"><text:span>Communication dans un congrès</text:span></text:p>
              <text:p text:style-name="Normal"><text:a xlink:type="simple" xlink:href="https://hal.science/hal-03448704v1">hal-03448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0523v1">Mettre en récit, donner à voir et partager les expériences vécues post-amputation : l’expérimentation d’un dispositif filmique ethnographique au sein de l’ADEPA</text:a></text:p>
              <text:p text:style-name="Normal"><text:a xlink:type="simple" xlink:href="https://hal.science/search/index/?q=*&amp;authFullName_s=Paul-Fabien Groud">Paul-Fabien Groud</text:a></text:p>
              <text:p text:style-name="Normal"><text:span>Colloque FRESH - Entre méthodologies audiovisuelles et création filmique : postures et apports transdisciplinaires en SHS</text:span><text:span>, May 2021, Rennes, France</text:span></text:p>
              <text:p text:style-name="Normal"><text:span>Communication dans un congrès</text:span></text:p>
              <text:p text:style-name="Normal"><text:a xlink:type="simple" xlink:href="https://hal.science/hal-03340523v1">hal-03340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0261v1">L’ADEPA : multiplicité des pratiques et enjeux pour les pairs amputés et les professionnels</text:a></text:p>
              <text:p text:style-name="Normal"><text:a xlink:type="simple" xlink:href="https://hal.science/search/index/?q=*&amp;authFullName_s=Paul-Fabien Groud">Paul-Fabien Groud</text:a><text:span>,</text:span><text:a xlink:type="simple" xlink:href="https://hal.science/search/index/?q=*&amp;authFullName_s=Anne Marsick">Anne Marsick</text:a></text:p>
              <text:p text:style-name="Normal"><text:span>Journée d’Etude EXPAIRs Que peuvent apporter les patients aux professionnels et à leurs pairs</text:span><text:span>, Jan 2021, Rennes, France</text:span></text:p>
              <text:p text:style-name="Normal"><text:span>Communication dans un congrès</text:span></text:p>
              <text:p text:style-name="Normal"><text:a xlink:type="simple" xlink:href="https://hal.science/hal-03340261v1">hal-03340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7423v1">Les nouvelles technologies prothétiques : de l’imaginaire techno-positif à la complexité du vécu quotidien appareillé</text:a></text:p>
              <text:p text:style-name="Normal"><text:a xlink:type="simple" xlink:href="https://hal.science/search/index/?q=*&amp;authFullName_s=Valentine Gourinat">Valentine Gourinat</text:a><text:span>,</text:span><text:a xlink:type="simple" xlink:href="https://hal.science/search/index/?q=*&amp;authFullName_s=Lucie Dalibert">Lucie Dalibert</text:a><text:span>,</text:span><text:a xlink:type="simple" xlink:href="https://hal.science/search/index/?q=*&amp;authFullName_s=Paul-Fabien Groud">Paul-Fabien Groud</text:a></text:p>
              <text:p text:style-name="Normal"><text:span>ISPO-France Congrès Scientifique</text:span><text:span>, Nov 2021, Lyon, France</text:span></text:p>
              <text:p text:style-name="Normal"><text:span>Communication dans un congrès</text:span></text:p>
              <text:p text:style-name="Normal"><text:a xlink:type="simple" xlink:href="https://hal.science/hal-03417423v1">hal-03417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7431v1">Regards socio-anthropologiques sur les processus d’appropriation et les usages de la prothèse de membre</text:a></text:p>
              <text:p text:style-name="Normal"><text:a xlink:type="simple" xlink:href="https://hal.science/search/index/?q=*&amp;authFullName_s=Lucie Dalibert">Lucie Dalibert</text:a><text:span>,</text:span><text:a xlink:type="simple" xlink:href="https://hal.science/search/index/?q=*&amp;authFullName_s=Paul-Fabien Groud">Paul-Fabien Groud</text:a><text:span>,</text:span><text:a xlink:type="simple" xlink:href="https://hal.science/search/index/?q=*&amp;authFullName_s=Valentine Gourinat">Valentine Gourinat</text:a></text:p>
              <text:p text:style-name="Normal"><text:span>ISPO-France Congrès Scientifique</text:span><text:span>, Nov 2021, Lyon, France</text:span></text:p>
              <text:p text:style-name="Normal"><text:span>Communication dans un congrès</text:span></text:p>
              <text:p text:style-name="Normal"><text:a xlink:type="simple" xlink:href="https://hal.science/hal-03417431v1">hal-03417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7429v1">Les enjeux de la relation soignant-soigné sur les processus d’appropriation de la prothèse : tensions, collaborations, évolutions</text:a></text:p>
              <text:p text:style-name="Normal"><text:a xlink:type="simple" xlink:href="https://hal.science/search/index/?q=*&amp;authFullName_s=Paul-Fabien Groud">Paul-Fabien Groud</text:a><text:span>,</text:span><text:a xlink:type="simple" xlink:href="https://hal.science/search/index/?q=*&amp;authFullName_s=Valentine Gourinat">Valentine Gourinat</text:a><text:span>,</text:span><text:a xlink:type="simple" xlink:href="https://hal.science/search/index/?q=*&amp;authFullName_s=Lucie Dalibert">Lucie Dalibert</text:a></text:p>
              <text:p text:style-name="Normal"><text:span>ISPO-France Congrès Scientifique</text:span><text:span>, Nov 2021, Lyon, France</text:span></text:p>
              <text:p text:style-name="Normal"><text:span>Communication dans un congrès</text:span></text:p>
              <text:p text:style-name="Normal"><text:a xlink:type="simple" xlink:href="https://hal.science/hal-03417429v1">hal-034174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40212v1">Visibilisation of expectations and invisibilisation of experiences: the strange discursive treatment of the life of amputees with prostheses</text:a></text:p>
              <text:p text:style-name="Normal"><text:a xlink:type="simple" xlink:href="https://hal.science/search/index/?q=*&amp;authFullName_s=Lucie Dalibert">Lucie Dalibert</text:a><text:span>,</text:span><text:a xlink:type="simple" xlink:href="https://hal.science/search/index/?q=*&amp;authFullName_s=Valentine Gourinat">Valentine Gourinat</text:a><text:span>,</text:span><text:a xlink:type="simple" xlink:href="https://hal.science/search/index/?q=*&amp;authFullName_s=Paul-Fabien Groud">Paul-Fabien Groud</text:a></text:p>
              <text:p text:style-name="Normal"><text:span>4th Annual Congress of the Northern Network for Medical Humanities (NNMH)</text:span><text:span>, Apr 2021, Durham, United Kingdom</text:span></text:p>
              <text:p text:style-name="Normal"><text:span>Communication dans un congrès</text:span></text:p>
              <text:p text:style-name="Normal"><text:a xlink:type="simple" xlink:href="https://shs.hal.science/halshs-03340212v1">halshs-03340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1617v1">De l'amputation à la prothèse : transiger avec les normes</text:a></text:p>
              <text:p text:style-name="Normal"><text:a xlink:type="simple" xlink:href="https://hal.science/search/index/?q=*&amp;authFullName_s=Paul-Fabien Groud">Paul-Fabien Groud</text:a></text:p>
              <text:p text:style-name="Normal"><text:span>9e Conférence Alter : « Les normes interrogées par le handicap » / « How are norms challenged by disabilities ? »</text:span><text:span>, Apr 2021, En ligne, France</text:span></text:p>
              <text:p text:style-name="Normal"><text:span>Communication dans un congrès</text:span></text:p>
              <text:p text:style-name="Normal"><text:a xlink:type="simple" xlink:href="https://hal.science/hal-03381617v1">hal-03381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0540v1">Reflection on the process and degrees of embodiment of lower and upper limb prostheses</text:a></text:p>
              <text:p text:style-name="Normal"><text:a xlink:type="simple" xlink:href="https://hal.science/search/index/?q=*&amp;authFullName_s=Paul-Fabien Groud">Paul-Fabien Groud</text:a><text:span>,</text:span><text:a xlink:type="simple" xlink:href="https://hal.science/search/index/?q=*&amp;authFullName_s=Valentine Gourinat">Valentine Gourinat</text:a></text:p>
              <text:p text:style-name="Normal"><text:span>22nd conference of the Society for Philosophy and Technology</text:span><text:span>, Jun 2021, Lille (en ligne), France</text:span></text:p>
              <text:p text:style-name="Normal"><text:span>Communication dans un congrès</text:span></text:p>
              <text:p text:style-name="Normal"><text:a xlink:type="simple" xlink:href="https://hal.science/hal-03340540v1">hal-03340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0850v1">Du film ethnographique à l’autoconfrontation : regards et discours sur la diversité des vécus post-amputation</text:a></text:p>
              <text:p text:style-name="Normal"><text:a xlink:type="simple" xlink:href="https://hal.science/search/index/?q=*&amp;authFullName_s=Paul-Fabien Groud">Paul-Fabien Groud</text:a></text:p>
              <text:p text:style-name="Normal"><text:span>De l’image à la parole, de la parole à l’image. « Elicitation interview » et autoconfrontation en sciences sociales : outils, films, témoins</text:span><text:span>, Dec 2021, Evry, France</text:span></text:p>
              <text:p text:style-name="Normal"><text:span>Communication dans un congrès</text:span></text:p>
              <text:p text:style-name="Normal"><text:a xlink:type="simple" xlink:href="https://hal.science/hal-03480850v1">hal-034808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6918v1">L’expérience de la prothèse : un enjeu majeur de l’accompagnement par les pairs amputés</text:a></text:p>
              <text:p text:style-name="Normal"><text:a xlink:type="simple" xlink:href="https://hal.science/search/index/?q=*&amp;authFullName_s=Paul-Fabien Groud">Paul-Fabien Groud</text:a></text:p>
              <text:p text:style-name="Normal"><text:span>L’accompagnement par les pairs : enjeux contemporains</text:span><text:span>, Nov 2019, Rennes, France</text:span></text:p>
              <text:p text:style-name="Normal"><text:span>Communication dans un congrès</text:span></text:p>
              <text:p text:style-name="Normal"><text:a xlink:type="simple" xlink:href="https://shs.hal.science/halshs-02426918v1">halshs-024269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6917v1">Vivre amputé et prothésé : une diversité d’expériences</text:a></text:p>
              <text:p text:style-name="Normal"><text:a xlink:type="simple" xlink:href="https://hal.science/search/index/?q=*&amp;authFullName_s=Paul-Fabien Groud">Paul-Fabien Groud</text:a></text:p>
              <text:p text:style-name="Normal"><text:span>Corps donné, corps greffé, corps augmenté</text:span><text:span>, Nov 2019, Toulouse, France</text:span></text:p>
              <text:p text:style-name="Normal"><text:span>Communication dans un congrès</text:span></text:p>
              <text:p text:style-name="Normal"><text:a xlink:type="simple" xlink:href="https://shs.hal.science/halshs-02426917v1">halshs-024269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6915v1">Du dispositif prothétique au dispositif cinématographique : témoignages et transmissions des expériences vécues de l’appareillage post-amputation dans le cadre du film &amp;quot;Ma vie prothésée</text:a></text:p>
              <text:p text:style-name="Normal"><text:a xlink:type="simple" xlink:href="https://hal.science/search/index/?q=*&amp;authFullName_s=Paul-Fabien Groud">Paul-Fabien Groud</text:a></text:p>
              <text:p text:style-name="Normal"><text:span>Soin technologique et éducation thérapeutique</text:span><text:span>, Apr 2019, Paris, France</text:span></text:p>
              <text:p text:style-name="Normal"><text:span>Communication dans un congrès</text:span></text:p>
              <text:p text:style-name="Normal"><text:a xlink:type="simple" xlink:href="https://shs.hal.science/halshs-02426915v1">halshs-024269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6912v1">De l'amputation à la prothèse : expériences corporelles subjectives et diversité des situations de handicap</text:a></text:p>
              <text:p text:style-name="Normal"><text:a xlink:type="simple" xlink:href="https://hal.science/search/index/?q=*&amp;authFullName_s=Paul-Fabien Groud">Paul-Fabien Groud</text:a></text:p>
              <text:p text:style-name="Normal"><text:span>Premières rencontres du Centre des brûlés de Lyon Pierre Colson</text:span><text:span>, May 2018, Lyon, France</text:span></text:p>
              <text:p text:style-name="Normal"><text:span>Communication dans un congrès</text:span></text:p>
              <text:p text:style-name="Normal"><text:a xlink:type="simple" xlink:href="https://shs.hal.science/halshs-02426912v1">halshs-024269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40266v1">Quand les technologies façonnent le handicap</text:a></text:p>
              <text:p text:style-name="Normal"><text:a xlink:type="simple" xlink:href="https://hal.science/search/index/?q=*&amp;authFullName_s=Paul-Fabien Groud">Paul-Fabien Groud</text:a><text:span>,</text:span><text:a xlink:type="simple" xlink:href="https://hal.science/search/index/?q=*&amp;authFullName_s=Lucie Dalibert">Lucie Dalibert</text:a></text:p>
              <text:p text:style-name="Normal"><text:span>Journée scientifique de la faculté des sciences et des technologies : Sciences et handicap</text:span><text:span>, Jun 2018, Lyon, France</text:span></text:p>
              <text:p text:style-name="Normal"><text:span>Communication dans un congrès</text:span></text:p>
              <text:p text:style-name="Normal"><text:a xlink:type="simple" xlink:href="https://shs.hal.science/halshs-03340266v1">halshs-033402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6911v1">Vivre avec la perte : la nostalgie à l’épreuve de l’amputation</text:a></text:p>
              <text:p text:style-name="Normal"><text:a xlink:type="simple" xlink:href="https://hal.science/search/index/?q=*&amp;authFullName_s=Paul-Fabien Groud">Paul-Fabien Groud</text:a></text:p>
              <text:p text:style-name="Normal"><text:span>La nostalgie au prisme de l’anthropologie</text:span><text:span>, Dec 2017, Bron, France</text:span></text:p>
              <text:p text:style-name="Normal"><text:span>Communication dans un congrès</text:span></text:p>
              <text:p text:style-name="Normal"><text:a xlink:type="simple" xlink:href="https://shs.hal.science/halshs-02426911v1">halshs-02426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7416v1">Projection du film ethnographique : &amp;quot;Ma vie prothésée</text:a></text:p>
              <text:p text:style-name="Normal"><text:a xlink:type="simple" xlink:href="https://hal.science/search/index/?q=*&amp;authFullName_s=Paul-Fabien Groud">Paul-Fabien Groud</text:a></text:p>
              <text:p text:style-name="Normal"><text:span>Colloque Corps et prothèses - "Les prothèses : quels besoins, quelles réponses, quels accès ?"</text:span><text:span>, Dec 2017, Strasbourg, France</text:span></text:p>
              <text:p text:style-name="Normal"><text:span>Communication dans un congrès</text:span></text:p>
              <text:p text:style-name="Normal"><text:a xlink:type="simple" xlink:href="https://hal.science/hal-02427416v1">hal-024274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6910v1">Le corps amputé prothésé : entre recomposition et incomplétude</text:a></text:p>
              <text:p text:style-name="Normal"><text:a xlink:type="simple" xlink:href="https://hal.science/search/index/?q=*&amp;authFullName_s=Paul-Fabien Groud">Paul-Fabien Groud</text:a></text:p>
              <text:p text:style-name="Normal"><text:span>La fabrication des corps au 21ème siècle : Éduquer, soigner, augmenter, identifier</text:span><text:span>, Oct 2017, Epinal, France</text:span></text:p>
              <text:p text:style-name="Normal"><text:span>Communication dans un congrès</text:span></text:p>
              <text:p text:style-name="Normal"><text:a xlink:type="simple" xlink:href="https://shs.hal.science/halshs-02426910v1">halshs-024269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6907v1">Corps réparé, corps augmenté ? L’ambivalence de l’enchantement prothétique contemporain</text:a></text:p>
              <text:p text:style-name="Normal"><text:a xlink:type="simple" xlink:href="https://hal.science/search/index/?q=*&amp;authFullName_s=Paul-Fabien Groud">Paul-Fabien Groud</text:a></text:p>
              <text:p text:style-name="Normal"><text:span>Innovations et chirurgie</text:span><text:span>, Oct 2017, Lyon, France</text:span></text:p>
              <text:p text:style-name="Normal"><text:span>Communication dans un congrès</text:span></text:p>
              <text:p text:style-name="Normal"><text:a xlink:type="simple" xlink:href="https://shs.hal.science/halshs-02426907v1">halshs-024269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6903v1">Le corps amputé n’est pas réparable. Approches anthropologiques et critiques du discours contemporain sur l’enchantement prothétique</text:a></text:p>
              <text:p text:style-name="Normal"><text:a xlink:type="simple" xlink:href="https://hal.science/search/index/?q=*&amp;authFullName_s=Paul-Fabien Groud">Paul-Fabien Groud</text:a><text:span>,</text:span><text:a xlink:type="simple" xlink:href="https://hal.science/search/index/?q=*&amp;authFullName_s=Valentine Gourinat">Valentine Gourinat</text:a></text:p>
              <text:p text:style-name="Normal"><text:span>Corps meurtris, beaux, subversifs : réflexions transdisciplinaires sur les modifications corporelles</text:span><text:span>, Apr 2016, Strasbourg, France</text:span></text:p>
              <text:p text:style-name="Normal"><text:span>Communication dans un congrès</text:span></text:p>
              <text:p text:style-name="Normal"><text:a xlink:type="simple" xlink:href="https://shs.hal.science/halshs-02426903v1">halshs-024269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6900v1">Le rapport dialectique corps/prothèse : potentialités, limitations et face cachée</text:a></text:p>
              <text:p text:style-name="Normal"><text:a xlink:type="simple" xlink:href="https://hal.science/search/index/?q=*&amp;authFullName_s=Paul-Fabien Groud">Paul-Fabien Groud</text:a></text:p>
              <text:p text:style-name="Normal"><text:span>L’humain et ses prothèses : savoirs et pratiques du corps transformé</text:span><text:span>, Dec 2015, Paris, France</text:span></text:p>
              <text:p text:style-name="Normal"><text:span>Communication dans un congrès</text:span></text:p>
              <text:p text:style-name="Normal"><text:a xlink:type="simple" xlink:href="https://shs.hal.science/halshs-02426900v1">halshs-024269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6898v1">Regards anthropologiques sur la singularité des trajectoires des patients amputés des membres inférieurs</text:a></text:p>
              <text:p text:style-name="Normal"><text:a xlink:type="simple" xlink:href="https://hal.science/search/index/?q=*&amp;authFullName_s=Paul-Fabien Groud">Paul-Fabien Groud</text:a></text:p>
              <text:p text:style-name="Normal"><text:span>Congrès biannuel du Collège des Enseignants de Sciences Humaines et Sociales en Médecine et Santé</text:span><text:span>, Jun 2015, Lyon, France</text:span></text:p>
              <text:p text:style-name="Normal"><text:span>Communication dans un congrès</text:span></text:p>
              <text:p text:style-name="Normal"><text:a xlink:type="simple" xlink:href="https://shs.hal.science/halshs-02426898v1">halshs-024268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6893v1">Complexité de la relation corps-prothèse chez les personnes amputées des membres inférieurs</text:a></text:p>
              <text:p text:style-name="Normal"><text:a xlink:type="simple" xlink:href="https://hal.science/search/index/?q=*&amp;authFullName_s=Paul-Fabien Groud">Paul-Fabien Groud</text:a></text:p>
              <text:p text:style-name="Normal"><text:span>Prothèse, modularité, hybridité : entre réalité et fiction</text:span><text:span>, Feb 2014, Lyon, France</text:span></text:p>
              <text:p text:style-name="Normal"><text:span>Communication dans un congrès</text:span></text:p>
              <text:p text:style-name="Normal"><text:a xlink:type="simple" xlink:href="https://shs.hal.science/halshs-02426893v1">halshs-02426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5201v1">Capacités scolaires des enfants porteurs de trisomie 21: Impact des croyances des enseignants</text:a></text:p>
              <text:p text:style-name="Normal"><text:a xlink:type="simple" xlink:href="https://hal.science/search/index/?q=*&amp;authFullName_s=Paul-Fabien Groud">Paul-Fabien Groud</text:a><text:span>,</text:span><text:a xlink:type="simple" xlink:href="https://hal.science/search/index/?q=*&amp;authFullName_s=Charles Martin-Krumm">Charles Martin-Krumm</text:a></text:p>
              <text:p text:style-name="Normal"><text:span>Deuxième journée d'étude "Ecole et Handicap"</text:span><text:span>, Mar 2010, Lyon, France</text:span></text:p>
              <text:p text:style-name="Normal"><text:span>Communication dans un congrès</text:span></text:p>
              <text:p text:style-name="Normal"><text:a xlink:type="simple" xlink:href="https://hal.science/hal-01145201v1">hal-01145201v1</text:a></text:p>
            </table:table-cell>
          </table:table-row>
        </table:table>
        <text:p text:style-name="P56"/>
        <text:p text:style-name="Heading2"><text:span text:style-name="T25">Poster de conférence (2)</text:span></text:p>
        <text:p text:style-name="P58"/>
        <table:table table:name="9865ef" table:style-name="9865ef">
          <table:table-column table:style-name="9865ef.0"/>
          <table:table-row>
            <table:table-cell office:value-type="string">
              <text:p text:style-name="Normal"><text:a xlink:type="simple" xlink:href="https://hal.science/hal-03919416v1">Étude qualitative sur l’appropriation des dispositifs prothétiques : résultats intermédiaires et pistes de réflexion</text:a></text:p>
              <text:p text:style-name="Normal"><text:a xlink:type="simple" xlink:href="https://hal.science/search/index/?q=*&amp;authFullName_s=Valentine Gourinat">Valentine Gourinat</text:a><text:span>,</text:span><text:a xlink:type="simple" xlink:href="https://hal.science/search/index/?q=*&amp;authFullName_s=Paul-Fabien Groud">Paul-Fabien Groud</text:a><text:span>,</text:span><text:a xlink:type="simple" xlink:href="https://hal.science/search/index/?q=*&amp;authFullName_s=Lucie Dalibert">Lucie Dalibert</text:a></text:p>
              <text:p text:style-name="Normal"><text:span>Congrès ISPO-France</text:span><text:span>, Nov 2022, Marseille, France</text:span></text:p>
              <text:p text:style-name="Normal"><text:span>Poster de conférence</text:span></text:p>
              <text:p text:style-name="Normal"><text:a xlink:type="simple" xlink:href="https://hal.science/hal-03919416v1">hal-039194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37670v1">Patient interviews, students writings</text:a></text:p>
              <text:p text:style-name="Normal"><text:a xlink:type="simple" xlink:href="https://hal.science/search/index/?q=*&amp;authFullName_s=Nicolas Lechopier">Nicolas Lechopier</text:a><text:span>,</text:span><text:a xlink:type="simple" xlink:href="https://hal.science/search/index/?q=*&amp;authFullName_s=Xavier Mabire">Xavier Mabire</text:a><text:span>,</text:span><text:a xlink:type="simple" xlink:href="https://hal.science/search/index/?q=*&amp;authFullName_s=Jennifer Bernard">Jennifer Bernard</text:a><text:span>,</text:span><text:a xlink:type="simple" xlink:href="https://hal.science/search/index/?q=*&amp;authFullName_s=Jean-Félix Gross">Jean-Félix Gross</text:a><text:span>,</text:span><text:a xlink:type="simple" xlink:href="https://hal.science/search/index/?q=*&amp;authFullName_s=Paul-Fabien Groud">Paul-Fabien Groud</text:a><text:span>et al.</text:span></text:p>
              <text:p text:style-name="Normal"><text:span>International Association for Medical Education</text:span><text:span>, Aug 2017, Helsinki, Finland.<text:s/></text:span></text:p>
              <text:p text:style-name="Normal"><text:span>Poster de conférence</text:span></text:p>
              <text:p text:style-name="Normal"><text:a xlink:type="simple" xlink:href="https://shs.hal.science/halshs-01537670v1">halshs-015376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l-Fabien GROUD</dc:title>
    <dc:subject/>
    <dc:description>CV</dc:description>
    <dc:creator/>
    <dc:date>2026-05-24T01:11:39.000</dc:date>
    <meta:generator>PHPWord</meta:generator>
    <meta:initial-creator>CCSD</meta:initial-creator>
    <meta:creation-date>2026-05-24T01:11:39.000</meta:creation-date>
    <meta:keyword/>
    <meta:user-defined meta:name="Category"/>
    <meta:user-defined meta:name="Company"/>
    <meta:user-defined meta:name="Manager"/>
  </office:meta>
</office:document-meta>
</file>