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3" style:family="text">
      <style:text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6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T21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3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5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7" style:family="text">
      <style:text-properties/>
    </style:style>
    <style:style style:name="P38" style:family="paragraph" style:parent-style-name="Normal">
      <style:paragraph-properties/>
    </style:style>
    <style:style style:name="T28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30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2" style:family="text">
      <style:text-properties/>
    </style:style>
    <style:style style:name="P45" style:family="paragraph" style:parent-style-name="Normal">
      <style:paragraph-properties/>
    </style:style>
    <style:style style:name="T3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4" style:family="text">
      <style:text-properties/>
    </style:style>
    <style:style style:name="P48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6" style:family="text">
      <style:text-properties/>
    </style:style>
    <style:style style:name="P50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8" style:family="text">
      <style:text-properties/>
    </style:style>
    <style:style style:name="P52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40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41" style:family="text">
      <style:text-properties/>
    </style:style>
    <style:style style:name="P56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43" style:family="text">
      <style:text-properties/>
    </style:style>
    <style:style style:name="P58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45" style:family="text">
      <style:text-properties/>
    </style:style>
    <style:style style:name="P60" style:family="paragraph" style:parent-style-name="Normal">
      <style:paragraph-properties/>
    </style:style>
    <style:style style:name="T46" style:family="text">
      <style:text-properties/>
    </style:style>
    <style:style style:name="P61" style:family="paragraph" style:parent-style-name="Normal">
      <style:paragraph-properties/>
    </style:style>
    <style:style style:name="T47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49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51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53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T55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top="20pt"/>
    </style:style>
    <style:style style:name="T56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P90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P93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4ce7" style:family="table">
      <style:table-properties style:rel-width="100" table:align="center"/>
    </style:style>
    <style:style style:name="564ce7.0" style:family="table-column">
      <style:table-column-properties style:column-width="0.00cm"/>
    </style:style>
    <style:style style:name="7562da" style:family="table">
      <style:table-properties style:rel-width="100" table:align="center"/>
    </style:style>
    <style:style style:name="7562da.0" style:family="table-column">
      <style:table-column-properties style:column-width="0.00cm"/>
    </style:style>
    <style:style style:name="536000" style:family="table">
      <style:table-properties style:rel-width="100" table:align="center"/>
    </style:style>
    <style:style style:name="536000.0" style:family="table-column">
      <style:table-column-properties style:column-width="0.00cm"/>
    </style:style>
    <style:style style:name="d61cf3" style:family="table">
      <style:table-properties style:rel-width="100" table:align="center"/>
    </style:style>
    <style:style style:name="d61cf3.0" style:family="table-column">
      <style:table-column-properties style:column-width="0.00cm"/>
    </style:style>
    <style:style style:name="a5ba62" style:family="table">
      <style:table-properties style:rel-width="100" table:align="center"/>
    </style:style>
    <style:style style:name="a5ba62.0" style:family="table-column">
      <style:table-column-properties style:column-width="0.00cm"/>
    </style:style>
    <style:style style:name="d74dce" style:family="table">
      <style:table-properties style:rel-width="100" table:align="center"/>
    </style:style>
    <style:style style:name="d74d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-Gauthier No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pgnresearch.fr">Personal page</text:a></text:p>
        <text:p text:style-name="P7"><text:span text:style-name="T3">I am a researcher in Computer Science (chargé de recherche<text:s/></text:span><text:a xlink:type="simple" xlink:href="https://www.ins2i.cnrs.fr">CNRS</text:a><text:span text:style-name="T4">) in Marseille.In 2025, I joined the team<text:s/></text:span><text:a xlink:type="simple" xlink:href="https://qarma.lis-lab.fr/">QARMA</text:a><text:span text:style-name="T5"><text:s/>in the<text:s/></text:span><text:a xlink:type="simple" xlink:href="https://www.lis-lab.fr/">Laboratoire d'Informatique et des Systèmes</text:a><text:span text:style-name="T6">.</text:span></text:p>
        <text:p text:style-name="P12"><text:span text:style-name="T7">My main research interests are<text:s/></text:span><text:span text:style-name="T8">Calibration of probabilities</text:span><text:span text:style-name="T9">,<text:s text:c="2"/></text:span><text:span text:style-name="T10">Information theory</text:span><text:span text:style-name="T11">,<text:s/></text:span><text:span text:style-name="T12">Machine learning</text:span><text:span text:style-name="T13"><text:s/>and<text:s/></text:span><text:span text:style-name="T14">Privacy in Speech technologies</text:span><text:span text:style-name="T15">.</text:span></text:p>
        <text:p text:style-name="P22"><text:span text:style-name="T16">In 2024, I worked as a postdoctoral researcher at Statify, a joint team of Inria and Laboratoire Jean Kuntzmann in Grenoble.</text:span></text:p>
        <text:p text:style-name="P24"><text:span text:style-name="T17">In 2023, I received a PhD in Computer Science in Avignon Université under the supervision of Jean-François Bonastre and Driss Matrouf. I was working for the international JST-ANR VoicePersonae project. My thesis is named<text:s/></text:span><text:span text:style-name="T18">Representing evidence for attribute privacy: bayesian updating, compositional evidence, and calibration</text:span><text:span text:style-name="T19"><text:s/>and can be found<text:s/></text:span><text:a xlink:type="simple" xlink:href="https://theses.hal.science/tel-04264175/">here</text:a><text:span text:style-name="T20">.</text:span></text:p>
        <text:p text:style-name="Heading5"><text:span text:style-name="T21">Education:</text:span></text:p>
        <text:list text:style-name="listStyle_0">
          <text:list-item>
            <text:p text:style-name="P31"><text:span text:style-name="T22">2019-2023, Avignon Université:</text:span></text:p>
            <text:p text:style-name="P32"><text:span text:style-name="T23"><text:s/>PhD in Computer Science.</text:span></text:p>
          </text:list-item>
        </text:list>
        <text:list text:style-name="listStyle_0">
          <text:list-item>
            <text:p text:style-name="P34"><text:span text:style-name="T24">2018-2020, KTH Royal Institute of Technology, Stockholm:</text:span></text:p>
            <text:p text:style-name="P35"><text:span text:style-name="T25"><text:s/>M.Sc.Eng. in Computer Science and Electrical Engineering.</text:span></text:p>
          </text:list-item>
        </text:list>
        <text:list text:style-name="listStyle_0">
          <text:list-item>
            <text:p text:style-name="P37"><text:span text:style-name="T26">2015-2019, Grenoble Institute of Technology:</text:span></text:p>
            <text:p text:style-name="P38"><text:span text:style-name="T27"><text:s/>M.Sc.Eng. in Signal and Image Processing, Communication Systems, Multimedia (Phelma Sicom).B.Eng. Phelma.</text:span></text:p>
          </text:list-item>
        </text:list>
        <text:p text:style-name="Heading5"><text:span text:style-name="T28">Research visits:</text:span></text:p>
        <text:list text:style-name="listStyle_1">
          <text:list-item>
            <text:p text:style-name="P41"><text:span text:style-name="T29">October 2023, University of Bristol</text:span></text:p>
            <text:p text:style-name="P42"><text:span text:style-name="T30">, in the team of Prof. Peter Flach,</text:span></text:p>
          </text:list-item>
        </text:list>
        <text:list text:style-name="listStyle_1">
          <text:list-item>
            <text:p text:style-name="P44"><text:span text:style-name="T31">June 2022-September 2022, National Institute of Informatics, Tokyo</text:span></text:p>
            <text:p text:style-name="P45"><text:span text:style-name="T32">, in the team of Prof. Junichi Yamagishi.</text:span></text:p>
          </text:list-item>
        </text:list>
        <text:p text:style-name="Heading5"><text:span text:style-name="T33">Awards:</text:span></text:p>
        <text:list text:style-name="listStyle_2">
          <text:list-item>
            <text:p text:style-name="P48"><text:span text:style-name="T34">Best<text:s/></text:span></text:p>
            <text:p text:style-name="P49"><text:span text:style-name="T35">thesis</text:span></text:p>
            <text:p text:style-name="P50"><text:span text:style-name="T36"><text:s/>award 2023 from the<text:s/></text:span></text:p>
            <text:p text:style-name="P51"><text:span text:style-name="T37">Association Francophone de la Communication Parlée</text:span></text:p>
            <text:p text:style-name="P52"><text:span text:style-name="T38"><text:s/>(AFCP), a special interest group of the<text:s/></text:span></text:p>
            <text:p text:style-name="P53"><text:span text:style-name="T39">International Speech Communication Association</text:span></text:p>
            <text:p text:style-name="P54"><text:span text:style-name="T40"><text:s/>(ISCA).</text:span></text:p>
          </text:list-item>
        </text:list>
        <text:list text:style-name="listStyle_2">
          <text:list-item>
            <text:p text:style-name="P56"><text:span text:style-name="T41">Best<text:s/></text:span></text:p>
            <text:p text:style-name="P57"><text:span text:style-name="T42">poster</text:span></text:p>
            <text:p text:style-name="P58"><text:span text:style-name="T43"><text:s/>contribution at<text:s/></text:span></text:p>
            <text:p text:style-name="P59"><text:span text:style-name="T44">CodaWork2024</text:span></text:p>
            <text:p text:style-name="P60"><text:span text:style-name="T45"><text:s/>for our work on<text:s/></text:span></text:p>
            <text:p><text:a xlink:type="simple" xlink:href="https://hal.science/hal-04625713">Compositional Discriminant Analysis Through Calibrated Evidence Functions</text:a></text:p>
            <text:p text:style-name="P61"><text:span text:style-name="T46">.</text:span></text:p>
          </text:list-item>
        </text:list>
        <text:p text:style-name="Heading5"><text:span text:style-name="T47">Teaching Experience:</text:span></text:p>
        <text:list text:style-name="listStyle_3">
          <text:list-item>
            <text:p text:style-name="P64"><text:span text:style-name="T48">2022-2023:</text:span></text:p>
            <text:p text:style-name="P65"><text:span text:style-name="T49">* Computer Science Basics: Boolean Algebra, Logic gate, Floating-point arithmetic (Tutorial B.Sc.),* Computer Science Basics 2: Combinatorial circuits, Sequential circuit, Processor (Tutorial B.Sc.),* Object-oriented programming C++ (Tutorial B.Sc.),</text:span></text:p>
          </text:list-item>
        </text:list>
        <text:list text:style-name="listStyle_3">
          <text:list-item>
            <text:p text:style-name="P67"><text:span text:style-name="T50">2021-2022:</text:span></text:p>
            <text:p text:style-name="P68"><text:span text:style-name="T51">* Computer Science Basics: Boolean Algebra, Logic gate, Floating-point arithmetic (Tutorial B.Sc.),* Data Analysis (Tutorial B.Sc.).</text:span></text:p>
          </text:list-item>
        </text:list>
        <text:list text:style-name="listStyle_3">
          <text:list-item>
            <text:p text:style-name="P70"><text:span text:style-name="T52">2020-2021:</text:span></text:p>
            <text:p text:style-name="P71"><text:span text:style-name="T53">* Computer Science Basics (Tutorial B.Sc.),* Data Analysis (Tutorial B.Sc.).</text:span></text:p>
          </text:list-item>
        </text:list>
        <text:list text:style-name="listStyle_3">
          <text:list-item>
            <text:p text:style-name="P73"><text:span text:style-name="T54">2019-2020:</text:span></text:p>
            <text:p text:style-name="P74"><text:span text:style-name="T55">* Computer Science Basics (Tutorial B.Sc.),* Data Analysis (Tutorial B.Sc.),* Web Development (Tutorial B.Sc.).</text:span></text:p>
          </text:list-item>
        </text:list>
        <text:p text:style-name="P75"/>
        <text:p text:style-name="Heading2"><text:span text:style-name="T56">Publications</text:span></text:p>
        <text:p text:style-name="P77"/>
        <text:p text:style-name="P78"/>
        <text:p text:style-name="Heading2"><text:span text:style-name="T57">Thèse (1)</text:span></text:p>
        <text:p text:style-name="P80"/>
        <table:table table:name="564ce7" table:style-name="564ce7">
          <table:table-column table:style-name="564ce7.0"/>
          <table:table-row>
            <table:table-cell office:value-type="string">
              <text:p text:style-name="Normal"><text:a xlink:type="simple" xlink:href="https://theses.hal.science/tel-04264175v1">Representing evidence for attribute privacy : bayesian updating, compositional evidence and calibration</text:a></text:p>
              <text:p text:style-name="Normal"><text:a xlink:type="simple" xlink:href="https://hal.science/search/index/?q=*&amp;authFullName_s=Paul-Gauthier Noé">Paul-Gauthier Noé</text:a></text:p>
              <text:p text:style-name="Normal"><text:span>Other [cs.OH]. Université d'Avignon, 2023. English.<text:s/></text:span><text:a xlink:type="simple" xlink:href="https://www.theses.fr/2023AVIG0113">⟨NNT : 2023AVIG0113⟩</text:a></text:p>
              <text:p text:style-name="Normal"><text:span>Thèse</text:span></text:p>
              <text:p text:style-name="Normal"><text:a xlink:type="simple" xlink:href="https://theses.hal.science/tel-04264175v1">tel-04264175v1</text:a></text:p>
            </table:table-cell>
          </table:table-row>
        </table:table>
        <text:p text:style-name="P81"/>
        <text:p text:style-name="Heading2"><text:span text:style-name="T58">Communication dans un congrès (11)</text:span></text:p>
        <text:p text:style-name="P83"/>
        <table:table table:name="7562da" table:style-name="7562da">
          <table:table-column table:style-name="7562da.0"/>
          <table:table-row>
            <table:table-cell office:value-type="string">
              <text:p text:style-name="Normal"><text:a xlink:type="simple" xlink:href="https://hal.science/hal-04687356v2">Explaining a probabilistic prediction on the simplex with Shapley compositions</text:a></text:p>
              <text:p text:style-name="Normal"><text:a xlink:type="simple" xlink:href="https://hal.science/search/index/?q=*&amp;authFullName_s=Paul-Gauthier Noé">Paul-Gauthier Noé</text:a><text:span>,</text:span><text:a xlink:type="simple" xlink:href="https://hal.science/search/index/?q=*&amp;authFullName_s=Miquel Perelló-Nieto">Miquel Perelló-Nieto</text:a><text:span>,</text:span><text:a xlink:type="simple" xlink:href="https://hal.science/search/index/?q=*&amp;authFullName_s=Jean-François Bonastre">Jean-François Bonastre</text:a><text:span>,</text:span><text:a xlink:type="simple" xlink:href="https://hal.science/search/index/?q=*&amp;authFullName_s=Peter Flach">Peter Flach</text:a></text:p>
              <text:p text:style-name="Normal"><text:span>ECAI 2024</text:span><text:span>, Oct 2024, Santiago de Compostela, Spain.<text:s/></text:span><text:a xlink:type="simple" xlink:href="https://dx.doi.org/10.3233/FAIA240605">⟨10.3233/FAIA240605⟩</text:a></text:p>
              <text:p text:style-name="Normal"><text:span>Communication dans un congrès</text:span></text:p>
              <text:p text:style-name="Normal"><text:a xlink:type="simple" xlink:href="https://hal.science/hal-04687356v2">hal-046873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519v1">Hiding Speaker’s Sex in Speech Using Zero-Evidence Speaker Representation in an Analysis/Synthesis Pipeline</text:a></text:p>
              <text:p text:style-name="Normal"><text:a xlink:type="simple" xlink:href="https://hal.science/search/index/?q=*&amp;authFullName_s=Paul-Gauthier Noé">Paul-Gauthier Noé</text:a><text:span>,</text:span><text:a xlink:type="simple" xlink:href="https://hal.science/search/index/?q=*&amp;authFullName_s=Xiaoxiao Miao">Xiaoxiao Miao</text:a><text:span>,</text:span><text:a xlink:type="simple" xlink:href="https://hal.science/search/index/?q=*&amp;authFullName_s=Xin Wang">Xin Wang</text:a><text:span>,</text:span><text:a xlink:type="simple" xlink:href="https://hal.science/search/index/?q=*&amp;authFullName_s=Junichi Yamagishi">Junichi Yamagishi</text:a><text:span>,</text:span><text:a xlink:type="simple" xlink:href="https://hal.science/search/index/?q=*&amp;authFullName_s=Jean-François Bonastre">Jean-François Bonastre</text:a><text:span>et al.</text:span></text:p>
              <text:p text:style-name="Normal"><text:span>ICASSP 2023 - 2023 IEEE International Conference on Acoustics, Speech and Signal Processing (ICASSP)</text:span><text:span>, Jun 2023, Rhodes Island, Greece. pp.1-5,<text:s/></text:span><text:a xlink:type="simple" xlink:href="https://dx.doi.org/10.1109/ICASSP49357.2023.10096749">⟨10.1109/ICASSP49357.2023.10096749⟩</text:a></text:p>
              <text:p text:style-name="Normal"><text:span>Communication dans un congrès</text:span></text:p>
              <text:p text:style-name="Normal"><text:a xlink:type="simple" xlink:href="https://hal.science/hal-04264519v1">hal-0426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882v1">Faire le pont entre l'observation et la preuve : Application au respect de la vie privée</text:a></text:p>
              <text:p text:style-name="Normal"><text:a xlink:type="simple" xlink:href="https://hal.science/search/index/?q=*&amp;authFullName_s=Paul-Gauthier Noé">Paul-Gauthier Noé</text:a><text:span>,</text:span><text:a xlink:type="simple" xlink:href="https://hal.science/search/index/?q=*&amp;authFullName_s=Andreas Nautsch">Andreas Nautsch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Pierre-Michel Bousquet">Pierre-Michel Bousquet</text:a><text:span>,</text:span><text:a xlink:type="simple" xlink:href="https://hal.science/search/index/?q=*&amp;authFullName_s=Jean-François Bonastre">Jean-François Bonastre</text:a></text:p>
              <text:p text:style-name="Normal"><text:span>Journées d’Etudes sur la Parole - JEP2022</text:span><text:span>, Jun 2022, Île de Noirmoutier, France</text:span></text:p>
              <text:p text:style-name="Normal"><text:span>Communication dans un congrès</text:span></text:p>
              <text:p text:style-name="Normal"><text:a xlink:type="simple" xlink:href="https://hal.science/hal-03813882v1">hal-0381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790v2">A bridge between features and evidence for binary attribute-driven perfect privacy</text:a></text:p>
              <text:p text:style-name="Normal"><text:a xlink:type="simple" xlink:href="https://hal.science/search/index/?q=*&amp;authFullName_s=Paul-Gauthier Noé">Paul-Gauthier Noé</text:a><text:span>,</text:span><text:a xlink:type="simple" xlink:href="https://hal.science/search/index/?q=*&amp;authFullName_s=Andreas Nautsch">Andreas Nautsch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Pierre-Michel Bousquet">Pierre-Michel Bousquet</text:a><text:span>,</text:span><text:a xlink:type="simple" xlink:href="https://hal.science/search/index/?q=*&amp;authFullName_s=Jean-François Bonastre">Jean-François Bonastre</text:a></text:p>
              <text:p text:style-name="Normal"><text:span>ICASSP 2022</text:span><text:span>, May 2022, Singapore, Singapore</text:span></text:p>
              <text:p text:style-name="Normal"><text:span>Communication dans un congrès</text:span></text:p>
              <text:p text:style-name="Normal"><text:a xlink:type="simple" xlink:href="https://hal.science/hal-03375790v2">hal-033757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20v3">Adversarial Disentanglement of Speaker Representation for Attribute-Driven Privacy Preservation</text:a></text:p>
              <text:p text:style-name="Normal"><text:a xlink:type="simple" xlink:href="https://hal.science/search/index/?q=*&amp;authFullName_s=Paul-Gauthier Noé">Paul-Gauthier Noé</text:a><text:span>,</text:span><text:a xlink:type="simple" xlink:href="https://hal.science/search/index/?q=*&amp;authFullName_s=Mohammad Mohammadamini">Mohammad Mohammadamini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Titouan Parcollet">Titouan Parcollet</text:a><text:span>,</text:span><text:a xlink:type="simple" xlink:href="https://hal.science/search/index/?q=*&amp;authFullName_s=Andreas Nautsch">Andreas Nautsch</text:a><text:span>et al.</text:span></text:p>
              <text:p text:style-name="Normal"><text:span>Interspeech 2021</text:span><text:span>, Aug 2021, Brno, Czech Republic</text:span></text:p>
              <text:p text:style-name="Normal"><text:span>Communication dans un congrès</text:span></text:p>
              <text:p text:style-name="Normal"><text:a xlink:type="simple" xlink:href="https://hal.science/hal-03046920v3">hal-0304692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196v1">Benchmarking and challenges in security and privacy for voice biometrics</text:a></text:p>
              <text:p text:style-name="Normal"><text:a xlink:type="simple" xlink:href="https://hal.science/search/index/?q=*&amp;authFullName_s=Jean-Francois Bonastre">Jean-Francois Bonastre</text:a><text:span>,</text:span><text:a xlink:type="simple" xlink:href="https://hal.science/search/index/?q=*&amp;authFullName_s=Hector Delgado">Hector Delgado</text:a><text:span>,</text:span><text:a xlink:type="simple" xlink:href="https://hal.science/search/index/?q=*&amp;authFullName_s=Nicholas Evans">Nicholas Evans</text:a><text:span>,</text:span><text:a xlink:type="simple" xlink:href="https://hal.science/search/index/?q=*&amp;authFullName_s=Tomi Kinnunen">Tomi Kinnunen</text:a><text:span>,</text:span><text:a xlink:type="simple" xlink:href="https://hal.science/search/index/?q=*&amp;authFullName_s=Kong Aik Lee">Kong Aik Lee</text:a><text:span>et al.</text:span></text:p>
              <text:p text:style-name="Normal"><text:span>SPSC 2021, 1st ISCA Symposium on Security and Privacy in Speech Communication</text:span><text:span>, ISCA, Nov 2021, Magdeburg, Germany.<text:s/></text:span><text:a xlink:type="simple" xlink:href="https://dx.doi.org/10.21437/SPSC.2021-11">⟨10.21437/SPSC.2021-11⟩</text:a></text:p>
              <text:p text:style-name="Normal"><text:span>Communication dans un congrès</text:span></text:p>
              <text:p text:style-name="Normal"><text:a xlink:type="simple" xlink:href="https://hal.science/hal-03346196v1">hal-0334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630v1">The Privacy ZEBRA: Zero Evidence Biometric Recognition Assessment</text:a></text:p>
              <text:p text:style-name="Normal"><text:a xlink:type="simple" xlink:href="https://hal.science/search/index/?q=*&amp;authFullName_s=Andreas Nautsch">Andreas Nautsch</text:a><text:span>,</text:span><text:a xlink:type="simple" xlink:href="https://hal.science/search/index/?q=*&amp;authFullName_s=Jose Patino">Jose Patino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Junichi Yamagishi">Junichi Yamagishi</text:a><text:span>,</text:span><text:a xlink:type="simple" xlink:href="https://hal.science/search/index/?q=*&amp;authFullName_s=Paul-Gauthier Noé">Paul-Gauthier Noé</text:a><text:span>et al.</text:span></text:p>
              <text:p text:style-name="Normal"><text:span>Interspeech 2020</text:span><text:span>, Oct 2021, Shanghai, China. pp.1698-1702,<text:s/></text:span><text:a xlink:type="simple" xlink:href="https://dx.doi.org/10.21437/Interspeech.2020-1815">⟨10.21437/Interspeech.2020-1815⟩</text:a></text:p>
              <text:p text:style-name="Normal"><text:span>Communication dans un congrès</text:span></text:p>
              <text:p text:style-name="Normal"><text:a xlink:type="simple" xlink:href="https://hal.science/hal-03555630v1">hal-0355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559v1">Speech Pseudonymisation Assessment Using Voice Similarity Matrices</text:a></text:p>
              <text:p text:style-name="Normal"><text:a xlink:type="simple" xlink:href="https://hal.science/search/index/?q=*&amp;authFullName_s=Paul-Gauthier Noé">Paul-Gauthier Noé</text:a><text:span>,</text:span><text:a xlink:type="simple" xlink:href="https://hal.science/search/index/?q=*&amp;authFullName_s=Jean-François Bonastre">Jean-François Bonastre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Andreas Nautsch">Andreas Nautsch</text:a><text:span>et al.</text:span></text:p>
              <text:p text:style-name="Normal"><text:span>Interspeech 2020</text:span><text:span>, Oct 2020, Shanghai, China</text:span></text:p>
              <text:p text:style-name="Normal"><text:span>Communication dans un congrès</text:span></text:p>
              <text:p text:style-name="Normal"><text:a xlink:type="simple" xlink:href="https://hal.science/hal-02925559v1">hal-02925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62199v3">Introducing the VoicePrivacy initiative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Brij Mohan Lal Srivastava">Brij Mohan Lal Srivastava</text:a><text:span>,</text:span><text:a xlink:type="simple" xlink:href="https://hal.science/search/index/?q=*&amp;authFullName_s=Xin Wang">Xin Wang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Andreas Nautsch">Andreas Nautsch</text:a><text:span>et al.</text:span></text:p>
              <text:p text:style-name="Normal"><text:span>INTERSPEECH 2020</text:span><text:span>, Oct 2020, Shanghai, China</text:span></text:p>
              <text:p text:style-name="Normal"><text:span>Communication dans un congrès</text:span></text:p>
              <text:p text:style-name="Normal"><text:a xlink:type="simple" xlink:href="https://inria.hal.science/hal-02562199v3">hal-025621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746v1">CGCNN: COMPLEX GABOR CONVOLUTIONAL NEURAL NETWORK ON RAW SPEECH</text:a></text:p>
              <text:p text:style-name="Normal"><text:a xlink:type="simple" xlink:href="https://hal.science/search/index/?q=*&amp;authFullName_s=Paul-Gauthier Noé">Paul-Gauthier Noé</text:a><text:span>,</text:span><text:a xlink:type="simple" xlink:href="https://hal.science/search/index/?q=*&amp;authFullName_s=Titouan Parcollet">Titouan Parcollet</text:a><text:span>,</text:span><text:a xlink:type="simple" xlink:href="https://hal.science/search/index/?q=*&amp;authFullName_s=Mohamed Morchid">Mohamed Morchid</text:a></text:p>
              <text:p text:style-name="Normal"><text:span>ICASSP 2020</text:span><text:span>, May 2020, Barcelona, Spain</text:span></text:p>
              <text:p text:style-name="Normal"><text:span>Communication dans un congrès</text:span></text:p>
              <text:p text:style-name="Normal"><text:a xlink:type="simple" xlink:href="https://hal.science/hal-02474746v1">hal-0247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616v1">Denoising x-vectors for Robust Speaker Recognition</text:a></text:p>
              <text:p text:style-name="Normal"><text:a xlink:type="simple" xlink:href="https://hal.science/search/index/?q=*&amp;authFullName_s=Mohammad Mohammadamini">Mohammad Mohammadamini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Paul-Gauthier Noé">Paul-Gauthier Noé</text:a></text:p>
              <text:p text:style-name="Normal"><text:span>Odyssey 2020 The Speaker and Language Recognition Workshop</text:span><text:span>, Nov 2020, Tokyo, Japan. pp.75-80,<text:s/></text:span><text:a xlink:type="simple" xlink:href="https://dx.doi.org/10.21437/Odyssey.2020-11">⟨10.21437/Odyssey.2020-11⟩</text:a></text:p>
              <text:p text:style-name="Normal"><text:span>Communication dans un congrès</text:span></text:p>
              <text:p text:style-name="Normal"><text:a xlink:type="simple" xlink:href="https://hal.science/hal-02614616v1">hal-02614616v1</text:a></text:p>
            </table:table-cell>
          </table:table-row>
        </table:table>
        <text:p text:style-name="P84"/>
        <text:p text:style-name="Heading2"><text:span text:style-name="T59">Article dans une revue (2)</text:span></text:p>
        <text:p text:style-name="P86"/>
        <table:table table:name="536000" table:style-name="536000">
          <table:table-column table:style-name="536000.0"/>
          <table:table-row>
            <table:table-cell office:value-type="string">
              <text:p text:style-name="Normal"><text:a xlink:type="simple" xlink:href="https://hal.science/hal-03555462v1">Towards a unified assessment framework of speech pseudonymisation</text:a></text:p>
              <text:p text:style-name="Normal"><text:a xlink:type="simple" xlink:href="https://hal.science/search/index/?q=*&amp;authFullName_s=Paul-Gauthier Noé">Paul-Gauthier Noé</text:a><text:span>,</text:span><text:a xlink:type="simple" xlink:href="https://hal.science/search/index/?q=*&amp;authFullName_s=Andreas Nautsch">Andreas Nautsch</text:a><text:span>,</text:span><text:a xlink:type="simple" xlink:href="https://hal.science/search/index/?q=*&amp;authFullName_s=Nicholas Evans">Nicholas Evans</text:a><text:span>,</text:span><text:a xlink:type="simple" xlink:href="https://hal.science/search/index/?q=*&amp;authFullName_s=Jose Patino">Jose Patino</text:a><text:span>,</text:span><text:a xlink:type="simple" xlink:href="https://hal.science/search/index/?q=*&amp;authFullName_s=Jean-François Bonastre">Jean-François Bonastre</text:a><text:span>et al.</text:span></text:p>
              <text:p text:style-name="Normal"><text:span>Computer Speech and Language</text:span><text:span>, 2022, 72, pp.101299.<text:s/></text:span><text:a xlink:type="simple" xlink:href="https://dx.doi.org/10.1016/j.csl.2021.101299">⟨10.1016/j.csl.2021.101299⟩</text:a></text:p>
              <text:p text:style-name="Normal"><text:span>Article dans une revue</text:span></text:p>
              <text:p text:style-name="Normal"><text:a xlink:type="simple" xlink:href="https://hal.science/hal-03555462v1">hal-0355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224v4">The VoicePrivacy 2020 Challenge: Results and findings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Xin Wang">Xin Wang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Jose Patino">Jose Patino</text:a><text:span>,</text:span><text:a xlink:type="simple" xlink:href="https://hal.science/search/index/?q=*&amp;authFullName_s=Brij Mohan Lal Srivastava">Brij Mohan Lal Srivastava</text:a><text:span>et al.</text:span></text:p>
              <text:p text:style-name="Normal"><text:span>Computer Speech and Language</text:span><text:span>, 2022, 74, pp.101362.<text:s/></text:span><text:a xlink:type="simple" xlink:href="https://dx.doi.org/10.1016/j.csl.2022.101362">⟨10.1016/j.csl.2022.101362⟩</text:a></text:p>
              <text:p text:style-name="Normal"><text:span>Article dans une revue</text:span></text:p>
              <text:p text:style-name="Normal"><text:a xlink:type="simple" xlink:href="https://hal.science/hal-03332224v4">hal-03332224v4</text:a></text:p>
            </table:table-cell>
          </table:table-row>
        </table:table>
        <text:p text:style-name="P87"/>
        <text:p text:style-name="Heading2"><text:span text:style-name="T60">Poster de conférence (1)</text:span></text:p>
        <text:p text:style-name="P89"/>
        <table:table table:name="d61cf3" table:style-name="d61cf3">
          <table:table-column table:style-name="d61cf3.0"/>
          <table:table-row>
            <table:table-cell office:value-type="string">
              <text:p text:style-name="Normal"><text:a xlink:type="simple" xlink:href="https://hal.science/hal-04625713v1">Compositional discriminant analysis through calibrated evidence functions</text:a></text:p>
              <text:p text:style-name="Normal"><text:a xlink:type="simple" xlink:href="https://hal.science/search/index/?q=*&amp;authFullName_s=Paul-Gauthier Noé">Paul-Gauthier Noé</text:a><text:span>,</text:span><text:a xlink:type="simple" xlink:href="https://hal.science/search/index/?q=*&amp;authFullName_s=Andreas Nautsch">Andreas Nautsch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Pierre-Michel Bousquet">Pierre-Michel Bousquet</text:a><text:span>,</text:span><text:a xlink:type="simple" xlink:href="https://hal.science/search/index/?q=*&amp;authFullName_s=Jean-François Bonastre">Jean-François Bonastre</text:a></text:p>
              <text:p text:style-name="Normal"><text:span>The 10th International Workshop on Compositional Data Analysis (CoDaWork2024)</text:span><text:span>, Jun 2024, Girona, Catalonia, Spain</text:span></text:p>
              <text:p text:style-name="Normal"><text:span>Poster de conférence</text:span></text:p>
              <text:p text:style-name="Normal"><text:a xlink:type="simple" xlink:href="https://hal.science/hal-04625713v1">hal-04625713v1</text:a></text:p>
            </table:table-cell>
          </table:table-row>
        </table:table>
        <text:p text:style-name="P90"/>
        <text:p text:style-name="Heading2"><text:span text:style-name="T61">Pré-publication, Document de travail (2)</text:span></text:p>
        <text:p text:style-name="P92"/>
        <table:table table:name="a5ba62" table:style-name="a5ba62">
          <table:table-column table:style-name="a5ba62.0"/>
          <table:table-row>
            <table:table-cell office:value-type="string">
              <text:p text:style-name="Normal"><text:a xlink:type="simple" xlink:href="https://hal.science/hal-05360331v1">The distribution of calibrated likelihood functions on the probability-likelihood Aitchison simplex</text:a></text:p>
              <text:p text:style-name="Normal"><text:a xlink:type="simple" xlink:href="https://hal.science/search/index/?q=*&amp;authFullName_s=Paul-Gauthier Noé">Paul-Gauthier Noé</text:a><text:span>,</text:span><text:a xlink:type="simple" xlink:href="https://hal.science/search/index/?q=*&amp;authFullName_s=Andreas Nautsch">Andreas Nautsch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Pierre-Michel Bousquet">Pierre-Michel Bousquet</text:a><text:span>,</text:span><text:a xlink:type="simple" xlink:href="https://hal.science/search/index/?q=*&amp;authFullName_s=Jean-François Bonastre">Jean-François Bonast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0331v1">hal-0536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126v6">Supplementary material to the paper The VoicePrivacy 2020 Challenge: Results and findings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Xin Wang">Xin Wang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Jose Patino">Jose Patino</text:a><text:span>,</text:span><text:a xlink:type="simple" xlink:href="https://hal.science/search/index/?q=*&amp;authFullName_s=Brij Mohan Lal Srivastava">Brij Mohan Lal Srivastava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335126v6">hal-03335126v6</text:a></text:p>
            </table:table-cell>
          </table:table-row>
        </table:table>
        <text:p text:style-name="P93"/>
        <text:p text:style-name="Heading2"><text:span text:style-name="T62">Rapport (1)</text:span></text:p>
        <text:p text:style-name="P95"/>
        <table:table table:name="d74dce" table:style-name="d74dce">
          <table:table-column table:style-name="d74dce.0"/>
          <table:table-row>
            <table:table-cell office:value-type="string">
              <text:p text:style-name="Normal"><text:a xlink:type="simple" xlink:href="https://hal.science/hal-03623450v2">The VoicePrivacy 2020 Challenge Evaluation Plan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Brij Mohan Lal Srivastava">Brij Mohan Lal Srivastava</text:a><text:span>,</text:span><text:a xlink:type="simple" xlink:href="https://hal.science/search/index/?q=*&amp;authFullName_s=Xin Wang">Xin Wang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Andreas Nautsch">Andreas Nautsch</text:a><text:span>et al.</text:span></text:p>
              <text:p text:style-name="Normal"><text:span>[0] LIA - Laboratoire Informatique d'Avignon; MULTISPEECH - Speech Modeling for Facilitating Oral-Based Communication Inria Nancy - Grand Est, LORIA - NLPKD - Department of Natural Language Processing &amp; Knowledge Discovery; Eurecom [Sophia Antipolis]; University of Edinburgh. 2020</text:span></text:p>
              <text:p text:style-name="Normal"><text:span>Rapport</text:span></text:p>
              <text:p text:style-name="Normal"><text:a xlink:type="simple" xlink:href="https://hal.science/hal-03623450v2">hal-0362345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-Gauthier Noé</dc:title>
    <dc:subject/>
    <dc:description>CV</dc:description>
    <dc:creator/>
    <dc:date>2026-05-28T04:23:16.000</dc:date>
    <meta:generator>PHPWord</meta:generator>
    <meta:initial-creator>CCSD</meta:initial-creator>
    <meta:creation-date>2026-05-28T04:23:16.000</meta:creation-date>
    <meta:keyword/>
    <meta:user-defined meta:name="Category"/>
    <meta:user-defined meta:name="Company"/>
    <meta:user-defined meta:name="Manager"/>
  </office:meta>
</office:document-meta>
</file>