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ccb4" style:family="table">
      <style:table-properties style:rel-width="100" table:align="center"/>
    </style:style>
    <style:style style:name="fdccb4.0" style:family="table-column">
      <style:table-column-properties style:column-width="0.00cm"/>
    </style:style>
    <style:style style:name="1e0192" style:family="table">
      <style:table-properties style:rel-width="100" table:align="center"/>
    </style:style>
    <style:style style:name="1e0192.0" style:family="table-column">
      <style:table-column-properties style:column-width="0.00cm"/>
    </style:style>
    <style:style style:name="b53997" style:family="table">
      <style:table-properties style:rel-width="100" table:align="center"/>
    </style:style>
    <style:style style:name="b539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Gérard GBETKO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-gerard-gbetkom">paul-gerard-gbetkom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fdccb4" table:style-name="fdccb4">
          <table:table-column table:style-name="fdccb4.0"/>
          <table:table-row>
            <table:table-cell office:value-type="string">
              <text:p text:style-name="Normal"><text:a xlink:type="simple" xlink:href="https://hal.science/hal-03130785v1">A New Index to Better Detect and Monitor Agricultural Drought in Niger Using Multisensor Remote Sensing Data</text:a></text:p>
              <text:p text:style-name="Normal"><text:a xlink:type="simple" xlink:href="https://hal.science/search/index/?q=*&amp;authFullName_s=Mamane Barkawi Mansour Badamassi">Mamane Barkawi Mansour Badamassi</text:a><text:span>,</text:span><text:a xlink:type="simple" xlink:href="https://hal.science/search/index/?q=*&amp;authFullName_s=Ahmed El-Aboudi">Ahmed El-Aboudi</text:a><text:span>,</text:span><text:a xlink:type="simple" xlink:href="https://hal.science/search/index/?q=*&amp;authFullName_s=Paul Gérard Gbetkom">Paul Gérard Gbetkom</text:a></text:p>
              <text:p text:style-name="Normal"><text:span>Professional Geographer</text:span><text:span>, 2020, 72 (3), pp.421-432.<text:s/></text:span><text:a xlink:type="simple" xlink:href="https://dx.doi.org/10.1080/00330124.2020.1730197">⟨10.1080/00330124.2020.1730197⟩</text:a></text:p>
              <text:p text:style-name="Normal"><text:span>Article dans une revue</text:span></text:p>
              <text:p text:style-name="Normal"><text:a xlink:type="simple" xlink:href="https://hal.science/hal-03130785v1">hal-0313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807v1">EXTRACTING BUILT-UP FEATURES IN COMPLEX BIOPHYSICAL ENVIRONMENTS BY USING A LANDSAT BANDS RATIO</text:a></text:p>
              <text:p text:style-name="Normal"><text:a xlink:type="simple" xlink:href="https://hal.science/search/index/?q=*&amp;authFullName_s=A. Ngandam Mfondoum">A. Ngandam Mfondoum</text:a><text:span>,</text:span><text:a xlink:type="simple" xlink:href="https://hal.science/search/index/?q=*&amp;authFullName_s=Paul Gérard Gbetkom">Paul Gérard Gbetkom</text:a><text:span>,</text:span><text:a xlink:type="simple" xlink:href="https://hal.science/search/index/?q=*&amp;authFullName_s=R. Cooper">R. Cooper</text:a><text:span>,</text:span><text:a xlink:type="simple" xlink:href="https://hal.science/search/index/?q=*&amp;authFullName_s=S. Hakdaoui">S. Hakdaoui</text:a><text:span>,</text:span><text:a xlink:type="simple" xlink:href="https://hal.science/search/index/?q=*&amp;authFullName_s=M. Mansour Badamassi">M. Mansour Badamassi</text:a></text:p>
              <text:p text:style-name="Normal"><text:span>ISPRS International Archives of the Photogrammetry, Remote Sensing and Spatial Information Sciences</text:span><text:span>, 2020, XLIV-M-2-2020, pp.79-85.<text:s/></text:span><text:a xlink:type="simple" xlink:href="https://dx.doi.org/10.5194/isprs-archives-XLIV-M-2-2020-79-2020">⟨10.5194/isprs-archives-XLIV-M-2-2020-79-2020⟩</text:a></text:p>
              <text:p text:style-name="Normal"><text:span>Article dans une revue</text:span></text:p>
              <text:p text:style-name="Normal"><text:a xlink:type="simple" xlink:href="https://hal.science/hal-03130807v1">hal-0313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772v1">IMPROVING THE LAND SURFACE GENERAL DROUGHT INDEX MODEL</text:a></text:p>
              <text:p text:style-name="Normal"><text:a xlink:type="simple" xlink:href="https://hal.science/search/index/?q=*&amp;authFullName_s=Alfred Homère Ngandam Mfondoum">Alfred Homère Ngandam Mfondoum</text:a><text:span>,</text:span><text:a xlink:type="simple" xlink:href="https://hal.science/search/index/?q=*&amp;authFullName_s=Paul Gérard Gbetkom">Paul Gérard Gbetkom</text:a><text:span>,</text:span><text:a xlink:type="simple" xlink:href="https://hal.science/search/index/?q=*&amp;authFullName_s=R. Cooper">R. Cooper</text:a><text:span>,</text:span><text:a xlink:type="simple" xlink:href="https://hal.science/search/index/?q=*&amp;authFullName_s=S. Hakdaoui">S. Hakdaoui</text:a><text:span>,</text:span><text:a xlink:type="simple" xlink:href="https://hal.science/search/index/?q=*&amp;authFullName_s=Mamane Barkawi Mansour Badamassi">Mamane Barkawi Mansour Badamassi</text:a></text:p>
              <text:p text:style-name="Normal"><text:span>ISPRS International Archives of the Photogrammetry, Remote Sensing and Spatial Information Sciences</text:span><text:span>, 2020, XLII-3/W11, pp.101-108.<text:s/></text:span><text:a xlink:type="simple" xlink:href="https://dx.doi.org/10.5194/isprs-archives-XLII-3-W11-101-2020">⟨10.5194/isprs-archives-XLII-3-W11-101-2020⟩</text:a></text:p>
              <text:p text:style-name="Normal"><text:span>Article dans une revue</text:span></text:p>
              <text:p text:style-name="Normal"><text:a xlink:type="simple" xlink:href="https://hal.science/hal-03130772v1">hal-0313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543v1">Mapping of Built up Areas in the Cameroonians Shores of Lake Chad and its Hinterland through based Object Classification of Sentinel 2 Data</text:a></text:p>
              <text:p text:style-name="Normal"><text:a xlink:type="simple" xlink:href="https://hal.science/search/index/?q=*&amp;authFullName_s=Paul Gérard Gbetkom">Paul Gérard Gbetkom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Ahmed El Aboudi">Ahmed El Aboudi</text:a><text:span>,</text:span><text:a xlink:type="simple" xlink:href="https://hal.science/search/index/?q=*&amp;authFullName_s=Alfred Homère Ngandam Mfondoum">Alfred Homère Ngandam Mfondoum</text:a><text:span>,</text:span><text:a xlink:type="simple" xlink:href="https://hal.science/search/index/?q=*&amp;authFullName_s=Mamane Barkawi Mansour Badamassi">Mamane Barkawi Mansour Badamassi</text:a></text:p>
              <text:p text:style-name="Normal"><text:span>Journal of Advanced Research in Dynamical and Control Systems</text:span><text:span>, 2019, 11 (11), pp.1034-1040.<text:s/></text:span><text:a xlink:type="simple" xlink:href="https://dx.doi.org/10.5373/JARDCS/V11SP11/20193133">⟨10.5373/JARDCS/V11SP11/20193133⟩</text:a></text:p>
              <text:p text:style-name="Normal"><text:span>Article dans une revue</text:span></text:p>
              <text:p text:style-name="Normal"><text:a xlink:type="simple" xlink:href="https://hal.science/hal-02437543v1">hal-0243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275v1">A New Agricultural Drought Index to Better Detect and Monitor Millet Crop by Remote Sensing in West Africa: Case of Niger</text:a></text:p>
              <text:p text:style-name="Normal"><text:a xlink:type="simple" xlink:href="https://hal.science/search/index/?q=*&amp;authFullName_s=Mamane Barkawi Mansour Badamassi">Mamane Barkawi Mansour Badamassi</text:a><text:span>,</text:span><text:a xlink:type="simple" xlink:href="https://hal.science/search/index/?q=*&amp;authFullName_s=El-Aboudi Ahmed">El-Aboudi Ahmed</text:a><text:span>,</text:span><text:a xlink:type="simple" xlink:href="https://hal.science/search/index/?q=*&amp;authFullName_s=Paul Gérard Gbetkom">Paul Gérard Gbetkom</text:a></text:p>
              <text:p text:style-name="Normal"><text:span>Journal of Advanced Research in Dynamical and Control Systems</text:span><text:span>, 2019, 11-Special Issue, pp.1023-1033.<text:s/></text:span><text:a xlink:type="simple" xlink:href="https://dx.doi.org/10.5373/JARDCS/V11SP11/20193132">⟨10.5373/JARDCS/V11SP11/20193132⟩</text:a></text:p>
              <text:p text:style-name="Normal"><text:span>Article dans une revue</text:span></text:p>
              <text:p text:style-name="Normal"><text:a xlink:type="simple" xlink:href="https://hal.science/hal-02508275v1">hal-025082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72767v1">Mapping Change Detection of LULC on the Cameroonian Shores of Lake Chad and its Hinterland through an Inter-Seasonal and Multisensor Approach</text:a></text:p>
              <text:p text:style-name="Normal"><text:a xlink:type="simple" xlink:href="https://hal.science/search/index/?q=*&amp;authFullName_s=Paul Gérard Gbetkom">Paul Gérard Gbetkom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Ahmed El Aboudi">Ahmed El Aboudi</text:a><text:span>,</text:span><text:a xlink:type="simple" xlink:href="https://hal.science/search/index/?q=*&amp;authFullName_s=Alfred Homère Ngandam Mfondoum">Alfred Homère Ngandam Mfondoum</text:a><text:span>,</text:span><text:a xlink:type="simple" xlink:href="https://hal.science/search/index/?q=*&amp;authFullName_s=Mamane Barkawi Mansour Badamassi">Mamane Barkawi Mansour Badamassi</text:a></text:p>
              <text:p text:style-name="Normal"><text:span>International Journal of Advanced Remote Sensing and GIS</text:span><text:span>, 2018, 7 (1), pp.2835 - 2849.<text:s/></text:span><text:a xlink:type="simple" xlink:href="https://dx.doi.org/10.23953/cloud.ijarsg.381">⟨10.23953/cloud.ijarsg.381⟩</text:a></text:p>
              <text:p text:style-name="Normal"><text:span>Article dans une revue</text:span></text:p>
              <text:p text:style-name="Normal"><text:a xlink:type="simple" xlink:href="https://amu.hal.science/hal-01872767v1">hal-01872767v1</text:a></text:p>
            </table:table-cell>
          </table:table-row>
        </table:table>
        <text:p text:style-name="P16"/>
        <text:p text:style-name="Heading2"><text:span text:style-name="T7">Poster de conférence (3)</text:span></text:p>
        <text:p text:style-name="P18"/>
        <table:table table:name="1e0192" table:style-name="1e0192">
          <table:table-column table:style-name="1e0192.0"/>
          <table:table-row>
            <table:table-cell office:value-type="string">
              <text:p text:style-name="Normal"><text:a xlink:type="simple" xlink:href="https://amu.hal.science/hal-02327627v1">Combining spectral indices and statistics analysis to proposed a new risk of soil degradation method – application to the Cameroonians shores of lake Chad and its hinterland</text:a></text:p>
              <text:p text:style-name="Normal"><text:a xlink:type="simple" xlink:href="https://hal.science/search/index/?q=*&amp;authFullName_s=Paul Gérard Gbetkom">Paul Gérard Gbetkom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Ahmed El Aboudi">Ahmed El Aboudi</text:a><text:span>,</text:span><text:a xlink:type="simple" xlink:href="https://hal.science/search/index/?q=*&amp;authFullName_s=Alfred Homère Ngandam Mfondoum">Alfred Homère Ngandam Mfondoum</text:a><text:span>,</text:span><text:a xlink:type="simple" xlink:href="https://hal.science/search/index/?q=*&amp;authFullName_s=Mamane Barkawi Mansour Badamassi">Mamane Barkawi Mansour Badamassi</text:a></text:p>
              <text:p text:style-name="Normal"><text:span>IRSE 38 - PECORA 21 - Conference</text:span><text:span>, Oct 2019, Baltimore, United States. , 2019</text:span></text:p>
              <text:p text:style-name="Normal"><text:span>Poster de conférence</text:span></text:p>
              <text:p text:style-name="Normal"><text:a xlink:type="simple" xlink:href="https://amu.hal.science/hal-02327627v1">hal-0232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450v1">Vegetation cover changes analysis at the Cameroonian shores of Lake Chad and its hinterland (2000-2018)</text:a></text:p>
              <text:p text:style-name="Normal"><text:a xlink:type="simple" xlink:href="https://hal.science/search/index/?q=*&amp;authFullName_s=Paul Gérard Gbetkom">Paul Gérard Gbetkom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Ahmed El Aboudi">Ahmed El Aboudi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Alfred Homère Ngandam Mfondoum">Alfred Homère Ngandam Mfondoum</text:a><text:span>et al.</text:span></text:p>
              <text:p text:style-name="Normal"><text:span>3rd International Land Use Symposium 2019: Trends and projections</text:span><text:span>, Dec 2019, Paris, France. , 2019</text:span></text:p>
              <text:p text:style-name="Normal"><text:span>Poster de conférence</text:span></text:p>
              <text:p text:style-name="Normal"><text:a xlink:type="simple" xlink:href="https://hal.science/hal-02396450v1">hal-023964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26863v1">Mapping of built up areas in the Cameroonians shores of Lake Chad and its hinterland through based object classification of Sentinel 2 images</text:a></text:p>
              <text:p text:style-name="Normal"><text:a xlink:type="simple" xlink:href="https://hal.science/search/index/?q=*&amp;authFullName_s=Paul Gérard Gbetkom">Paul Gérard Gbetkom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Ahmed El Aboudi">Ahmed El Aboudi</text:a><text:span>,</text:span><text:a xlink:type="simple" xlink:href="https://hal.science/search/index/?q=*&amp;authFullName_s=Homère Ngandam">Homère Ngandam</text:a></text:p>
              <text:p text:style-name="Normal"><text:span>GEOBIA 2018: From pixels to ecosystems and global sustainability</text:span><text:span>, Jun 2018, Montpellier, France.<text:s/></text:span></text:p>
              <text:p text:style-name="Normal"><text:span>Poster de conférence</text:span></text:p>
              <text:p text:style-name="Normal"><text:a xlink:type="simple" xlink:href="https://amu.hal.science/hal-01826863v1">hal-01826863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b53997" table:style-name="b53997">
          <table:table-column table:style-name="b53997.0"/>
          <table:table-row>
            <table:table-cell office:value-type="string">
              <text:p text:style-name="Normal"><text:a xlink:type="simple" xlink:href="https://hal.science/tel-03130824v1">Etudes des dynamiques spatiales d’évolution de l’occupation et de l’utilisation des sols dans la fenêtre lacustre camerounaise du lac Tchad et son arrière-pays à partir des grandes sécheresses sahéliennes de 1970.</text:a></text:p>
              <text:p text:style-name="Normal"><text:a xlink:type="simple" xlink:href="https://hal.science/search/index/?q=*&amp;authFullName_s=Paul Gérard Gbetkom">Paul Gérard Gbetkom</text:a></text:p>
              <text:p text:style-name="Normal"><text:span>Environnement et Société. Aix Marseille University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30824v1">tel-031308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Gérard GBETKOM</dc:title>
    <dc:subject/>
    <dc:description>CV</dc:description>
    <dc:creator/>
    <dc:date>2026-05-12T16:02:42.000</dc:date>
    <meta:generator>PHPWord</meta:generator>
    <meta:initial-creator>CCSD</meta:initial-creator>
    <meta:creation-date>2026-05-12T16:02:42.000</meta:creation-date>
    <meta:keyword/>
    <meta:user-defined meta:name="Category"/>
    <meta:user-defined meta:name="Company"/>
    <meta:user-defined meta:name="Manager"/>
  </office:meta>
</office:document-meta>
</file>