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1ca" style:family="table">
      <style:table-properties style:rel-width="100" table:align="center"/>
    </style:style>
    <style:style style:name="4b71ca.0" style:family="table-column">
      <style:table-column-properties style:column-width="0.00cm"/>
    </style:style>
    <style:style style:name="81b95d" style:family="table">
      <style:table-properties style:rel-width="100" table:align="center"/>
    </style:style>
    <style:style style:name="81b95d.0" style:family="table-column">
      <style:table-column-properties style:column-width="0.00cm"/>
    </style:style>
    <style:style style:name="74ac73" style:family="table">
      <style:table-properties style:rel-width="100" table:align="center"/>
    </style:style>
    <style:style style:name="74ac73.0" style:family="table-column">
      <style:table-column-properties style:column-width="0.00cm"/>
    </style:style>
    <style:style style:name="21362c" style:family="table">
      <style:table-properties style:rel-width="100" table:align="center"/>
    </style:style>
    <style:style style:name="21362c.0" style:family="table-column">
      <style:table-column-properties style:column-width="0.00cm"/>
    </style:style>
    <style:style style:name="925af8" style:family="table">
      <style:table-properties style:rel-width="100" table:align="center"/>
    </style:style>
    <style:style style:name="925a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Gourdon<text:s/></text:span><text:span text:style-name="T2">IR CNRS au LAT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gourdon">paul-gour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303-8583">0009-0008-7303-85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b71ca" table:style-name="4b71ca">
          <table:table-column table:style-name="4b71ca.0"/>
          <table:table-row>
            <table:table-cell office:value-type="string">
              <text:p text:style-name="Normal"><text:a xlink:type="simple" xlink:href="https://shs.hal.science/halshs-05394704v1">Analyse multidimensionnelle de la précarité dans le système urbain français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58w7">⟨10.4000/158w7⟩</text:a></text:p>
              <text:p text:style-name="Normal"><text:span>Article dans une revue</text:span></text:p>
              <text:p text:style-name="Normal"><text:a xlink:type="simple" xlink:href="https://shs.hal.science/halshs-05394704v1">halshs-05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7v1">Comment les retraités façonnent la structure sociale des villes françaises?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Julie Fromentin">Julie Fromentin</text:a><text:span>et al.</text:span></text:p>
              <text:p text:style-name="Normal"><text:span>Métropolitiques</text:span><text:span>, 2024,<text:s/></text:span><text:a xlink:type="simple" xlink:href="https://dx.doi.org/10.56698/metropolitiques.2082">⟨10.56698/metropolitiques.2082⟩</text:a></text:p>
              <text:p text:style-name="Normal"><text:span>Article dans une revue</text:span></text:p>
              <text:p text:style-name="Normal"><text:a xlink:type="simple" xlink:href="https://hal.science/hal-04723477v1">hal-0472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611v1">Des petites villes davantage touchées par la décroissance ? Comparaison des trajectoires démographiques à l’échelle européenne (1961-2011)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Belgeo : Revue Belge de Géographie</text:span><text:span>, 2019, 3,<text:s/></text:span><text:a xlink:type="simple" xlink:href="https://dx.doi.org/10.4000/belgeo.34876">⟨10.4000/belgeo.34876⟩</text:a></text:p>
              <text:p text:style-name="Normal"><text:span>Article dans une revue</text:span></text:p>
              <text:p text:style-name="Normal"><text:a xlink:type="simple" xlink:href="https://shs.hal.science/halshs-03480611v1">halshs-0348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73v1">A harmonized database to follow the demographic trajectories of European cities, the TRADEVE database (Demographic Trajectories of European Cities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2,<text:s/></text:span><text:a xlink:type="simple" xlink:href="https://dx.doi.org/10.4000/cybergeo.32077">⟨10.4000/cybergeo.32077⟩</text:a></text:p>
              <text:p text:style-name="Normal"><text:span>Article dans une revue</text:span></text:p>
              <text:p text:style-name="Normal"><text:a xlink:type="simple" xlink:href="https://shs.hal.science/halshs-03822573v1">halshs-0382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49v1">Following the population of European urban areas in the last half century (1961-2011): the TRADEVE databa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1</text:span></text:p>
              <text:p text:style-name="Normal"><text:span>Article dans une revue</text:span></text:p>
              <text:p text:style-name="Normal"><text:a xlink:type="simple" xlink:href="https://shs.hal.science/halshs-03822549v1">halshs-03822549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81b95d" table:style-name="81b95d">
          <table:table-column table:style-name="81b95d.0"/>
          <table:table-row>
            <table:table-cell office:value-type="string">
              <text:p text:style-name="Normal"><text:a xlink:type="simple" xlink:href="https://shs.hal.science/halshs-04302332v1">L’appauvrissement de l’offre bancaire vue par la rétraction des réseaux d’agences. Les villes moyennes de France métropolitaine sont-elles davantage concernées ?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Laurent Terral">Laurent Terral</text:a></text:p>
              <text:p text:style-name="Normal"><text:span>59e colloque ASRDLF 2023 : les territoires périphériques et ultrapériphériques face aux crises majeures. Le retour de la distance</text:span><text:span>, Université de la Réunion, Jun 2023, Le Tampon, France</text:span></text:p>
              <text:p text:style-name="Normal"><text:span>Communication dans un congrès</text:span></text:p>
              <text:p text:style-name="Normal"><text:a xlink:type="simple" xlink:href="https://shs.hal.science/halshs-04302332v1">halshs-0430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473v1">Trajectories of decay for small German and French Cities: A comparative overview through a harmonized database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Ivan Glita">Ivan Glita</text:a><text:span>,</text:span><text:a xlink:type="simple" xlink:href="https://hal.science/search/index/?q=*&amp;authFullName_s=Anne Bretagnolle">Anne Bretagnolle</text:a></text:p>
              <text:p text:style-name="Normal"><text:span>Small and medium-sized cities, service and territory: a Franco-German perspective</text:span><text:span>, Sylvie Fol, Jul 2019, Paris, Institut de géographie, France</text:span></text:p>
              <text:p text:style-name="Normal"><text:span>Communication dans un congrès</text:span></text:p>
              <text:p text:style-name="Normal"><text:a xlink:type="simple" xlink:href="https://shs.hal.science/halshs-03828473v1">halshs-0382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399v1">La décroissance des petites villes d’Europe : méthodes et premiers résultat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20 ans de recherche, 20 ans d’action sur la décroissance urbaine: rétrospectives et perspectives</text:span><text:span>, Emmanuèle Cunningham Sabot, Marie-Vic Ozouf-Marignier, Beatriz Fernandez et Sarah Dubeaux, Jan 2019, Paris, E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3828399v1">halshs-038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16v1">Les villes européennes et la circulation de modèles urbains : labellisation des municipalités et légitimation de l'action des pouvoirs locaux</text:a></text:p>
              <text:p text:style-name="Normal"><text:a xlink:type="simple" xlink:href="https://hal.science/search/index/?q=*&amp;authFullName_s=Paul Gourdon">Paul Gourdon</text:a></text:p>
              <text:p text:style-name="Normal"><text:span>CIST2018 - Représenter les territoires / Representing territories</text:span><text:span>, Collège international des sciences territoriales (CIST), Mar 2018, Rouen, France. pp.267-271</text:span></text:p>
              <text:p text:style-name="Normal"><text:span>Communication dans un congrès</text:span></text:p>
              <text:p text:style-name="Normal"><text:a xlink:type="simple" xlink:href="https://hal.science/hal-01854516v1">hal-01854516v1</text:a></text:p>
            </table:table-cell>
          </table:table-row>
        </table:table>
        <text:p text:style-name="P20"/>
        <text:p text:style-name="Heading2"><text:span text:style-name="T9">Traduction (1)</text:span></text:p>
        <text:p text:style-name="P22"/>
        <table:table table:name="74ac73" table:style-name="74ac73">
          <table:table-column table:style-name="74ac73.0"/>
          <table:table-row>
            <table:table-cell office:value-type="string">
              <text:p text:style-name="Normal"><text:a xlink:type="simple" xlink:href="https://hal.science/hal-03149573v1">William L. Garrison, 1960, Connectivity of the Interstate Highway System. Version bilingue et commentée</text:a></text:p>
              <text:p text:style-name="Normal"><text:a xlink:type="simple" xlink:href="https://hal.science/search/index/?q=*&amp;authFullName_s=William L. Garrison">William L. Garrison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Pierre Beauguitte">Pierre Beauguitte</text:a><text:span>,</text:span><text:a xlink:type="simple" xlink:href="https://hal.science/search/index/?q=*&amp;authFullName_s=Paul Gourdon">Paul Gourdo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149573v1">hal-03149573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21362c" table:style-name="21362c">
          <table:table-column table:style-name="21362c.0"/>
          <table:table-row>
            <table:table-cell office:value-type="string">
              <text:p text:style-name="Normal"><text:a xlink:type="simple" xlink:href="https://shs.hal.science/halshs-01311420v1">Demographical Trajectories of European urban areas (1961-2011) (TRADEVE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text:span>et al.</text:span></text:p>
              <text:p text:style-name="Normal"><text:span>[Research Report] Université Paris 1 Panthéon-Sorbonn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420v1">halshs-0131142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25af8" table:style-name="925af8">
          <table:table-column table:style-name="925af8.0"/>
          <table:table-row>
            <table:table-cell office:value-type="string">
              <text:p text:style-name="Normal"><text:a xlink:type="simple" xlink:href="https://theses.hal.science/tel-03684225v1">La coopération entre villes européennes : convergences dans l'action publique urbaine par la circulation transnationale de modèles</text:a></text:p>
              <text:p text:style-name="Normal"><text:a xlink:type="simple" xlink:href="https://hal.science/search/index/?q=*&amp;authFullName_s=Paul Gourdon">Paul Gourdon</text:a></text:p>
              <text:p text:style-name="Normal"><text:span>Géographie. Université Panthéon-Sorbonne - Paris I, 2021. Français.<text:s/></text:span><text:a xlink:type="simple" xlink:href="https://www.theses.fr/2021PA01H070">⟨NNT : 2021PA01H070⟩</text:a></text:p>
              <text:p text:style-name="Normal"><text:span>Thèse</text:span></text:p>
              <text:p text:style-name="Normal"><text:a xlink:type="simple" xlink:href="https://theses.hal.science/tel-03684225v1">tel-03684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Gourdon</dc:title>
    <dc:subject/>
    <dc:description>CV</dc:description>
    <dc:creator/>
    <dc:date>2026-05-10T03:16:01.000</dc:date>
    <meta:generator>PHPWord</meta:generator>
    <meta:initial-creator>CCSD</meta:initial-creator>
    <meta:creation-date>2026-05-10T03:16:01.000</meta:creation-date>
    <meta:keyword/>
    <meta:user-defined meta:name="Category"/>
    <meta:user-defined meta:name="Company"/>
    <meta:user-defined meta:name="Manager"/>
  </office:meta>
</office:document-meta>
</file>