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39f4" style:family="table">
      <style:table-properties style:rel-width="100" table:align="center"/>
    </style:style>
    <style:style style:name="9839f4.0" style:family="table-column">
      <style:table-column-properties style:column-width="0.00cm"/>
    </style:style>
    <style:style style:name="bbe2aa" style:family="table">
      <style:table-properties style:rel-width="100" table:align="center"/>
    </style:style>
    <style:style style:name="bbe2aa.0" style:family="table-column">
      <style:table-column-properties style:column-width="0.00cm"/>
    </style:style>
    <style:style style:name="6fe7b9" style:family="table">
      <style:table-properties style:rel-width="100" table:align="center"/>
    </style:style>
    <style:style style:name="6fe7b9.0" style:family="table-column">
      <style:table-column-properties style:column-width="0.00cm"/>
    </style:style>
    <style:style style:name="37d400" style:family="table">
      <style:table-properties style:rel-width="100" table:align="center"/>
    </style:style>
    <style:style style:name="37d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GRANDAM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grandamme">paul-grandam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373-2429">0009-0000-4373-24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9839f4" table:style-name="9839f4">
          <table:table-column table:style-name="9839f4.0"/>
          <table:table-row>
            <table:table-cell office:value-type="string">
              <text:p text:style-name="Normal"><text:a xlink:type="simple" xlink:href="https://hal.science/hal-05082401v1">Fault injection attacks on unpowered devices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/text:p>
              <text:p text:style-name="Normal"><text:span>Workshop on Practical Hardware Innovations in Security Implementation and Characterization (PHISIC)</text:span><text:span>, May 2025, Gardanne, France</text:span></text:p>
              <text:p text:style-name="Normal"><text:span>Poster de conférence</text:span></text:p>
              <text:p text:style-name="Normal"><text:a xlink:type="simple" xlink:href="https://hal.science/hal-05082401v1">hal-050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27v1">Éteindre votre composant électronique ne le protège pas !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/text:p>
              <text:p text:style-name="Normal"><text:span>JAIF 2024 - Journée thématique sur les attaques par injection de fautes</text:span><text:span>, Oct 2024, Rennes, France</text:span></text:p>
              <text:p text:style-name="Normal"><text:span>Poster de conférence</text:span></text:p>
              <text:p text:style-name="Normal"><text:a xlink:type="simple" xlink:href="https://hal.science/hal-04935027v1">hal-04935027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bbe2aa" table:style-name="bbe2aa">
          <table:table-column table:style-name="bbe2aa.0"/>
          <table:table-row>
            <table:table-cell office:value-type="string">
              <text:p text:style-name="Normal"><text:a xlink:type="simple" xlink:href="https://hal.science/hal-05282404v1">X-Ray Fault Injection Localization with a Shield on Powered and Unpowered Devices</text:a></text:p>
              <text:p text:style-name="Normal"><text:a xlink:type="simple" xlink:href="https://hal.science/search/index/?q=*&amp;authFullName_s=P Grandamme">P Grandamme</text:a><text:span>,</text:span><text:a xlink:type="simple" xlink:href="https://hal.science/search/index/?q=*&amp;authFullName_s=Stephanie Anceau">Stephanie Anceau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Lilian Bossuet">Lilian Bossuet</text:a><text:span>et al.</text:span></text:p>
              <text:p text:style-name="Normal"><text:span>2025 IEEE Physical Assurance and Inspection of Electronics (PAINE 2025)</text:span><text:span>, Oct 2025, Denver, CO, United States</text:span></text:p>
              <text:p text:style-name="Normal"><text:span>Communication dans un congrès</text:span></text:p>
              <text:p text:style-name="Normal"><text:a xlink:type="simple" xlink:href="https://hal.science/hal-05282404v1">hal-052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46v1">Éteindre votre composant électronique ne le protège pas !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/text:p>
              <text:p text:style-name="Normal"><text:span>JAIF 2024 - Journée thématique sur les attaques par injection de fautes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934946v1">hal-049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42v1">Laser Fault Injection on power off devices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/text:p>
              <text:p text:style-name="Normal"><text:span>RADLAS 2024 : 6th Workshop on Laser Testing of Radiation Effects on Components and Systems</text:span><text:span>, Sep 2024, Noordwijk, Netherlands</text:span></text:p>
              <text:p text:style-name="Normal"><text:span>Communication dans un congrès</text:span></text:p>
              <text:p text:style-name="Normal"><text:a xlink:type="simple" xlink:href="https://hal.science/hal-04935042v1">hal-049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01v1">X-Ray Fault Injection in non-volatile memories of Power Off Devices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/text:p>
              <text:p text:style-name="Normal"><text:span>JAIF 2024 - Journée thématique sur les attaques par injection de fautes</text:span><text:span>, Sep 2023, Gardanne, France</text:span></text:p>
              <text:p text:style-name="Normal"><text:span>Communication dans un congrès</text:span></text:p>
              <text:p text:style-name="Normal"><text:a xlink:type="simple" xlink:href="https://hal.science/hal-04935001v1">hal-0493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02v1">X-Ray Fault Injection in Non-Volatile Memories on Power OFF Devices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/text:p>
              <text:p text:style-name="Normal"><text:span>2023 IEEE Physical Assurance and Inspection of Electronics (PAINE)</text:span><text:span>, Oct 2023, Huntsville, United States. pp.1-7,<text:s/></text:span><text:a xlink:type="simple" xlink:href="https://dx.doi.org/10.1109/PAINE58317.2023.10318018">⟨10.1109/PAINE58317.2023.10318018⟩</text:a></text:p>
              <text:p text:style-name="Normal"><text:span>Communication dans un congrès</text:span></text:p>
              <text:p text:style-name="Normal"><text:a xlink:type="simple" xlink:href="https://hal.science/hal-04500202v1">hal-0450020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20162v1">X-Ray Fault Injection on Power OFF devices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/text:p>
              <text:p text:style-name="Normal"><text:span>Cryptographic architectures embedded in logic devices</text:span><text:span>, Jun 2023, Castro Urdiales, Spain</text:span></text:p>
              <text:p text:style-name="Normal"><text:span>Communication dans un congrès</text:span></text:p>
              <text:p text:style-name="Normal"><text:a xlink:type="simple" xlink:href="https://ujm.hal.science/ujm-04220162v1">ujm-042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63v1">Multi-spot Laser Fault Injection Setup: New Possibilities for Fault Injection Attack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Paul Grandamme">Paul Grandamme</text:a><text:span>,</text:span><text:a xlink:type="simple" xlink:href="https://hal.science/search/index/?q=*&amp;authFullName_s=Julien Vernay">Julien Vernay</text:a><text:span>,</text:span><text:a xlink:type="simple" xlink:href="https://hal.science/search/index/?q=*&amp;authFullName_s=Emilie Chanavat">Emilie Chanavat</text:a><text:span>,</text:span><text:a xlink:type="simple" xlink:href="https://hal.science/search/index/?q=*&amp;authFullName_s=Lilian Bossuet">Lilian Bossuet</text:a><text:span>et al.</text:span></text:p>
              <text:p text:style-name="Normal"><text:span>20th Smart Card Research and Advanced Application Conference - CARDIS 2021</text:span><text:span>, Nov 2021, Lübeck, Germany. pp.151-166,<text:s/></text:span><text:a xlink:type="simple" xlink:href="https://dx.doi.org/10.1007/978-3-030-97348-3_9">⟨10.1007/978-3-030-97348-3_9⟩</text:a></text:p>
              <text:p text:style-name="Normal"><text:span>Communication dans un congrès</text:span></text:p>
              <text:p text:style-name="Normal"><text:a xlink:type="simple" xlink:href="https://hal.science/hal-03353863v1">hal-03353863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6fe7b9" table:style-name="6fe7b9">
          <table:table-column table:style-name="6fe7b9.0"/>
          <table:table-row>
            <table:table-cell office:value-type="string">
              <text:p text:style-name="Normal"><text:a xlink:type="simple" xlink:href="https://hal.science/tel-05082512v1">Techniques avancées d'attaques par injection de fautes sur circuits intégrés</text:a></text:p>
              <text:p text:style-name="Normal"><text:a xlink:type="simple" xlink:href="https://hal.science/search/index/?q=*&amp;authFullName_s=Paul Grandamme">Paul Grandamme</text:a></text:p>
              <text:p text:style-name="Normal"><text:span>Micro et nanotechnologies/Microélectronique. Université Jean Monnet (Saint-Etienne), 2025. Français.<text:s/></text:span><text:a xlink:type="simple" xlink:href="https://www.theses.fr/2025STET0011">⟨NNT : 2025STET0011⟩</text:a></text:p>
              <text:p text:style-name="Normal"><text:span>Thèse</text:span></text:p>
              <text:p text:style-name="Normal"><text:a xlink:type="simple" xlink:href="https://hal.science/tel-05082512v1">tel-05082512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37d400" table:style-name="37d400">
          <table:table-column table:style-name="37d400.0"/>
          <table:table-row>
            <table:table-cell office:value-type="string">
              <text:p text:style-name="Normal"><text:a xlink:type="simple" xlink:href="https://hal.science/hal-04642748v1">Switching Off your Device Does Not Protect Against Fault Attacks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Pierre-Antoine Tissot">Pierre-Antoine Tissot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Brice Colombier">Brice Colombier</text:a><text:span>et al.</text:span></text:p>
              <text:p text:style-name="Normal"><text:span>IACR Transactions on Cryptographic Hardware and Embedded Systems</text:span><text:span>, 2024, 2024 (4), pp.425-450.<text:s/></text:span><text:a xlink:type="simple" xlink:href="https://dx.doi.org/10.46586/tches.v2024.i4.425-450">⟨10.46586/tches.v2024.i4.425-450⟩</text:a></text:p>
              <text:p text:style-name="Normal"><text:span>Article dans une revue</text:span></text:p>
              <text:p text:style-name="Normal"><text:a xlink:type="simple" xlink:href="https://hal.science/hal-04642748v1">hal-04642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GRANDAMME</dc:title>
    <dc:subject/>
    <dc:description>CV</dc:description>
    <dc:creator/>
    <dc:date>2026-05-24T02:22:27.000</dc:date>
    <meta:generator>PHPWord</meta:generator>
    <meta:initial-creator>CCSD</meta:initial-creator>
    <meta:creation-date>2026-05-24T02:22:27.000</meta:creation-date>
    <meta:keyword/>
    <meta:user-defined meta:name="Category"/>
    <meta:user-defined meta:name="Company"/>
    <meta:user-defined meta:name="Manager"/>
  </office:meta>
</office:document-meta>
</file>