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9577" style:family="table">
      <style:table-properties style:rel-width="100" table:align="center"/>
    </style:style>
    <style:style style:name="9c9577.0" style:family="table-column">
      <style:table-column-properties style:column-width="0.00cm"/>
    </style:style>
    <style:style style:name="58de77" style:family="table">
      <style:table-properties style:rel-width="100" table:align="center"/>
    </style:style>
    <style:style style:name="58de77.0" style:family="table-column">
      <style:table-column-properties style:column-width="0.00cm"/>
    </style:style>
    <style:style style:name="4edaa1" style:family="table">
      <style:table-properties style:rel-width="100" table:align="center"/>
    </style:style>
    <style:style style:name="4eda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KIRCH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9c9577" table:style-name="9c9577">
          <table:table-column table:style-name="9c9577.0"/>
          <table:table-row>
            <table:table-cell office:value-type="string">
              <text:p text:style-name="Normal"><text:a xlink:type="simple" xlink:href="https://inria.hal.science/hal-04112671v1">We are on the same side. Alternative sieving strategies for the number field sieve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Ambroise Fleury">Ambroise Fleury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Paul Kirchner">Paul Kirchner</text:a></text:p>
              <text:p text:style-name="Normal"><text:span>ASIACRYPT 2023 - 29th International Conference on the Theory and Application of Cryptology and Information Security</text:span><text:span>, Dec 2023, Guangzhou, China. pp.138-166,<text:s/></text:span><text:a xlink:type="simple" xlink:href="https://dx.doi.org/10.1007/978-981-99-8730-6_5">⟨10.1007/978-981-99-8730-6_5⟩</text:a></text:p>
              <text:p text:style-name="Normal"><text:span>Communication dans un congrès</text:span></text:p>
              <text:p text:style-name="Normal"><text:a xlink:type="simple" xlink:href="https://inria.hal.science/hal-04112671v1">hal-0411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39v2">Towards faster polynomial-time lattice reduction</text:a></text:p>
              <text:p text:style-name="Normal"><text:a xlink:type="simple" xlink:href="https://hal.science/search/index/?q=*&amp;authFullName_s=Paul Kirchner">Paul Kirchner</text:a><text:span>,</text:span><text:a xlink:type="simple" xlink:href="https://hal.science/search/index/?q=*&amp;authFullName_s=Thomas Espitau">Thomas Espitau</text:a><text:span>,</text:span><text:a xlink:type="simple" xlink:href="https://hal.science/search/index/?q=*&amp;authFullName_s=Pierre-Alain Fouque">Pierre-Alain Fouque</text:a></text:p>
              <text:p text:style-name="Normal"><text:span>CRYPTO 2021</text:span><text:span>, Aug 2021, Santa Barbara / Virtual, United States.<text:s/></text:span><text:a xlink:type="simple" xlink:href="https://dx.doi.org/10.1007/978-3-030-84245-1_26">⟨10.1007/978-3-030-84245-1_26⟩</text:a></text:p>
              <text:p text:style-name="Normal"><text:span>Communication dans un congrès</text:span></text:p>
              <text:p text:style-name="Normal"><text:a xlink:type="simple" xlink:href="https://hal.science/hal-03558739v2">hal-03558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99v1">Faster Enumeration-Based Lattice Reduction: Root Hermite Factor $k^{1/(2k)}$ Time $k^{k/8+o(k)}$</text:a></text:p>
              <text:p text:style-name="Normal"><text:a xlink:type="simple" xlink:href="https://hal.science/search/index/?q=*&amp;authFullName_s=Martin Albrecht">Martin Albrecht</text:a><text:span>,</text:span><text:a xlink:type="simple" xlink:href="https://hal.science/search/index/?q=*&amp;authFullName_s=Shi Bai">Shi Bai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Paul Kirchner">Paul Kirchner</text:a><text:span>,</text:span><text:a xlink:type="simple" xlink:href="https://hal.science/search/index/?q=*&amp;authFullName_s=Damien Stehlé">Damien Stehlé</text:a><text:span>et al.</text:span></text:p>
              <text:p text:style-name="Normal"><text:span>Crypto</text:span><text:span>, 2020, Santa Barbara, United States. pp.186-212,<text:s/></text:span><text:a xlink:type="simple" xlink:href="https://dx.doi.org/10.1007/978-3-030-56880-1_7">⟨10.1007/978-3-030-56880-1_7⟩</text:a></text:p>
              <text:p text:style-name="Normal"><text:span>Communication dans un congrès</text:span></text:p>
              <text:p text:style-name="Normal"><text:a xlink:type="simple" xlink:href="https://hal.science/hal-03011699v1">hal-03011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4922v1">Key Recovery from Gram-Schmidt Norm Leakage in Hash-and-Sign Signatures over NTRU Lattices</text:a></text:p>
              <text:p text:style-name="Normal"><text:a xlink:type="simple" xlink:href="https://hal.science/search/index/?q=*&amp;authFullName_s=Pierre-Alain Fouque">Pierre-Alain Fouque</text:a><text:span>,</text:span><text:a xlink:type="simple" xlink:href="https://hal.science/search/index/?q=*&amp;authFullName_s=Paul Kirchner">Paul Kirchner</text:a><text:span>,</text:span><text:a xlink:type="simple" xlink:href="https://hal.science/search/index/?q=*&amp;authFullName_s=Mehdi Tibouchi">Mehdi Tibouchi</text:a><text:span>,</text:span><text:a xlink:type="simple" xlink:href="https://hal.science/search/index/?q=*&amp;authFullName_s=Alexandre Wallet">Alexandre Wallet</text:a><text:span>,</text:span><text:a xlink:type="simple" xlink:href="https://hal.science/search/index/?q=*&amp;authFullName_s=Yang Yu">Yang Yu</text:a></text:p>
              <text:p text:style-name="Normal"><text:span>Advances in Cryptology – EUROCRYPT 2020</text:span><text:span>, May 2020, Zagreb, Croatia. pp.34-63,<text:s/></text:span><text:a xlink:type="simple" xlink:href="https://dx.doi.org/10.1007/978-3-030-45727-3_2">⟨10.1007/978-3-030-45727-3_2⟩</text:a></text:p>
              <text:p text:style-name="Normal"><text:span>Communication dans un congrès</text:span></text:p>
              <text:p text:style-name="Normal"><text:a xlink:type="simple" xlink:href="https://inria.hal.science/hal-03854922v1">hal-0385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38v1">Computing generator in cyclotomic integer rings</text:a></text:p>
              <text:p text:style-name="Normal"><text:a xlink:type="simple" xlink:href="https://hal.science/search/index/?q=*&amp;authFullName_s=Jean-François Biasse">Jean-François Biasse</text:a><text:span>,</text:span><text:a xlink:type="simple" xlink:href="https://hal.science/search/index/?q=*&amp;authFullName_s=Thomas Espitau">Thomas Espitau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Alexandre Gélin">Alexandre Gélin</text:a><text:span>,</text:span><text:a xlink:type="simple" xlink:href="https://hal.science/search/index/?q=*&amp;authFullName_s=Paul Kirchner">Paul Kirchner</text:a></text:p>
              <text:p text:style-name="Normal"><text:span>36th Annual International Conference on the Theory and Applications of Cryptographic Techniques (EUROCRYPT 2017)</text:span><text:span>, Apr 2017, Paris, France. pp.60-88,<text:s/></text:span><text:a xlink:type="simple" xlink:href="https://dx.doi.org/10.1007/978-3-319-56620-7_3">⟨10.1007/978-3-319-56620-7_3⟩</text:a></text:p>
              <text:p text:style-name="Normal"><text:span>Communication dans un congrès</text:span></text:p>
              <text:p text:style-name="Normal"><text:a xlink:type="simple" xlink:href="https://hal.science/hal-01518438v1">hal-01518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1084v1">Revisiting Lattice Attacks on Overstretched NTRU Parameters.</text:a></text:p>
              <text:p text:style-name="Normal"><text:a xlink:type="simple" xlink:href="https://hal.science/search/index/?q=*&amp;authFullName_s=Paul Kirchner">Paul Kirchner</text:a><text:span>,</text:span><text:a xlink:type="simple" xlink:href="https://hal.science/search/index/?q=*&amp;authFullName_s=Pierre-Alain Fouque">Pierre-Alain Fouque</text:a></text:p>
              <text:p text:style-name="Normal"><text:span>EUROCRYPT 2017 36th Annual International Conference on the Theory and Applications of Cryptographic Techniques</text:span><text:span>, Apr 2017, Paris, France. pp.3-26</text:span></text:p>
              <text:p text:style-name="Normal"><text:span>Communication dans un congrès</text:span></text:p>
              <text:p text:style-name="Normal"><text:a xlink:type="simple" xlink:href="https://inria.hal.science/hal-02471084v1">hal-02471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408v1">Fast Lattice-Based Encryption: Stretching Spring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Claire Delaplace">Claire Delaplace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Paul Kirchner">Paul Kirchner</text:a></text:p>
              <text:p text:style-name="Normal"><text:span>International Workshop on Post-Quantum Cryptography</text:span><text:span>, Jun 2017, Utrecht, Netherlands</text:span></text:p>
              <text:p text:style-name="Normal"><text:span>Communication dans un congrès</text:span></text:p>
              <text:p text:style-name="Normal"><text:a xlink:type="simple" xlink:href="https://inria.hal.science/hal-01654408v1">hal-0165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810v1">Efficient and Provable White-Box Primitives</text:a></text:p>
              <text:p text:style-name="Normal"><text:a xlink:type="simple" xlink:href="https://hal.science/search/index/?q=*&amp;authFullName_s=Pierre-Alain Fouque">Pierre-Alain Fouque</text:a><text:span>,</text:span><text:a xlink:type="simple" xlink:href="https://hal.science/search/index/?q=*&amp;authFullName_s=Pierre Karpman">Pierre Karpman</text:a><text:span>,</text:span><text:a xlink:type="simple" xlink:href="https://hal.science/search/index/?q=*&amp;authFullName_s=Paul Kirchner">Paul Kirchner</text:a><text:span>,</text:span><text:a xlink:type="simple" xlink:href="https://hal.science/search/index/?q=*&amp;authFullName_s=Brice Minaud">Brice Minaud</text:a></text:p>
              <text:p text:style-name="Normal"><text:span>ASIACRYPT 2016 - 22nd International Conference on the Theory and Application of Cryptology and Information Security</text:span><text:span>, Dec 2016, Hanoï, Vietnam. pp.159 - 188,<text:s/></text:span><text:a xlink:type="simple" xlink:href="https://dx.doi.org/10.1007/978-3-662-53887-6_6">⟨10.1007/978-3-662-53887-6_6⟩</text:a></text:p>
              <text:p text:style-name="Normal"><text:span>Communication dans un congrès</text:span></text:p>
              <text:p text:style-name="Normal"><text:a xlink:type="simple" xlink:href="https://hal.science/hal-01427810v1">hal-0142781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8de77" table:style-name="58de77">
          <table:table-column table:style-name="58de77.0"/>
          <table:table-row>
            <table:table-cell office:value-type="string">
              <text:p text:style-name="Normal"><text:a xlink:type="simple" xlink:href="https://hal.science/hal-03626330v1">BAT: Small and Fast KEM over NTRU Lattices</text:a></text:p>
              <text:p text:style-name="Normal"><text:a xlink:type="simple" xlink:href="https://hal.science/search/index/?q=*&amp;authFullName_s=Pierre-Alain Fouque">Pierre-Alain Fouque</text:a><text:span>,</text:span><text:a xlink:type="simple" xlink:href="https://hal.science/search/index/?q=*&amp;authFullName_s=Paul Kirchner">Paul Kirchner</text:a><text:span>,</text:span><text:a xlink:type="simple" xlink:href="https://hal.science/search/index/?q=*&amp;authFullName_s=Thomas Pornin">Thomas Pornin</text:a><text:span>,</text:span><text:a xlink:type="simple" xlink:href="https://hal.science/search/index/?q=*&amp;authFullName_s=Yang Yu">Yang Yu</text:a></text:p>
              <text:p text:style-name="Normal"><text:span>IACR Transactions on Cryptographic Hardware and Embedded Systems</text:span><text:span>, 2022, 2022 (2), pp.240-265.<text:s/></text:span><text:a xlink:type="simple" xlink:href="https://dx.doi.org/10.46586/tches.v2022.i2.240-265">⟨10.46586/tches.v2022.i2.240-265⟩</text:a></text:p>
              <text:p text:style-name="Normal"><text:span>Article dans une revue</text:span></text:p>
              <text:p text:style-name="Normal"><text:a xlink:type="simple" xlink:href="https://hal.science/hal-03626330v1">hal-0362633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edaa1" table:style-name="4edaa1">
          <table:table-column table:style-name="4edaa1.0"/>
          <table:table-row>
            <table:table-cell office:value-type="string">
              <text:p text:style-name="Normal"><text:a xlink:type="simple" xlink:href="https://inria.hal.science/hal-02427655v1">Solving ECDLP over F p with Pre-computation via Representation Technique</text:a></text:p>
              <text:p text:style-name="Normal"><text:a xlink:type="simple" xlink:href="https://hal.science/search/index/?q=*&amp;authFullName_s=Claire Delaplace">Claire Delaplace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Paul Kirchner">Paul Kirchner</text:a><text:span>,</text:span><text:a xlink:type="simple" xlink:href="https://hal.science/search/index/?q=*&amp;authFullName_s=Alexander May">Alexander Ma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427655v1">hal-02427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KIRCHNER</dc:title>
    <dc:subject/>
    <dc:description>CV</dc:description>
    <dc:creator/>
    <dc:date>2026-05-23T12:13:06.000</dc:date>
    <meta:generator>PHPWord</meta:generator>
    <meta:initial-creator>CCSD</meta:initial-creator>
    <meta:creation-date>2026-05-23T12:13:06.000</meta:creation-date>
    <meta:keyword/>
    <meta:user-defined meta:name="Category"/>
    <meta:user-defined meta:name="Company"/>
    <meta:user-defined meta:name="Manager"/>
  </office:meta>
</office:document-meta>
</file>