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bcdb" style:family="table">
      <style:table-properties style:rel-width="100" table:align="center"/>
    </style:style>
    <style:style style:name="56bcdb.0" style:family="table-column">
      <style:table-column-properties style:column-width="0.00cm"/>
    </style:style>
    <style:style style:name="cd471d" style:family="table">
      <style:table-properties style:rel-width="100" table:align="center"/>
    </style:style>
    <style:style style:name="cd471d.0" style:family="table-column">
      <style:table-column-properties style:column-width="0.00cm"/>
    </style:style>
    <style:style style:name="e85724" style:family="table">
      <style:table-properties style:rel-width="100" table:align="center"/>
    </style:style>
    <style:style style:name="e857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Lajoie-Maze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56bcdb" table:style-name="56bcdb">
          <table:table-column table:style-name="56bcdb.0"/>
          <table:table-row>
            <table:table-cell office:value-type="string">
              <text:p text:style-name="Normal"><text:a xlink:type="simple" xlink:href="https://hal.science/hal-03116988v1">Reconciling privacy and utility for energy services</text:a></text:p>
              <text:p text:style-name="Normal"><text:a xlink:type="simple" xlink:href="https://hal.science/search/index/?q=*&amp;authFullName_s=Franklin Leukam Lako">Franklin Leukam Lako</text:a><text:span>,</text:span><text:a xlink:type="simple" xlink:href="https://hal.science/search/index/?q=*&amp;authFullName_s=Paul Lajoie Mazenc">Paul Lajoie Mazenc</text:a><text:span>,</text:span><text:a xlink:type="simple" xlink:href="https://hal.science/search/index/?q=*&amp;authFullName_s=Maryline Laurent">Maryline Laurent</text:a></text:p>
              <text:p text:style-name="Normal"><text:span>EuroS&amp;PW 2020: 5th IEEE European Symposium on Security and Privacy Workshops</text:span><text:span>, Sep 2020, Genova (online), Italy. pp.348-355,<text:s/></text:span><text:a xlink:type="simple" xlink:href="https://dx.doi.org/10.1109/EuroSPW51379.2020.00054">⟨10.1109/EuroSPW51379.2020.00054⟩</text:a></text:p>
              <text:p text:style-name="Normal"><text:span>Communication dans un congrès</text:span></text:p>
              <text:p text:style-name="Normal"><text:a xlink:type="simple" xlink:href="https://hal.science/hal-03116988v1">hal-0311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975v2">Privacy-Preserving Reputation Mechanism: A Usable Solution Handling Negative Ratings</text:a></text:p>
              <text:p text:style-name="Normal"><text:a xlink:type="simple" xlink:href="https://hal.science/search/index/?q=*&amp;authFullName_s=Paul Lajoie-Mazenc">Paul Lajoie-Mazenc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Thomas Sirvent">Thomas Sirvent</text:a><text:span>,</text:span><text:a xlink:type="simple" xlink:href="https://hal.science/search/index/?q=*&amp;authFullName_s=Valérie Viet Triem Tong">Valérie Viet Triem Tong</text:a></text:p>
              <text:p text:style-name="Normal"><text:span>9th IFIP WG 11.11 International Conference, IFIPTM 2015</text:span><text:span>, May 2015, Hambourg, Germany. pp.92-108,<text:s/></text:span><text:a xlink:type="simple" xlink:href="https://dx.doi.org/10.1007/978-3-319-18491-3_7">⟨10.1007/978-3-319-18491-3_7⟩</text:a></text:p>
              <text:p text:style-name="Normal"><text:span>Communication dans un congrès</text:span></text:p>
              <text:p text:style-name="Normal"><text:a xlink:type="simple" xlink:href="https://hal.science/hal-01131975v2">hal-011319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51v1">Reputation for Inter-Domain QoS Routing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Paul Lajoie-Mazenc">Paul Lajoie-Mazenc</text:a><text:span>,</text:span><text:a xlink:type="simple" xlink:href="https://hal.science/search/index/?q=*&amp;authFullName_s=Géraldine Texier">Géraldine Texier</text:a></text:p>
              <text:p text:style-name="Normal"><text:span>International Symposium on Network Computing and Applications (NCA)</text:span><text:span>, IEEE, Sep 2015, Boston, United States. pp.142-146,<text:s/></text:span><text:a xlink:type="simple" xlink:href="https://dx.doi.org/10.1109/NCA.2015.19">⟨10.1109/NCA.2015.19⟩</text:a></text:p>
              <text:p text:style-name="Normal"><text:span>Communication dans un congrès</text:span></text:p>
              <text:p text:style-name="Normal"><text:a xlink:type="simple" xlink:href="https://hal.science/hal-01190451v1">hal-0119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72v1">Mécanisme de réputation distribué préservant la vie privée avec témoignages négatifs</text:a></text:p>
              <text:p text:style-name="Normal"><text:a xlink:type="simple" xlink:href="https://hal.science/search/index/?q=*&amp;authFullName_s=Paul Lajoie-Mazenc">Paul Lajoie-Mazenc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Thomas Sirvent">Thomas Sirvent</text:a><text:span>,</text:span><text:a xlink:type="simple" xlink:href="https://hal.science/search/index/?q=*&amp;authFullName_s=Valérie Viet Triem Tong">Valérie Viet Triem Tong</text:a></text:p>
              <text:p text:style-name="Normal"><text:span>ALGOTEL 2015 -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8072v1">hal-0114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212v3">A Privacy Preserving Distributed Reputation Mechanism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Paul Lajoie-Mazenc">Paul Lajoie-Mazenc</text:a><text:span>,</text:span><text:a xlink:type="simple" xlink:href="https://hal.science/search/index/?q=*&amp;authFullName_s=Nicolas Prigent">Nicolas Prigent</text:a><text:span>,</text:span><text:a xlink:type="simple" xlink:href="https://hal.science/search/index/?q=*&amp;authFullName_s=Valérie Viet Triem Tong">Valérie Viet Triem Tong</text:a></text:p>
              <text:p text:style-name="Normal"><text:span>International Conference on communications (ICC)</text:span><text:span>, Jun 2013, Budapest, France. 6 p</text:span></text:p>
              <text:p text:style-name="Normal"><text:span>Communication dans un congrès</text:span></text:p>
              <text:p text:style-name="Normal"><text:a xlink:type="simple" xlink:href="https://hal.science/hal-00763212v3">hal-007632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377v1">Système de réputation préservant la vie privée</text:a></text:p>
              <text:p text:style-name="Normal"><text:a xlink:type="simple" xlink:href="https://hal.science/search/index/?q=*&amp;authFullName_s=Paul Lajoie Mazenc">Paul Lajoie Mazenc</text:a></text:p>
              <text:p text:style-name="Normal"><text:span>3ième édition Atelier Protection de la vie privée</text:span><text:span>, Nov 2012, Groix, France</text:span></text:p>
              <text:p text:style-name="Normal"><text:span>Communication dans un congrès</text:span></text:p>
              <text:p text:style-name="Normal"><text:a xlink:type="simple" xlink:href="https://hal.science/hal-00763377v1">hal-0076337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d471d" table:style-name="cd471d">
          <table:table-column table:style-name="cd471d.0"/>
          <table:table-row>
            <table:table-cell office:value-type="string">
              <text:p text:style-name="Normal"><text:a xlink:type="simple" xlink:href="https://hal.science/hal-00997133v1">Extending Signatures of Reputation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Paul Lajoie-Mazenc">Paul Lajoie-Mazenc</text:a><text:span>,</text:span><text:a xlink:type="simple" xlink:href="https://hal.science/search/index/?q=*&amp;authFullName_s=Thomas Sirvent">Thomas Sirvent</text:a><text:span>,</text:span><text:a xlink:type="simple" xlink:href="https://hal.science/search/index/?q=*&amp;authFullName_s=Valérie Viet Triem Tong">Valérie Viet Triem Tong</text:a></text:p>
              <text:p text:style-name="Normal"><text:span>Hansen, M.; Hoepman, J.-H.; Leenes, R.; Whitehouse, D.<text:s/></text:span><text:span>Privacy and Identity Management for Emerging Services and Technologies : 8th IFIP WG 9.2, 9.5, 9.6/11.7, 11.4, 11.6 International Summer School, Nijmegen, The Netherlands, June 17-21, 2013, Revised Selected Papers</text:span><text:span>, AICT-421, Springer, pp.165-176, 2014, IFIP Advances in Information and Communication Technology (TUTORIAL), 978-3-642-55136-9.<text:s/></text:span><text:a xlink:type="simple" xlink:href="https://dx.doi.org/10.1007/978-3-642-55137-6_13">⟨10.1007/978-3-642-55137-6_13⟩</text:a></text:p>
              <text:p text:style-name="Normal"><text:span>Chapitre d'ouvrage</text:span></text:p>
              <text:p text:style-name="Normal"><text:a xlink:type="simple" xlink:href="https://hal.science/hal-00997133v1">hal-00997133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e85724" table:style-name="e85724">
          <table:table-column table:style-name="e85724.0"/>
          <table:table-row>
            <table:table-cell office:value-type="string">
              <text:p text:style-name="Normal"><text:a xlink:type="simple" xlink:href="https://dumas.ccsd.cnrs.fr/dumas-00725243v1">Système de réputation préservant la vie privée</text:a></text:p>
              <text:p text:style-name="Normal"><text:a xlink:type="simple" xlink:href="https://hal.science/search/index/?q=*&amp;authFullName_s=Paul Lajoie-Mazenc">Paul Lajoie-Mazenc</text:a></text:p>
              <text:p text:style-name="Normal"><text:span>Cryptographie et sécurité [cs.CR]. 2012</text:span></text:p>
              <text:p text:style-name="Normal"><text:span>Mémoire d'étudiant</text:span></text:p>
              <text:p text:style-name="Normal"><text:a xlink:type="simple" xlink:href="https://dumas.ccsd.cnrs.fr/dumas-00725243v1">dumas-00725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Lajoie-Mazenc</dc:title>
    <dc:subject/>
    <dc:description>CV</dc:description>
    <dc:creator/>
    <dc:date>2026-05-27T04:02:33.000</dc:date>
    <meta:generator>PHPWord</meta:generator>
    <meta:initial-creator>CCSD</meta:initial-creator>
    <meta:creation-date>2026-05-27T04:02:33.000</meta:creation-date>
    <meta:keyword/>
    <meta:user-defined meta:name="Category"/>
    <meta:user-defined meta:name="Company"/>
    <meta:user-defined meta:name="Manager"/>
  </office:meta>
</office:document-meta>
</file>