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641c0" style:family="table">
      <style:table-properties style:rel-width="100" table:align="center"/>
    </style:style>
    <style:style style:name="f641c0.0" style:family="table-column">
      <style:table-column-properties style:column-width="0.00cm"/>
    </style:style>
    <style:style style:name="00fc69" style:family="table">
      <style:table-properties style:rel-width="100" table:align="center"/>
    </style:style>
    <style:style style:name="00fc69.0" style:family="table-column">
      <style:table-column-properties style:column-width="0.00cm"/>
    </style:style>
    <style:style style:name="f5cbc3" style:family="table">
      <style:table-properties style:rel-width="100" table:align="center"/>
    </style:style>
    <style:style style:name="f5cbc3.0" style:family="table-column">
      <style:table-column-properties style:column-width="0.00cm"/>
    </style:style>
    <style:style style:name="b05d4a" style:family="table">
      <style:table-properties style:rel-width="100" table:align="center"/>
    </style:style>
    <style:style style:name="b05d4a.0" style:family="table-column">
      <style:table-column-properties style:column-width="0.00cm"/>
    </style:style>
    <style:style style:name="f9e220" style:family="table">
      <style:table-properties style:rel-width="100" table:align="center"/>
    </style:style>
    <style:style style:name="f9e220.0" style:family="table-column">
      <style:table-column-properties style:column-width="0.00cm"/>
    </style:style>
    <style:style style:name="ec0250" style:family="table">
      <style:table-properties style:rel-width="100" table:align="center"/>
    </style:style>
    <style:style style:name="ec0250.0" style:family="table-column">
      <style:table-column-properties style:column-width="0.00cm"/>
    </style:style>
    <style:style style:name="51835e" style:family="table">
      <style:table-properties style:rel-width="100" table:align="center"/>
    </style:style>
    <style:style style:name="51835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aul-Louis Roubert<text:s/></text:span><text:span text:style-name="T2">MCF HDR Université Paris VIII Vincennes-Saint-Denis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40)</text:span></text:p>
        <text:p text:style-name="P10"/>
        <table:table table:name="f641c0" table:style-name="f641c0">
          <table:table-column table:style-name="f641c0.0"/>
          <table:table-row>
            <table:table-cell office:value-type="string">
              <text:p text:style-name="Normal"><text:a xlink:type="simple" xlink:href="https://hal.science/hal-04422632v1">Inconfortables nus</text:a></text:p>
              <text:p text:style-name="Normal"><text:a xlink:type="simple" xlink:href="https://hal.science/search/index/?q=*&amp;authFullName_s=Éléonore Challine">Éléonore Challine</text:a><text:span>,</text:span><text:a xlink:type="simple" xlink:href="https://hal.science/search/index/?q=*&amp;authFullName_s=Paul-Louis Roubert">Paul-Louis Roubert</text:a></text:p>
              <text:p text:style-name="Normal"><text:span>Photographica</text:span><text:span>, 2023, 6, pp.6-8.<text:s/></text:span><text:a xlink:type="simple" xlink:href="https://dx.doi.org/10.4000/photographica.1097">⟨10.4000/photographica.1097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422632v1">hal-04422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2598v1">De la photogénie aux photographies de cinéma</text:a></text:p>
              <text:p text:style-name="Normal"><text:a xlink:type="simple" xlink:href="https://hal.science/search/index/?q=*&amp;authFullName_s=Éléonore Challine">Éléonore Challine</text:a><text:span>,</text:span><text:a xlink:type="simple" xlink:href="https://hal.science/search/index/?q=*&amp;authFullName_s=Paul-Louis Roubert">Paul-Louis Roubert</text:a></text:p>
              <text:p text:style-name="Normal"><text:span>Photographica</text:span><text:span>, 2023, 7, pp.6-8.<text:s/></text:span><text:a xlink:type="simple" xlink:href="https://dx.doi.org/10.4000/photographica.1416">⟨10.4000/photographica.1416⟩</text:a></text:p>
              <text:p text:style-name="Normal"><text:span>Article dans une revue</text:span></text:p>
              <text:p text:style-name="Normal"><text:a xlink:type="simple" xlink:href="https://hal.science/hal-04422598v1">hal-04422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2602v1">Introduction. Le cinéma par ses photographies</text:a></text:p>
              <text:p text:style-name="Normal"><text:a xlink:type="simple" xlink:href="https://hal.science/search/index/?q=*&amp;authFullName_s=Éléonore Challine">Éléonore Challine</text:a><text:span>,</text:span><text:a xlink:type="simple" xlink:href="https://hal.science/search/index/?q=*&amp;authFullName_s=Christophe Gauthier">Christophe Gauthier</text:a><text:span>,</text:span><text:a xlink:type="simple" xlink:href="https://hal.science/search/index/?q=*&amp;authFullName_s=Priska Morrissey">Priska Morrissey</text:a><text:span>,</text:span><text:a xlink:type="simple" xlink:href="https://hal.science/search/index/?q=*&amp;authFullName_s=Paul-Louis Roubert">Paul-Louis Roubert</text:a><text:span>,</text:span><text:a xlink:type="simple" xlink:href="https://hal.science/search/index/?q=*&amp;authFullName_s=Dimitri Vezyroglou">Dimitri Vezyroglou</text:a></text:p>
              <text:p text:style-name="Normal"><text:span>Photographica</text:span><text:span>, 2023, 7, pp.11-14.<text:s/></text:span><text:a xlink:type="simple" xlink:href="https://dx.doi.org/10.4000/photographica.1417">⟨10.4000/photographica.1417⟩</text:a></text:p>
              <text:p text:style-name="Normal"><text:span>Article dans une revue</text:span></text:p>
              <text:p text:style-name="Normal"><text:a xlink:type="simple" xlink:href="https://hal.science/hal-04422602v1">hal-04422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2621v1">Effets de distance</text:a></text:p>
              <text:p text:style-name="Normal"><text:a xlink:type="simple" xlink:href="https://hal.science/search/index/?q=*&amp;authFullName_s=Éléonore Challine">Éléonore Challine</text:a><text:span>,</text:span><text:a xlink:type="simple" xlink:href="https://hal.science/search/index/?q=*&amp;authFullName_s=Paul-Louis Roubert">Paul-Louis Roubert</text:a></text:p>
              <text:p text:style-name="Normal"><text:span>Photographica</text:span><text:span>, 2022, 5, pp.6-8.<text:s/></text:span><text:a xlink:type="simple" xlink:href="https://dx.doi.org/10.54390/photographica.968">⟨10.54390/photographica.968⟩</text:a></text:p>
              <text:p text:style-name="Normal"><text:span>Article dans une revue</text:span></text:p>
              <text:p text:style-name="Normal"><text:a xlink:type="simple" xlink:href="https://hal.science/hal-04422621v1">hal-044226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32067v1">« Les provinces de la photographie »</text:a></text:p>
              <text:p text:style-name="Normal"><text:a xlink:type="simple" xlink:href="https://hal.science/search/index/?q=*&amp;authFullName_s=Éléonore Challine">Éléonore Challine</text:a><text:span>,</text:span><text:a xlink:type="simple" xlink:href="https://hal.science/search/index/?q=*&amp;authFullName_s=Paul-Louis Roubert">Paul-Louis Roubert</text:a></text:p>
              <text:p text:style-name="Normal"><text:span>Photographica</text:span><text:span>, 2022, 4, pp.6-8</text:span></text:p>
              <text:p text:style-name="Normal"><text:span>Article dans une revue</text:span></text:p>
              <text:p text:style-name="Normal"><text:a xlink:type="simple" xlink:href="https://shs.hal.science/halshs-03832067v1">halshs-03832067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4276138v1">Les mémoires multiples de Roger-Viollet</text:a></text:p>
              <text:p text:style-name="Normal"><text:a xlink:type="simple" xlink:href="https://hal.science/search/index/?q=*&amp;authFullName_s=Delphine Desveaux">Delphine Desveaux</text:a><text:span>,</text:span><text:a xlink:type="simple" xlink:href="https://hal.science/search/index/?q=*&amp;authFullName_s=Marie-Ève Bouillon">Marie-Ève Bouillon</text:a><text:span>,</text:span><text:a xlink:type="simple" xlink:href="https://hal.science/search/index/?q=*&amp;authFullName_s=Paul-Louis Roubert">Paul-Louis Roubert</text:a></text:p>
              <text:p text:style-name="Normal"><text:span>Photographica</text:span><text:span>, 2022, 4, pp.153-162.<text:s/></text:span><text:a xlink:type="simple" xlink:href="https://dx.doi.org/10.54390/photographica.838">⟨10.54390/photographica.838⟩</text:a></text:p>
              <text:p text:style-name="Normal"><text:span>Article dans une revue</text:span></text:p>
              <text:p text:style-name="Normal"><text:a xlink:type="simple" xlink:href="https://univ-paris8.hal.science/hal-04276138v1">hal-04276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2616v1">Les provinces de la photographie</text:a></text:p>
              <text:p text:style-name="Normal"><text:a xlink:type="simple" xlink:href="https://hal.science/search/index/?q=*&amp;authFullName_s=Éléonore Challine">Éléonore Challine</text:a><text:span>,</text:span><text:a xlink:type="simple" xlink:href="https://hal.science/search/index/?q=*&amp;authFullName_s=Paul-Louis Roubert">Paul-Louis Roubert</text:a></text:p>
              <text:p text:style-name="Normal"><text:span>Photographica</text:span><text:span>, 2022, 4, pp.6-8.<text:s/></text:span><text:a xlink:type="simple" xlink:href="https://dx.doi.org/10.54390/photographica.718">⟨10.54390/photographica.718⟩</text:a></text:p>
              <text:p text:style-name="Normal"><text:span>Article dans une revue</text:span></text:p>
              <text:p text:style-name="Normal"><text:a xlink:type="simple" xlink:href="https://hal.science/hal-04422616v1">hal-04422616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4276134v1">« Allemagne / Années 1920 / Nouvelle Objectivité / August Sander » : une exposition en miroir(s)</text:a></text:p>
              <text:p text:style-name="Normal"><text:a xlink:type="simple" xlink:href="https://hal.science/search/index/?q=*&amp;authFullName_s=Florian Ebner">Florian Ebner</text:a><text:span>,</text:span><text:a xlink:type="simple" xlink:href="https://hal.science/search/index/?q=*&amp;authFullName_s=Angela Lampe">Angela Lampe</text:a><text:span>,</text:span><text:a xlink:type="simple" xlink:href="https://hal.science/search/index/?q=*&amp;authFullName_s=Éléonore Challine">Éléonore Challine</text:a><text:span>,</text:span><text:a xlink:type="simple" xlink:href="https://hal.science/search/index/?q=*&amp;authFullName_s=Paul-Louis Roubert">Paul-Louis Roubert</text:a></text:p>
              <text:p text:style-name="Normal"><text:span>Photographica</text:span><text:span>, 2022, 5, pp.178-190.<text:s/></text:span><text:a xlink:type="simple" xlink:href="https://dx.doi.org/10.54390/photographica.1059">⟨10.54390/photographica.1059⟩</text:a></text:p>
              <text:p text:style-name="Normal"><text:span>Article dans une revue</text:span></text:p>
              <text:p text:style-name="Normal"><text:a xlink:type="simple" xlink:href="https://univ-paris8.hal.science/hal-04276134v1">hal-042761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32061v1">« Effets de distance »</text:a></text:p>
              <text:p text:style-name="Normal"><text:a xlink:type="simple" xlink:href="https://hal.science/search/index/?q=*&amp;authFullName_s=Éléonore Challine">Éléonore Challine</text:a><text:span>,</text:span><text:a xlink:type="simple" xlink:href="https://hal.science/search/index/?q=*&amp;authFullName_s=Paul-Louis Roubert">Paul-Louis Roubert</text:a></text:p>
              <text:p text:style-name="Normal"><text:span>Photographica</text:span><text:span>, 2022, 5, pp.6-8</text:span></text:p>
              <text:p text:style-name="Normal"><text:span>Article dans une revue</text:span></text:p>
              <text:p text:style-name="Normal"><text:a xlink:type="simple" xlink:href="https://shs.hal.science/halshs-03832061v1">halshs-038320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69686v1">« Allemagne / Années 1920 / Nouvelle Objectivité / August Sander » : une exposition en miroir(s)</text:a></text:p>
              <text:p text:style-name="Normal"><text:a xlink:type="simple" xlink:href="https://hal.science/search/index/?q=*&amp;authFullName_s=Éléonore Challine">Éléonore Challine</text:a><text:span>,</text:span><text:a xlink:type="simple" xlink:href="https://hal.science/search/index/?q=*&amp;authFullName_s=Florian Ebner">Florian Ebner</text:a><text:span>,</text:span><text:a xlink:type="simple" xlink:href="https://hal.science/search/index/?q=*&amp;authFullName_s=Angela Lampe">Angela Lampe</text:a><text:span>,</text:span><text:a xlink:type="simple" xlink:href="https://hal.science/search/index/?q=*&amp;authFullName_s=Paul-Louis Roubert">Paul-Louis Roubert</text:a></text:p>
              <text:p text:style-name="Normal"><text:span>Photographica</text:span><text:span>, 2022, 5, pp.178-189</text:span></text:p>
              <text:p text:style-name="Normal"><text:span>Article dans une revue</text:span></text:p>
              <text:p text:style-name="Normal"><text:a xlink:type="simple" xlink:href="https://shs.hal.science/halshs-03869686v1">halshs-03869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2615v1">Siegel, Steffen (dir.). 1839. Daguerre, Talbot et la publication de la photographie. Une anthologie</text:a></text:p>
              <text:p text:style-name="Normal"><text:a xlink:type="simple" xlink:href="https://hal.science/search/index/?q=*&amp;authFullName_s=Paul-Louis Roubert">Paul-Louis Roubert</text:a></text:p>
              <text:p text:style-name="Normal"><text:span>Photographica</text:span><text:span>, 2021, 3, pp.200-201.<text:s/></text:span><text:a xlink:type="simple" xlink:href="https://dx.doi.org/10.54390/photographica.692">⟨10.54390/photographica.692⟩</text:a></text:p>
              <text:p text:style-name="Normal"><text:span>Article dans une revue</text:span></text:p>
              <text:p text:style-name="Normal"><text:a xlink:type="simple" xlink:href="https://hal.science/hal-04422615v1">hal-04422615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4276122v1">Introduction. Histoires-monde de la photographie</text:a></text:p>
              <text:p text:style-name="Normal"><text:a xlink:type="simple" xlink:href="https://hal.science/search/index/?q=*&amp;authFullName_s=Éléonore Challine">Éléonore Challine</text:a><text:span>,</text:span><text:a xlink:type="simple" xlink:href="https://hal.science/search/index/?q=*&amp;authFullName_s=Paul-Louis Roubert">Paul-Louis Roubert</text:a></text:p>
              <text:p text:style-name="Normal"><text:span>Photographica</text:span><text:span>, 2021, 3, pp.11-15.<text:s/></text:span><text:a xlink:type="simple" xlink:href="https://dx.doi.org/10.54390/photographica.564">⟨10.54390/photographica.564⟩</text:a></text:p>
              <text:p text:style-name="Normal"><text:span>Article dans une revue</text:span></text:p>
              <text:p text:style-name="Normal"><text:a xlink:type="simple" xlink:href="https://univ-paris8.hal.science/hal-04276122v1">hal-04276122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4276125v1">Introduction. Hors les murs : photographes et studios mobiles</text:a></text:p>
              <text:p text:style-name="Normal"><text:a xlink:type="simple" xlink:href="https://hal.science/search/index/?q=*&amp;authFullName_s=Éléonore Challine">Éléonore Challine</text:a><text:span>,</text:span><text:a xlink:type="simple" xlink:href="https://hal.science/search/index/?q=*&amp;authFullName_s=Paul-Louis Roubert">Paul-Louis Roubert</text:a></text:p>
              <text:p text:style-name="Normal"><text:span>Photographica</text:span><text:span>, 2021, 2, pp.37-49.<text:s/></text:span><text:a xlink:type="simple" xlink:href="https://dx.doi.org/10.54390/photographica.398">⟨10.54390/photographica.398⟩</text:a></text:p>
              <text:p text:style-name="Normal"><text:span>Article dans une revue</text:span></text:p>
              <text:p text:style-name="Normal"><text:a xlink:type="simple" xlink:href="https://univ-paris8.hal.science/hal-04276125v1">hal-04276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2611v1">L’histoire à l’index</text:a></text:p>
              <text:p text:style-name="Normal"><text:a xlink:type="simple" xlink:href="https://hal.science/search/index/?q=*&amp;authFullName_s=Éléonore Challine">Éléonore Challine</text:a><text:span>,</text:span><text:a xlink:type="simple" xlink:href="https://hal.science/search/index/?q=*&amp;authFullName_s=Paul-Louis Roubert">Paul-Louis Roubert</text:a></text:p>
              <text:p text:style-name="Normal"><text:span>Photographica</text:span><text:span>, 2021, 2, pp.6-8.<text:s/></text:span><text:a xlink:type="simple" xlink:href="https://dx.doi.org/10.54390/photographica.362">⟨10.54390/photographica.362⟩</text:a></text:p>
              <text:p text:style-name="Normal"><text:span>Article dans une revue</text:span></text:p>
              <text:p text:style-name="Normal"><text:a xlink:type="simple" xlink:href="https://hal.science/hal-04422611v1">hal-04422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2613v1">La loi de l’instrument</text:a></text:p>
              <text:p text:style-name="Normal"><text:a xlink:type="simple" xlink:href="https://hal.science/search/index/?q=*&amp;authFullName_s=Éléonore Challine">Éléonore Challine</text:a><text:span>,</text:span><text:a xlink:type="simple" xlink:href="https://hal.science/search/index/?q=*&amp;authFullName_s=Paul-Louis Roubert">Paul-Louis Roubert</text:a></text:p>
              <text:p text:style-name="Normal"><text:span>Photographica</text:span><text:span>, 2021, 3, pp.6-8.<text:s/></text:span><text:a xlink:type="simple" xlink:href="https://dx.doi.org/10.54390/photographica.563">⟨10.54390/photographica.563⟩</text:a></text:p>
              <text:p text:style-name="Normal"><text:span>Article dans une revue</text:span></text:p>
              <text:p text:style-name="Normal"><text:a xlink:type="simple" xlink:href="https://hal.science/hal-04422613v1">hal-04422613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4276164v1">Ann Marks, Vivian Maier révélée : enquête sur une femme libre + Françoise Perron, Vivian Maier en toute discrétion</text:a></text:p>
              <text:p text:style-name="Normal"><text:a xlink:type="simple" xlink:href="https://hal.science/search/index/?q=*&amp;authFullName_s=Paul-Louis Roubert">Paul-Louis Roubert</text:a></text:p>
              <text:p text:style-name="Normal"><text:span>Critique d'art</text:span><text:span>, 2021,<text:s/></text:span><text:a xlink:type="simple" xlink:href="https://dx.doi.org/10.4000/critiquedart.92248">⟨10.4000/critiquedart.92248⟩</text:a></text:p>
              <text:p text:style-name="Normal"><text:span>Article dans une revue</text:span><text:span><text:s/>(compte-rendu de lecture)</text:span></text:p>
              <text:p text:style-name="Normal"><text:a xlink:type="simple" xlink:href="https://univ-paris8.hal.science/hal-04276164v1">hal-04276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6451v1">Gobyn, Ronny et Stourdzé, Sam. 2019 (dir.). « Variétés ». Avant-garde, surréalisme et photographie, 1928-1930. Cat. exp. (Arles, Rencontres de la photographie d’Arles, 1er juill.-22 sept. 2019). Arles : Actes Sud</text:a></text:p>
              <text:p text:style-name="Normal"><text:a xlink:type="simple" xlink:href="https://hal.science/search/index/?q=*&amp;authFullName_s=Paul-Louis Roubert">Paul-Louis Roubert</text:a></text:p>
              <text:p text:style-name="Normal"><text:span>Photographica</text:span><text:span>, 2020, 1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276451v1">hal-04276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2608v1">Introduction. Patrimoines photographiques, matière de l’histoire</text:a></text:p>
              <text:p text:style-name="Normal"><text:a xlink:type="simple" xlink:href="https://hal.science/search/index/?q=*&amp;authFullName_s=Éléonore Challine">Éléonore Challine</text:a><text:span>,</text:span><text:a xlink:type="simple" xlink:href="https://hal.science/search/index/?q=*&amp;authFullName_s=Paul-Louis Roubert">Paul-Louis Roubert</text:a></text:p>
              <text:p text:style-name="Normal"><text:span>Photographica</text:span><text:span>, 2020, 1, pp.11-17.<text:s/></text:span><text:a xlink:type="simple" xlink:href="https://dx.doi.org/10.54390/photographica.145">⟨10.54390/photographica.145⟩</text:a></text:p>
              <text:p text:style-name="Normal"><text:span>Article dans une revue</text:span></text:p>
              <text:p text:style-name="Normal"><text:a xlink:type="simple" xlink:href="https://hal.science/hal-04422608v1">hal-04422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2607v1">Générations photographiques</text:a></text:p>
              <text:p text:style-name="Normal"><text:a xlink:type="simple" xlink:href="https://hal.science/search/index/?q=*&amp;authFullName_s=Éléonore Challine">Éléonore Challine</text:a><text:span>,</text:span><text:a xlink:type="simple" xlink:href="https://hal.science/search/index/?q=*&amp;authFullName_s=Paul-Louis Roubert">Paul-Louis Roubert</text:a></text:p>
              <text:p text:style-name="Normal"><text:span>Photographica</text:span><text:span>, 2020, 1, pp.6-8.<text:s/></text:span><text:a xlink:type="simple" xlink:href="https://dx.doi.org/10.54390/photographica.149">⟨10.54390/photographica.149⟩</text:a></text:p>
              <text:p text:style-name="Normal"><text:span>Article dans une revue</text:span></text:p>
              <text:p text:style-name="Normal"><text:a xlink:type="simple" xlink:href="https://hal.science/hal-04422607v1">hal-04422607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4276127v1">Introduction. Patrimoines photographiques, matière de l’histoire</text:a></text:p>
              <text:p text:style-name="Normal"><text:a xlink:type="simple" xlink:href="https://hal.science/search/index/?q=*&amp;authFullName_s=Éléonore Challine">Éléonore Challine</text:a><text:span>,</text:span><text:a xlink:type="simple" xlink:href="https://hal.science/search/index/?q=*&amp;authFullName_s=Paul-Louis Roubert">Paul-Louis Roubert</text:a></text:p>
              <text:p text:style-name="Normal"><text:span>Photographica</text:span><text:span>, 2020, 1,<text:s/></text:span><text:a xlink:type="simple" xlink:href="https://dx.doi.org/10.54390/photographica.145">⟨10.54390/photographica.145⟩</text:a></text:p>
              <text:p text:style-name="Normal"><text:span>Article dans une revue</text:span></text:p>
              <text:p text:style-name="Normal"><text:a xlink:type="simple" xlink:href="https://univ-paris8.hal.science/hal-04276127v1">hal-04276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6469v1">« „Dies wird jenes töten ...“. Der Niedergang der Praxis der Daguerreotypie in Frankreich durch die Publikationen von Amateuren »</text:a></text:p>
              <text:p text:style-name="Normal"><text:a xlink:type="simple" xlink:href="https://hal.science/search/index/?q=*&amp;authFullName_s=Paul-Louis Roubert">Paul-Louis Roubert</text:a></text:p>
              <text:p text:style-name="Normal"><text:span>Fotogeschichte</text:span><text:span>, 2018, 38 (150), pp.27-36</text:span></text:p>
              <text:p text:style-name="Normal"><text:span>Article dans une revue</text:span></text:p>
              <text:p text:style-name="Normal"><text:a xlink:type="simple" xlink:href="https://hal.science/hal-04276469v1">hal-04276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6477v1">Portrait du photographe en singe. Une histoire de la photographie à l’épreuve de la bête</text:a></text:p>
              <text:p text:style-name="Normal"><text:a xlink:type="simple" xlink:href="https://hal.science/search/index/?q=*&amp;authFullName_s=Paul-Louis Roubert">Paul-Louis Roubert</text:a></text:p>
              <text:p text:style-name="Normal"><text:span>Histoire de l'art</text:span><text:span>, 2017, 81, pp.31-46</text:span></text:p>
              <text:p text:style-name="Normal"><text:span>Article dans une revue</text:span></text:p>
              <text:p text:style-name="Normal"><text:a xlink:type="simple" xlink:href="https://hal.science/hal-04276477v1">hal-04276477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4276152v1">Une Autre histoire de la photographie. Les collections du musée français de la photographie</text:a></text:p>
              <text:p text:style-name="Normal"><text:a xlink:type="simple" xlink:href="https://hal.science/search/index/?q=*&amp;authFullName_s=Paul-Louis Roubert">Paul-Louis Roubert</text:a></text:p>
              <text:p text:style-name="Normal"><text:span>Critique d'art</text:span><text:span>, 2015,<text:s/></text:span><text:a xlink:type="simple" xlink:href="https://dx.doi.org/10.4000/critiquedart.19335">⟨10.4000/critiquedart.19335⟩</text:a></text:p>
              <text:p text:style-name="Normal"><text:span>Article dans une revue</text:span></text:p>
              <text:p text:style-name="Normal"><text:a xlink:type="simple" xlink:href="https://univ-paris8.hal.science/hal-04276152v1">hal-04276152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2510588v1">La critique de la photographie ou la genèse du discours photographique dans la critique d’art, 1839-1859</text:a></text:p>
              <text:p text:style-name="Normal"><text:a xlink:type="simple" xlink:href="https://hal.science/search/index/?q=*&amp;authFullName_s=Paul-Louis Roubert">Paul-Louis Roubert</text:a></text:p>
              <text:p text:style-name="Normal"><text:span>Sociétés &amp; Représentations</text:span><text:span>, 2015, Nouveaux regards sur la critique d’art du XIXème siècle, 40 (40), pp.201-220.<text:s/></text:span><text:a xlink:type="simple" xlink:href="https://dx.doi.org/10.3917/sr.040.0201">⟨10.3917/sr.040.0201⟩</text:a></text:p>
              <text:p text:style-name="Normal"><text:span>Article dans une revue</text:span></text:p>
              <text:p text:style-name="Normal"><text:a xlink:type="simple" xlink:href="https://univ-paris8.hal.science/hal-02510588v1">hal-02510588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4276155v1">Erika Wicky, Les Paradoxes du détail</text:a></text:p>
              <text:p text:style-name="Normal"><text:a xlink:type="simple" xlink:href="https://hal.science/search/index/?q=*&amp;authFullName_s=Paul-Louis Roubert">Paul-Louis Roubert</text:a></text:p>
              <text:p text:style-name="Normal"><text:span>Critique d'art</text:span><text:span>, 2015,<text:s/></text:span><text:a xlink:type="simple" xlink:href="https://dx.doi.org/10.4000/critiquedart.19334">⟨10.4000/critiquedart.19334⟩</text:a></text:p>
              <text:p text:style-name="Normal"><text:span>Article dans une revue</text:span></text:p>
              <text:p text:style-name="Normal"><text:a xlink:type="simple" xlink:href="https://univ-paris8.hal.science/hal-04276155v1">hal-04276155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4276218v1">Hans Rooseboom, What’s Wrong with Daguerre ? Reconsidering Old and New Views on the Invention of Photography / Ennery Taramelli, Le Roman de Daguerre. L’artiste qui fixa le temps / Roger Watson et Helen Rappaport, Capturing the Light. A True Story of Genius, Rivalry and the Birth of Photography.</text:a></text:p>
              <text:p text:style-name="Normal"><text:a xlink:type="simple" xlink:href="https://hal.science/search/index/?q=*&amp;authFullName_s=Paul-Louis Roubert">Paul-Louis Roubert</text:a></text:p>
              <text:p text:style-name="Normal"><text:span>Etudes photographiques</text:span><text:span>, 2015</text:span></text:p>
              <text:p text:style-name="Normal"><text:span>Article dans une revue</text:span><text:span><text:s/>(compte-rendu de lecture)</text:span></text:p>
              <text:p text:style-name="Normal"><text:a xlink:type="simple" xlink:href="https://univ-paris8.hal.science/hal-04276218v1">hal-04276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6480v1">« The Troubadour Style, the Daguerreotype and the Invention of Photography »</text:a></text:p>
              <text:p text:style-name="Normal"><text:a xlink:type="simple" xlink:href="https://hal.science/search/index/?q=*&amp;authFullName_s=Paul-Louis Roubert">Paul-Louis Roubert</text:a></text:p>
              <text:p text:style-name="Normal"><text:span>Photoresearcher</text:span><text:span>, 2013, 20, pp.10-20</text:span></text:p>
              <text:p text:style-name="Normal"><text:span>Article dans une revue</text:span></text:p>
              <text:p text:style-name="Normal"><text:a xlink:type="simple" xlink:href="https://hal.science/hal-04276480v1">hal-04276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6489v1">« Baudelaire et la photographie : paradoxes et allégories »</text:a></text:p>
              <text:p text:style-name="Normal"><text:a xlink:type="simple" xlink:href="https://hal.science/search/index/?q=*&amp;authFullName_s=Paul-Louis Roubert">Paul-Louis Roubert</text:a></text:p>
              <text:p text:style-name="Normal"><text:span>Revue de l'Art</text:span><text:span>, 2012, 175, pp.11-15</text:span></text:p>
              <text:p text:style-name="Normal"><text:span>Article dans une revue</text:span></text:p>
              <text:p text:style-name="Normal"><text:a xlink:type="simple" xlink:href="https://hal.science/hal-04276489v1">hal-04276489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4276196v1">Funding a Photographic Elite</text:a></text:p>
              <text:p text:style-name="Normal"><text:a xlink:type="simple" xlink:href="https://hal.science/search/index/?q=*&amp;authFullName_s=Paul-Louis Roubert">Paul-Louis Roubert</text:a></text:p>
              <text:p text:style-name="Normal"><text:span>Etudes photographiques</text:span><text:span>, 2009</text:span></text:p>
              <text:p text:style-name="Normal"><text:span>Article dans une revue</text:span></text:p>
              <text:p text:style-name="Normal"><text:a xlink:type="simple" xlink:href="https://univ-paris8.hal.science/hal-04276196v1">hal-04276196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4276185v1">Les fonds de la distinction</text:a></text:p>
              <text:p text:style-name="Normal"><text:a xlink:type="simple" xlink:href="https://hal.science/search/index/?q=*&amp;authFullName_s=Paul-Louis Roubert">Paul-Louis Roubert</text:a></text:p>
              <text:p text:style-name="Normal"><text:span>Etudes photographiques</text:span><text:span>, 2009, 24, pp.18-41</text:span></text:p>
              <text:p text:style-name="Normal"><text:span>Article dans une revue</text:span></text:p>
              <text:p text:style-name="Normal"><text:a xlink:type="simple" xlink:href="https://univ-paris8.hal.science/hal-04276185v1">hal-04276185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4276194v1">Hubert, ou l’honneur de Daguerre</text:a></text:p>
              <text:p text:style-name="Normal"><text:a xlink:type="simple" xlink:href="https://hal.science/search/index/?q=*&amp;authFullName_s=Paul-Louis Roubert">Paul-Louis Roubert</text:a></text:p>
              <text:p text:style-name="Normal"><text:span>Etudes photographiques</text:span><text:span>, 2005, 16, pp.41-49</text:span></text:p>
              <text:p text:style-name="Normal"><text:span>Article dans une revue</text:span></text:p>
              <text:p text:style-name="Normal"><text:a xlink:type="simple" xlink:href="https://univ-paris8.hal.science/hal-04276194v1">hal-04276194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4276163v1">Photographie : destins du modernisme</text:a></text:p>
              <text:p text:style-name="Normal"><text:a xlink:type="simple" xlink:href="https://hal.science/search/index/?q=*&amp;authFullName_s=Paul-Louis Roubert">Paul-Louis Roubert</text:a></text:p>
              <text:p text:style-name="Normal"><text:span>Critique d'art</text:span><text:span>, 2005, 25,<text:s/></text:span><text:a xlink:type="simple" xlink:href="https://dx.doi.org/10.4000/critiquedart.1573">⟨10.4000/critiquedart.1573⟩</text:a></text:p>
              <text:p text:style-name="Normal"><text:span>Article dans une revue</text:span></text:p>
              <text:p text:style-name="Normal"><text:a xlink:type="simple" xlink:href="https://univ-paris8.hal.science/hal-04276163v1">hal-04276163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4276158v1">Photography: the Destinies of Modernism</text:a></text:p>
              <text:p text:style-name="Normal"><text:a xlink:type="simple" xlink:href="https://hal.science/search/index/?q=*&amp;authFullName_s=Paul-Louis Roubert">Paul-Louis Roubert</text:a></text:p>
              <text:p text:style-name="Normal"><text:span>Critique d'art</text:span><text:span>, 2005, 25,<text:s/></text:span><text:a xlink:type="simple" xlink:href="https://dx.doi.org/10.4000/critiquedart.1577">⟨10.4000/critiquedart.1577⟩</text:a></text:p>
              <text:p text:style-name="Normal"><text:span>Article dans une revue</text:span></text:p>
              <text:p text:style-name="Normal"><text:a xlink:type="simple" xlink:href="https://univ-paris8.hal.science/hal-04276158v1">hal-04276158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4276161v1">L’Histoire de la photographie : (en)quête de méthode</text:a></text:p>
              <text:p text:style-name="Normal"><text:a xlink:type="simple" xlink:href="https://hal.science/search/index/?q=*&amp;authFullName_s=Paul-Louis Roubert">Paul-Louis Roubert</text:a></text:p>
              <text:p text:style-name="Normal"><text:span>Critique d'art</text:span><text:span>, 2002, 20,<text:s/></text:span><text:a xlink:type="simple" xlink:href="https://dx.doi.org/10.4000/critiquedart.2077">⟨10.4000/critiquedart.2077⟩</text:a></text:p>
              <text:p text:style-name="Normal"><text:span>Article dans une revue</text:span></text:p>
              <text:p text:style-name="Normal"><text:a xlink:type="simple" xlink:href="https://univ-paris8.hal.science/hal-04276161v1">hal-04276161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2527104v1">Où en sont les théories de la photographie ?</text:a></text:p>
              <text:p text:style-name="Normal"><text:a xlink:type="simple" xlink:href="https://hal.science/search/index/?q=*&amp;authFullName_s=Paul-Louis Roubert">Paul-Louis Roubert</text:a></text:p>
              <text:p text:style-name="Normal"><text:span>Critique d'art</text:span><text:span>, 2002, 20,<text:s/></text:span><text:a xlink:type="simple" xlink:href="https://dx.doi.org/10.4000/critiquedart.2079">⟨10.4000/critiquedart.2079⟩</text:a></text:p>
              <text:p text:style-name="Normal"><text:span>Article dans une revue</text:span></text:p>
              <text:p text:style-name="Normal"><text:a xlink:type="simple" xlink:href="https://univ-paris8.hal.science/hal-02527104v1">hal-02527104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4276189v1">Les caprices de la norme</text:a></text:p>
              <text:p text:style-name="Normal"><text:a xlink:type="simple" xlink:href="https://hal.science/search/index/?q=*&amp;authFullName_s=Paul-Louis Roubert">Paul-Louis Roubert</text:a></text:p>
              <text:p text:style-name="Normal"><text:span>Etudes photographiques</text:span><text:span>, 2001</text:span></text:p>
              <text:p text:style-name="Normal"><text:span>Article dans une revue</text:span></text:p>
              <text:p text:style-name="Normal"><text:a xlink:type="simple" xlink:href="https://univ-paris8.hal.science/hal-04276189v1">hal-04276189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4276200v1">1859, exposer la photographie</text:a></text:p>
              <text:p text:style-name="Normal"><text:a xlink:type="simple" xlink:href="https://hal.science/search/index/?q=*&amp;authFullName_s=Paul-Louis Roubert">Paul-Louis Roubert</text:a></text:p>
              <text:p text:style-name="Normal"><text:span>Etudes photographiques</text:span><text:span>, 2000, 8</text:span></text:p>
              <text:p text:style-name="Normal"><text:span>Article dans une revue</text:span></text:p>
              <text:p text:style-name="Normal"><text:a xlink:type="simple" xlink:href="https://univ-paris8.hal.science/hal-04276200v1">hal-04276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6498v1">Édition critique &amp;quot;Le public moderne et la photographie&amp;quot; de Charles Baudelaire (1859).</text:a></text:p>
              <text:p text:style-name="Normal"><text:a xlink:type="simple" xlink:href="https://hal.science/search/index/?q=*&amp;authFullName_s=Paul-Louis Roubert">Paul-Louis Roubert</text:a></text:p>
              <text:p text:style-name="Normal"><text:span>Etudes photographiques</text:span><text:span>, 1999, 6, pp.22-33</text:span></text:p>
              <text:p text:style-name="Normal"><text:span>Article dans une revue</text:span></text:p>
              <text:p text:style-name="Normal"><text:a xlink:type="simple" xlink:href="https://hal.science/hal-04276498v1">hal-04276498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4276160v1">Nadar (Gaspard-Félix Tournachon, dit). Correspondance, 1820-1851. Tome 1</text:a></text:p>
              <text:p text:style-name="Normal"><text:a xlink:type="simple" xlink:href="https://hal.science/search/index/?q=*&amp;authFullName_s=Paul-Louis Roubert">Paul-Louis Roubert</text:a></text:p>
              <text:p text:style-name="Normal"><text:span>Critique d'art</text:span><text:span>, 1999, 14,<text:s/></text:span><text:a xlink:type="simple" xlink:href="https://dx.doi.org/10.4000/critiquedart.2428">⟨10.4000/critiquedart.2428⟩</text:a></text:p>
              <text:p text:style-name="Normal"><text:span>Article dans une revue</text:span></text:p>
              <text:p text:style-name="Normal"><text:a xlink:type="simple" xlink:href="https://univ-paris8.hal.science/hal-04276160v1">hal-04276160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4276201v1">Nerval et l'expérience du daguerréotype</text:a></text:p>
              <text:p text:style-name="Normal"><text:a xlink:type="simple" xlink:href="https://hal.science/search/index/?q=*&amp;authFullName_s=Paul-Louis Roubert">Paul-Louis Roubert</text:a></text:p>
              <text:p text:style-name="Normal"><text:span>Etudes photographiques</text:span><text:span>, 1998, 4</text:span></text:p>
              <text:p text:style-name="Normal"><text:span>Article dans une revue</text:span></text:p>
              <text:p text:style-name="Normal"><text:a xlink:type="simple" xlink:href="https://univ-paris8.hal.science/hal-04276201v1">hal-04276201v1</text:a></text:p>
            </table:table-cell>
          </table:table-row>
        </table:table>
        <text:p text:style-name="P11"/>
        <text:p text:style-name="Heading2"><text:span text:style-name="T5">Communication dans un congrès (4)</text:span></text:p>
        <text:p text:style-name="P13"/>
        <table:table table:name="00fc69" table:style-name="00fc69">
          <table:table-column table:style-name="00fc69.0"/>
          <table:table-row>
            <table:table-cell office:value-type="string">
              <text:p text:style-name="Normal"><text:a xlink:type="simple" xlink:href="https://univ-rennes2.hal.science/hal-05511508v1">Le cinéma par ses photographies</text:a></text:p>
              <text:p text:style-name="Normal"><text:a xlink:type="simple" xlink:href="https://hal.science/search/index/?q=*&amp;authFullName_s=Éléonore Challine">Éléonore Challine</text:a><text:span>,</text:span><text:a xlink:type="simple" xlink:href="https://hal.science/search/index/?q=*&amp;authFullName_s=Christophe Gauthier">Christophe Gauthier</text:a><text:span>,</text:span><text:a xlink:type="simple" xlink:href="https://hal.science/search/index/?q=*&amp;authFullName_s=Priska Morrissey">Priska Morrissey</text:a><text:span>,</text:span><text:a xlink:type="simple" xlink:href="https://hal.science/search/index/?q=*&amp;authFullName_s=Paul-Louis Roubert">Paul-Louis Roubert</text:a><text:span>,</text:span><text:a xlink:type="simple" xlink:href="https://hal.science/search/index/?q=*&amp;authFullName_s=Dimitri Vezyroglou">Dimitri Vezyroglou</text:a></text:p>
              <text:p text:style-name="Normal"><text:span>Le cinéma par ses photographies</text:span><text:span>, INHA; École nationale des chartes, Oct 2022, Paris, France</text:span></text:p>
              <text:p text:style-name="Normal"><text:span>Communication dans un congrès</text:span></text:p>
              <text:p text:style-name="Normal"><text:a xlink:type="simple" xlink:href="https://univ-rennes2.hal.science/hal-05511508v1">hal-05511508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4423274v1">« „Ceci tuera cela...“: le déclin de la pratique du daguerréotype en France à travers les publications des amateurs („Dies wird jenes töten...“: Der Niedergang der Daguerreotypie in Frankreich durch die Publikationen von Amateuren) »,</text:a></text:p>
              <text:p text:style-name="Normal"><text:a xlink:type="simple" xlink:href="https://hal.science/search/index/?q=*&amp;authFullName_s=Paul-Louis Roubert">Paul-Louis Roubert</text:a></text:p>
              <text:p text:style-name="Normal"><text:span>Colloque International « Handbuchwissen. Die Fotografie als angewandte Wissenschaft », Universität zu Köln Gremienraum, Université de Cologne, Allemagne.</text:span><text:span>, Herta Wolf, Apr 2016, Koln, Germany</text:span></text:p>
              <text:p text:style-name="Normal"><text:span>Communication dans un congrès</text:span></text:p>
              <text:p text:style-name="Normal"><text:a xlink:type="simple" xlink:href="https://univ-paris8.hal.science/hal-04423274v1">hal-04423274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2527099v1">Quand l’image agit. À partir de l’action photographique</text:a></text:p>
              <text:p text:style-name="Normal"><text:a xlink:type="simple" xlink:href="https://hal.science/search/index/?q=*&amp;authFullName_s=Michelle Debat">Michelle Debat</text:a><text:span>,</text:span><text:a xlink:type="simple" xlink:href="https://hal.science/search/index/?q=*&amp;authFullName_s=Paul-Louis Roubert">Paul-Louis Roubert</text:a></text:p>
              <text:p text:style-name="Normal"><text:span>Colloque : Labex Arts - H2H - EA 4010 - EDESTA - université Paris 8/ Ecole Nationale Supérieure Louis Lumière/ UMR- ACTE 8218 CNRS - université Paris 1 / Musée d’art contemporain MAC-VAL</text:span><text:span>, Oct 2015, Vitry-sur-Seine, France</text:span></text:p>
              <text:p text:style-name="Normal"><text:span>Communication dans un congrès</text:span></text:p>
              <text:p text:style-name="Normal"><text:a xlink:type="simple" xlink:href="https://univ-paris8.hal.science/hal-02527099v1">hal-02527099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4423286v1">« Le calotype en France : une transition photographique »</text:a></text:p>
              <text:p text:style-name="Normal"><text:a xlink:type="simple" xlink:href="https://hal.science/search/index/?q=*&amp;authFullName_s=Paul-Louis Roubert">Paul-Louis Roubert</text:a></text:p>
              <text:p text:style-name="Normal"><text:span>« El calotipo español », Museo Universidad de Navarra, Navarre, Espagne.</text:span><text:span>, Maria Torre Vall, Mar 2015, Navarre, Espagne</text:span></text:p>
              <text:p text:style-name="Normal"><text:span>Communication dans un congrès</text:span></text:p>
              <text:p text:style-name="Normal"><text:a xlink:type="simple" xlink:href="https://univ-paris8.hal.science/hal-04423286v1">hal-04423286v1</text:a></text:p>
            </table:table-cell>
          </table:table-row>
        </table:table>
        <text:p text:style-name="P14"/>
        <text:p text:style-name="Heading2"><text:span text:style-name="T6">N°spécial de revue/special issue (3)</text:span></text:p>
        <text:p text:style-name="P16"/>
        <table:table table:name="f5cbc3" table:style-name="f5cbc3">
          <table:table-column table:style-name="f5cbc3.0"/>
          <table:table-row>
            <table:table-cell office:value-type="string">
              <text:p text:style-name="Normal"><text:a xlink:type="simple" xlink:href="https://shs.hal.science/halshs-03869606v1">« Histoires-monde de la photographie »</text:a></text:p>
              <text:p text:style-name="Normal"><text:a xlink:type="simple" xlink:href="https://hal.science/search/index/?q=*&amp;authFullName_s=Éléonore Challine">Éléonore Challine</text:a><text:span>,</text:span><text:a xlink:type="simple" xlink:href="https://hal.science/search/index/?q=*&amp;authFullName_s=Paul-Louis Roubert">Paul-Louis Roubert</text:a></text:p>
              <text:p text:style-name="Normal"><text:span>Photographica</text:span><text:span>, 3, 2021</text:span></text:p>
              <text:p text:style-name="Normal"><text:span>N°spécial de revue/special issue</text:span></text:p>
              <text:p text:style-name="Normal"><text:a xlink:type="simple" xlink:href="https://shs.hal.science/halshs-03869606v1">halshs-038696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69661v1">« Hors les murs. Photographes et studios mobiles »</text:a></text:p>
              <text:p text:style-name="Normal"><text:a xlink:type="simple" xlink:href="https://hal.science/search/index/?q=*&amp;authFullName_s=Éléonore Challine">Éléonore Challine</text:a><text:span>,</text:span><text:a xlink:type="simple" xlink:href="https://hal.science/search/index/?q=*&amp;authFullName_s=Paul-Louis Roubert">Paul-Louis Roubert</text:a></text:p>
              <text:p text:style-name="Normal"><text:span>Photographica</text:span><text:span>, 2, 2021</text:span></text:p>
              <text:p text:style-name="Normal"><text:span>N°spécial de revue/special issue</text:span></text:p>
              <text:p text:style-name="Normal"><text:a xlink:type="simple" xlink:href="https://shs.hal.science/halshs-03869661v1">halshs-038696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69676v1">« Patrimoines photographiques »</text:a></text:p>
              <text:p text:style-name="Normal"><text:a xlink:type="simple" xlink:href="https://hal.science/search/index/?q=*&amp;authFullName_s=Éléonore Challine">Éléonore Challine</text:a><text:span>,</text:span><text:a xlink:type="simple" xlink:href="https://hal.science/search/index/?q=*&amp;authFullName_s=Paul-Louis Roubert">Paul-Louis Roubert</text:a></text:p>
              <text:p text:style-name="Normal"><text:span>Photographica</text:span><text:span>, 1, 2020</text:span></text:p>
              <text:p text:style-name="Normal"><text:span>N°spécial de revue/special issue</text:span></text:p>
              <text:p text:style-name="Normal"><text:a xlink:type="simple" xlink:href="https://shs.hal.science/halshs-03869676v1">halshs-03869676v1</text:a></text:p>
            </table:table-cell>
          </table:table-row>
        </table:table>
        <text:p text:style-name="P17"/>
        <text:p text:style-name="Heading2"><text:span text:style-name="T7">Ouvrages (3)</text:span></text:p>
        <text:p text:style-name="P19"/>
        <table:table table:name="b05d4a" table:style-name="b05d4a">
          <table:table-column table:style-name="b05d4a.0"/>
          <table:table-row>
            <table:table-cell office:value-type="string">
              <text:p text:style-name="Normal"><text:a xlink:type="simple" xlink:href="https://univ-paris8.hal.science/hal-02514146v1">Quand l’image agit ! À partir de l’action photographique</text:a></text:p>
              <text:p text:style-name="Normal"><text:a xlink:type="simple" xlink:href="https://hal.science/search/index/?q=*&amp;authFullName_s=Michelle Debat">Michelle Debat</text:a><text:span>,</text:span><text:a xlink:type="simple" xlink:href="https://hal.science/search/index/?q=*&amp;authFullName_s=Paul-Louis Roubert">Paul-Louis Roubert</text:a></text:p>
              <text:p text:style-name="Normal"><text:span>Filigranes, 2017</text:span></text:p>
              <text:p text:style-name="Normal"><text:span>Ouvrages</text:span></text:p>
              <text:p text:style-name="Normal"><text:a xlink:type="simple" xlink:href="https://univ-paris8.hal.science/hal-02514146v1">hal-02514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6464v1">Primitifs de la photographie. Le calotype français, (cat. exp.)</text:a></text:p>
              <text:p text:style-name="Normal"><text:a xlink:type="simple" xlink:href="https://hal.science/search/index/?q=*&amp;authFullName_s=Paul-Louis Roubert">Paul-Louis Roubert</text:a><text:span>,</text:span><text:a xlink:type="simple" xlink:href="https://hal.science/search/index/?q=*&amp;authFullName_s=Sylvie Aubenas">Sylvie Aubenas</text:a></text:p>
              <text:p text:style-name="Normal"><text:span>Gallimard, 2010, 2070130797</text:span></text:p>
              <text:p text:style-name="Normal"><text:span>Ouvrages</text:span></text:p>
              <text:p text:style-name="Normal"><text:a xlink:type="simple" xlink:href="https://hal.science/hal-04276464v1">hal-04276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6454v1">L’image sans qualités. Les beaux-arts et la critique à l’épreuve de la photographie, 1839-1859.</text:a></text:p>
              <text:p text:style-name="Normal"><text:a xlink:type="simple" xlink:href="https://hal.science/search/index/?q=*&amp;authFullName_s=Paul-Louis Roubert">Paul-Louis Roubert</text:a></text:p>
              <text:p text:style-name="Normal"><text:span>Éditions du Patrimoine - Monum. 2006, 2858229090</text:span></text:p>
              <text:p text:style-name="Normal"><text:span>Ouvrages</text:span></text:p>
              <text:p text:style-name="Normal"><text:a xlink:type="simple" xlink:href="https://hal.science/hal-04276454v1">hal-04276454v1</text:a></text:p>
            </table:table-cell>
          </table:table-row>
        </table:table>
        <text:p text:style-name="P20"/>
        <text:p text:style-name="Heading2"><text:span text:style-name="T8">Chapitre d'ouvrage (8)</text:span></text:p>
        <text:p text:style-name="P22"/>
        <table:table table:name="f9e220" table:style-name="f9e220">
          <table:table-column table:style-name="f9e220.0"/>
          <table:table-row>
            <table:table-cell office:value-type="string">
              <text:p text:style-name="Normal"><text:a xlink:type="simple" xlink:href="https://univ-paris8.hal.science/hal-04423212v1">« Félix Nadar et la disparition de la photographie »</text:a></text:p>
              <text:p text:style-name="Normal"><text:a xlink:type="simple" xlink:href="https://hal.science/search/index/?q=*&amp;authFullName_s=Paul-Louis Roubert">Paul-Louis Roubert</text:a></text:p>
              <text:p text:style-name="Normal"><text:span>Sylvie Aubenas et Anne Lacoste (dir.), Les Nadar. Une légende photographique, (cat. exp.), Bibliothèque nationale de France, Paris 2018.</text:span><text:span>, Bibliothèque nationale de France, p. 34-45, 2018, 9782717727821</text:span></text:p>
              <text:p text:style-name="Normal"><text:span>Chapitre d'ouvrage</text:span></text:p>
              <text:p text:style-name="Normal"><text:a xlink:type="simple" xlink:href="https://univ-paris8.hal.science/hal-04423212v1">hal-04423212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4423204v1">« La maison n'a pas de succursale »</text:a></text:p>
              <text:p text:style-name="Normal"><text:a xlink:type="simple" xlink:href="https://hal.science/search/index/?q=*&amp;authFullName_s=Paul-Louis Roubert">Paul-Louis Roubert</text:a><text:span>,</text:span><text:a xlink:type="simple" xlink:href="https://hal.science/search/index/?q=*&amp;authFullName_s=Sylvie Aubenas">Sylvie Aubenas</text:a><text:span>,</text:span><text:a xlink:type="simple" xlink:href="https://hal.science/search/index/?q=*&amp;authFullName_s=Anne Lacoste">Anne Lacoste</text:a></text:p>
              <text:p text:style-name="Normal"><text:span>Sylvie Aubenas et Anne Lacoste (dir.), Les Nadar. Une légende photographique, (cat. exp.), Bibliothèque nationale de France, Paris 2018.</text:span><text:span>, Bibliothèque nationale de France, p. 10-21, 2018, 9782717727821</text:span></text:p>
              <text:p text:style-name="Normal"><text:span>Chapitre d'ouvrage</text:span></text:p>
              <text:p text:style-name="Normal"><text:a xlink:type="simple" xlink:href="https://univ-paris8.hal.science/hal-04423204v1">hal-04423204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4423223v1">« Mimmo Rotella and Mec-Art: From Image to Tool »</text:a></text:p>
              <text:p text:style-name="Normal"><text:a xlink:type="simple" xlink:href="https://hal.science/search/index/?q=*&amp;authFullName_s=Paul-Louis Roubert">Paul-Louis Roubert</text:a></text:p>
              <text:p text:style-name="Normal"><text:span>Germano Cellant (dir.), Mimmo Rotella. Manifesto, (cat. exp.), Silvana Editoriale, Milan, 2018.</text:span><text:span>, p. 270-279, 2018, 978-8836641123</text:span></text:p>
              <text:p text:style-name="Normal"><text:span>Chapitre d'ouvrage</text:span></text:p>
              <text:p text:style-name="Normal"><text:a xlink:type="simple" xlink:href="https://univ-paris8.hal.science/hal-04423223v1">hal-04423223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2523177v1">Hippolyte Bayard : portrait du photographe en bricoleur</text:a></text:p>
              <text:p text:style-name="Normal"><text:a xlink:type="simple" xlink:href="https://hal.science/search/index/?q=*&amp;authFullName_s=Paul-Louis Roubert">Paul-Louis Roubert</text:a></text:p>
              <text:p text:style-name="Normal"><text:span>Quand l’image agit ! À partir de l’action photographique, Michelle Debat et Paul-Louis Roubert (dir.)</text:span><text:span>, Filigranes, pp.114-125, 2017</text:span></text:p>
              <text:p text:style-name="Normal"><text:span>Chapitre d'ouvrage</text:span></text:p>
              <text:p text:style-name="Normal"><text:a xlink:type="simple" xlink:href="https://univ-paris8.hal.science/hal-02523177v1">hal-02523177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4423236v1">Weegee</text:a></text:p>
              <text:p text:style-name="Normal"><text:a xlink:type="simple" xlink:href="https://hal.science/search/index/?q=*&amp;authFullName_s=Paul-Louis Roubert">Paul-Louis Roubert</text:a></text:p>
              <text:p text:style-name="Normal"><text:span>Pierre Leguillon (dir.), Oracle. Artists’ Calling Cards, Edition Patrick Frey, Zurich, 2017.</text:span><text:span>, p. 12-14, 2017, 978-3-906803-16-6</text:span></text:p>
              <text:p text:style-name="Normal"><text:span>Chapitre d'ouvrage</text:span></text:p>
              <text:p text:style-name="Normal"><text:a xlink:type="simple" xlink:href="https://univ-paris8.hal.science/hal-04423236v1">hal-04423236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2516394v1">Art et photographie au XIXe siècle : les ambiguïtés d’un nouveau modèle</text:a></text:p>
              <text:p text:style-name="Normal"><text:a xlink:type="simple" xlink:href="https://hal.science/search/index/?q=*&amp;authFullName_s=Paul-Louis Roubert">Paul-Louis Roubert</text:a></text:p>
              <text:p text:style-name="Normal"><text:span>L’art du XIXe siècle, Bertrand Tillier (dir.)</text:span><text:span>, Citadelles et Mazenod, pp.494-537, 2016</text:span></text:p>
              <text:p text:style-name="Normal"><text:span>Chapitre d'ouvrage</text:span></text:p>
              <text:p text:style-name="Normal"><text:a xlink:type="simple" xlink:href="https://univ-paris8.hal.science/hal-02516394v1">hal-02516394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2518032v1">A Bourgeois Ambition: Photography and the Salon des beaux-arts during the Second Empire</text:a></text:p>
              <text:p text:style-name="Normal"><text:a xlink:type="simple" xlink:href="https://hal.science/search/index/?q=*&amp;authFullName_s=Paul-Louis Roubert">Paul-Louis Roubert</text:a></text:p>
              <text:p text:style-name="Normal"><text:span>Real/Ideal, Karen Hellman (dir)</text:span><text:span>, The J. Paul Getty Museum, pp.23-35, 2016</text:span></text:p>
              <text:p text:style-name="Normal"><text:span>Chapitre d'ouvrage</text:span></text:p>
              <text:p text:style-name="Normal"><text:a xlink:type="simple" xlink:href="https://univ-paris8.hal.science/hal-02518032v1">hal-02518032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2526280v1">Entre peinture de genre et tableau vivant. Les goûts d’Humbert de Molard</text:a></text:p>
              <text:p text:style-name="Normal"><text:a xlink:type="simple" xlink:href="https://hal.science/search/index/?q=*&amp;authFullName_s=Paul-Louis Roubert">Paul-Louis Roubert</text:a></text:p>
              <text:p text:style-name="Normal"><text:span>Le tableau vivant ou l’image performée, Julie Ramos (dir.)</text:span><text:span>, Inha, Mare et Martin, pp.233-248, 2014</text:span></text:p>
              <text:p text:style-name="Normal"><text:span>Chapitre d'ouvrage</text:span></text:p>
              <text:p text:style-name="Normal"><text:a xlink:type="simple" xlink:href="https://univ-paris8.hal.science/hal-02526280v1">hal-02526280v1</text:a></text:p>
            </table:table-cell>
          </table:table-row>
        </table:table>
        <text:p text:style-name="P23"/>
        <text:p text:style-name="Heading2"><text:span text:style-name="T9">Thèse (1)</text:span></text:p>
        <text:p text:style-name="P25"/>
        <table:table table:name="ec0250" table:style-name="ec0250">
          <table:table-column table:style-name="ec0250.0"/>
          <table:table-row>
            <table:table-cell office:value-type="string">
              <text:p text:style-name="Normal"><text:a xlink:type="simple" xlink:href="https://hal.science/tel-01142803v1">L'introduction du modèle photographique dans la critique d'art en France (1839-1859)</text:a></text:p>
              <text:p text:style-name="Normal"><text:a xlink:type="simple" xlink:href="https://hal.science/search/index/?q=*&amp;authFullName_s=Paul-Louis Roubert">Paul-Louis Roubert</text:a></text:p>
              <text:p text:style-name="Normal"><text:span>Art et histoire de l'art. Université Paris 1 Panthéon-Sorbonne, 2004. Français.<text:s/></text:span><text:a xlink:type="simple" xlink:href="https://www.theses.fr/2004PA010564">⟨NNT : 2004PA010564⟩</text:a></text:p>
              <text:p text:style-name="Normal"><text:span>Thèse</text:span></text:p>
              <text:p text:style-name="Normal"><text:a xlink:type="simple" xlink:href="https://hal.science/tel-01142803v1">tel-01142803v1</text:a></text:p>
            </table:table-cell>
          </table:table-row>
        </table:table>
        <text:p text:style-name="P26"/>
        <text:p text:style-name="Heading2"><text:span text:style-name="T10">Vidéo (1)</text:span></text:p>
        <text:p text:style-name="P28"/>
        <table:table table:name="51835e" table:style-name="51835e">
          <table:table-column table:style-name="51835e.0"/>
          <table:table-row>
            <table:table-cell office:value-type="string">
              <text:p text:style-name="Normal"><text:a xlink:type="simple" xlink:href="https://hal.campus-aar.fr/medihal-01578833v1">Une photographie contre-révolutionnaire : le calotype français des années 1840-1850.</text:a></text:p>
              <text:p text:style-name="Normal"><text:a xlink:type="simple" xlink:href="https://hal.science/search/index/?q=*&amp;authFullName_s=Paul-Louis Roubert">Paul-Louis Roubert</text:a><text:span>,</text:span><text:a xlink:type="simple" xlink:href="https://hal.science/search/index/?q=*&amp;authFullName_s=Elisabeth de Pablo">Elisabeth de Pablo</text:a><text:span>,</text:span><text:a xlink:type="simple" xlink:href="https://hal.science/search/index/?q=*&amp;authFullName_s=Margot Sputo-Mialet">Margot Sputo-Mialet</text:a></text:p>
              <text:p text:style-name="Normal"><text:span>2008</text:span></text:p>
              <text:p text:style-name="Normal"><text:span>Vidéo</text:span></text:p>
              <text:p text:style-name="Normal"><text:a xlink:type="simple" xlink:href="https://hal.campus-aar.fr/medihal-01578833v1">medihal-0157883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ul-Louis Roubert</dc:title>
    <dc:subject/>
    <dc:description>CV</dc:description>
    <dc:creator/>
    <dc:date>2026-05-19T19:05:04.000</dc:date>
    <meta:generator>PHPWord</meta:generator>
    <meta:initial-creator>CCSD</meta:initial-creator>
    <meta:creation-date>2026-05-19T19:05:04.000</meta:creation-date>
    <meta:keyword/>
    <meta:user-defined meta:name="Category"/>
    <meta:user-defined meta:name="Company"/>
    <meta:user-defined meta:name="Manager"/>
  </office:meta>
</office:document-meta>
</file>