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768" style:family="table">
      <style:table-properties style:rel-width="100" table:align="center"/>
    </style:style>
    <style:style style:name="dfa768.0" style:family="table-column">
      <style:table-column-properties style:column-width="0.00cm"/>
    </style:style>
    <style:style style:name="006f09" style:family="table">
      <style:table-properties style:rel-width="100" table:align="center"/>
    </style:style>
    <style:style style:name="006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Mar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fa768" table:style-name="dfa768">
          <table:table-column table:style-name="dfa768.0"/>
          <table:table-row>
            <table:table-cell office:value-type="string">
              <text:p text:style-name="Normal"><text:a xlink:type="simple" xlink:href="https://hal.univ-lorraine.fr/hal-05484538v1">Stochastic joint modeling of hydrothermal alteration halos and associated geological structures applied to mining studies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Patrick Ledru">Patrick Ledru</text:a><text:span>et al.</text:span></text:p>
              <text:p text:style-name="Normal"><text:span>Mathematical Geosciences</text:span><text:span>, 2026, https://doi.org/10.1007/s11004-026-10271-3.<text:s/></text:span><text:a xlink:type="simple" xlink:href="https://dx.doi.org/10.1007/s11004-026-10271-3">⟨10.1007/s11004-026-10271-3⟩</text:a></text:p>
              <text:p text:style-name="Normal"><text:span>Article dans une revue</text:span></text:p>
              <text:p text:style-name="Normal"><text:a xlink:type="simple" xlink:href="https://hal.univ-lorraine.fr/hal-05484538v1">hal-05484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4447v1">Variability of geological interpretations of a mineral deposit: Quantitative study and implications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Kelsey Mckee">Kelsey Mckee</text:a><text:span>et al.</text:span></text:p>
              <text:p text:style-name="Normal"><text:span>Ore Geology Reviews</text:span><text:span>, 2025, 187, pp.107010.<text:s/></text:span><text:a xlink:type="simple" xlink:href="https://dx.doi.org/10.1016/j.oregeorev.2025.107010">⟨10.1016/j.oregeorev.2025.107010⟩</text:a></text:p>
              <text:p text:style-name="Normal"><text:span>Article dans une revue</text:span></text:p>
              <text:p text:style-name="Normal"><text:a xlink:type="simple" xlink:href="https://hal.univ-lorraine.fr/hal-05484447v1">hal-0548444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06f09" table:style-name="006f09">
          <table:table-column table:style-name="006f09.0"/>
          <table:table-row>
            <table:table-cell office:value-type="string">
              <text:p text:style-name="Normal"><text:a xlink:type="simple" xlink:href="https://hal.science/hal-05485147v1">Modélisation stochastique des composants d'un système métallogénique : application au gisement d'uranium de Waterfound, Canada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Patrick Ledru">Patrick Ledru</text:a><text:span>et al.</text:span></text:p>
              <text:p text:style-name="Normal"><text:span>29e Réunion des Sciences de la Terre</text:span><text:span>, SGF, Oct 2025, Montpellier, France. pp.658933</text:span></text:p>
              <text:p text:style-name="Normal"><text:span>Communication dans un congrès</text:span></text:p>
              <text:p text:style-name="Normal"><text:a xlink:type="simple" xlink:href="https://hal.science/hal-05485147v1">hal-0548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02v1">Stochastic joint modelling of hydrothermal alteration halos and associated geological structures applied to mining studies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Kelsey Mckee">Kelsey Mckee</text:a><text:span>et al.</text:span></text:p>
              <text:p text:style-name="Normal"><text:span>International Geostatistics Congress 2024</text:span><text:span>, Sep 2024, Ponta Delgada Açores, Portugal. pp.545-558,<text:s/></text:span><text:a xlink:type="simple" xlink:href="https://dx.doi.org/10.1007/978-3-031-92870-3_42">⟨10.1007/978-3-031-92870-3_42⟩</text:a></text:p>
              <text:p text:style-name="Normal"><text:span>Communication dans un congrès</text:span></text:p>
              <text:p text:style-name="Normal"><text:a xlink:type="simple" xlink:href="https://hal.science/hal-05157102v1">hal-05157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7053v1">Ore Deposit Delineation: Variability between Interpreters and Modeling Implications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Kelsey Mckee">Kelsey Mckee</text:a><text:span>et al.</text:span></text:p>
              <text:p text:style-name="Normal"><text:span>86th EAGE Annual Conference &amp; Exhibition</text:span><text:span>, Jun 2025, Toulouse, France. pp.1-5,<text:s/></text:span><text:a xlink:type="simple" xlink:href="https://dx.doi.org/10.3997/2214-4609.2025101143">⟨10.3997/2214-4609.2025101143⟩</text:a></text:p>
              <text:p text:style-name="Normal"><text:span>Communication dans un congrès</text:span></text:p>
              <text:p text:style-name="Normal"><text:a xlink:type="simple" xlink:href="https://hal.univ-lorraine.fr/hal-05157053v1">hal-051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48v1">Impact of rock heterogeneities at the Basin/Basement interface on the alteration halo geometry of unconformity-related Athabasca uranium deposits</text:a></text:p>
              <text:p text:style-name="Normal"><text:a xlink:type="simple" xlink:href="https://hal.science/search/index/?q=*&amp;authFullName_s=Virgile Hidalgo">Virgile Hidalgo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Dorian Guermonprez">Dorian Guermonprez</text:a><text:span>,</text:span><text:a xlink:type="simple" xlink:href="https://hal.science/search/index/?q=*&amp;authFullName_s=Jacek Scibek">Jacek Scibek</text:a><text:span>et al.</text:span></text:p>
              <text:p text:style-name="Normal"><text:span>RING meeting 2024</text:span><text:span>, Sep 2024, Nancy, France</text:span></text:p>
              <text:p text:style-name="Normal"><text:span>Communication dans un congrès</text:span></text:p>
              <text:p text:style-name="Normal"><text:a xlink:type="simple" xlink:href="https://hal.science/hal-05247148v1">hal-052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85v1">Fault Permeability and Active Hydrothermal Systems: A Key to Infer the Formation of Unconformity-Related Uranium Deposits from Athabasca Basin (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Matthieu Bourges">Matthieu Bourges</text:a><text:span>,</text:span><text:a xlink:type="simple" xlink:href="https://hal.science/search/index/?q=*&amp;authFullName_s=Clément Perrière">Clément Perrière</text:a><text:span>et al.</text:span></text:p>
              <text:p text:style-name="Normal"><text:span>Society for Geology Applied to Mineral Deposits, 2023</text:span><text:span>, May 2023, Zurich (CH), Switzerland. pp.36-39</text:span></text:p>
              <text:p text:style-name="Normal"><text:span>Communication dans un congrès</text:span></text:p>
              <text:p text:style-name="Normal"><text:a xlink:type="simple" xlink:href="https://hal.science/hal-05245985v1">hal-0524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52v1">Caractérisation des halos d'altération des minéralisations d'uranium du bassin de l'Athabasca (Saskatchewan, Canada) : couplage entre spectroscopie infrarouge et données structurales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Olivier Gerbeaud">Olivier Gerbeaud</text:a><text:span>et al.</text:span></text:p>
              <text:p text:style-name="Normal"><text:span>RST 2023 - Réunion des Sciences de la Terre 2023</text:span><text:span>, Oct 2023, Rennes, France. pp.484736</text:span></text:p>
              <text:p text:style-name="Normal"><text:span>Communication dans un congrès</text:span></text:p>
              <text:p text:style-name="Normal"><text:a xlink:type="simple" xlink:href="https://hal.science/hal-05246052v1">hal-05246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0592v1">Association de données éparses (failles et/ou stratigraphie) : nouvelles approches de corrélation et de modélisation des incertitudes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Florent Lallier">Florent Lallier</text:a><text:span>,</text:span><text:a xlink:type="simple" xlink:href="https://hal.science/search/index/?q=*&amp;authFullName_s=Jonathan Edwards">Jonathan Edwards</text:a><text:span>,</text:span><text:a xlink:type="simple" xlink:href="https://hal.science/search/index/?q=*&amp;authFullName_s=Gabriel Godefroy">Gabriel Godefroy</text:a><text:span>,</text:span><text:a xlink:type="simple" xlink:href="https://hal.science/search/index/?q=*&amp;authFullName_s=Paul Baville">Paul Baville</text:a><text:span>et al.</text:span></text:p>
              <text:p text:style-name="Normal"><text:span>Transitions numériques en géologie de l’ingénieur</text:span><text:span>, Comité Français de Géologie de l’Ingénieur et de l’Environnement, Oct 2022, Paris, France</text:span></text:p>
              <text:p text:style-name="Normal"><text:span>Communication dans un congrès</text:span></text:p>
              <text:p text:style-name="Normal"><text:a xlink:type="simple" xlink:href="https://hal.univ-lorraine.fr/hal-04190592v1">hal-04190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8936v1">Fault network uncertainty assessment with a generative graph-based algorithm - Current status and perspectives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Gabriel Godefroy">Gabriel Godefroy</text:a><text:span>,</text:span><text:a xlink:type="simple" xlink:href="https://hal.science/search/index/?q=*&amp;authFullName_s=Paul Marchal">Paul Marchal</text:a></text:p>
              <text:p text:style-name="Normal"><text:span>EGU General Assembly 2020</text:span><text:span>, EGU, 2020, Onlince Conference, Germany.<text:s/></text:span><text:a xlink:type="simple" xlink:href="https://dx.doi.org/10.5194/egusphere-egu2020-10359">⟨10.5194/egusphere-egu2020-10359⟩</text:a></text:p>
              <text:p text:style-name="Normal"><text:span>Communication dans un congrès</text:span></text:p>
              <text:p text:style-name="Normal"><text:a xlink:type="simple" xlink:href="https://hal.univ-lorraine.fr/hal-04068936v1">hal-04068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Marchal</dc:title>
    <dc:subject/>
    <dc:description>CV</dc:description>
    <dc:creator/>
    <dc:date>2026-05-05T10:52:22.000</dc:date>
    <meta:generator>PHPWord</meta:generator>
    <meta:initial-creator>CCSD</meta:initial-creator>
    <meta:creation-date>2026-05-05T10:52:22.000</meta:creation-date>
    <meta:keyword/>
    <meta:user-defined meta:name="Category"/>
    <meta:user-defined meta:name="Company"/>
    <meta:user-defined meta:name="Manager"/>
  </office:meta>
</office:document-meta>
</file>