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29f1" style:family="table">
      <style:table-properties style:rel-width="100" table:align="center"/>
    </style:style>
    <style:style style:name="9829f1.0" style:family="table-column">
      <style:table-column-properties style:column-width="0.00cm"/>
    </style:style>
    <style:style style:name="8bcaa3" style:family="table">
      <style:table-properties style:rel-width="100" table:align="center"/>
    </style:style>
    <style:style style:name="8bcaa3.0" style:family="table-column">
      <style:table-column-properties style:column-width="0.00cm"/>
    </style:style>
    <style:style style:name="9f5e10" style:family="table">
      <style:table-properties style:rel-width="100" table:align="center"/>
    </style:style>
    <style:style style:name="9f5e10.0" style:family="table-column">
      <style:table-column-properties style:column-width="0.00cm"/>
    </style:style>
    <style:style style:name="bc80a5" style:family="table">
      <style:table-properties style:rel-width="100" table:align="center"/>
    </style:style>
    <style:style style:name="bc80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Oumazi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9829f1" table:style-name="9829f1">
          <table:table-column table:style-name="9829f1.0"/>
          <table:table-row>
            <table:table-cell office:value-type="string">
              <text:p text:style-name="Normal"><text:a xlink:type="simple" xlink:href="https://ut3-toulouseinp.hal.science/hal-05497368v1">Finite Element Analysis of Inclusion Stiffness and Interfacial Debonding on the Elastic Modulus and Strength of Rubberized Mortar</text:a></text:p>
              <text:p text:style-name="Normal"><text:a xlink:type="simple" xlink:href="https://hal.science/search/index/?q=*&amp;authFullName_s=Cristian Martínez-Fuentes">Cristian Martínez-Fuentes</text:a><text:span>,</text:span><text:a xlink:type="simple" xlink:href="https://hal.science/search/index/?q=*&amp;authFullName_s=Pedro Pesante">Pedro Pesante</text:a><text:span>,</text:span><text:a xlink:type="simple" xlink:href="https://hal.science/search/index/?q=*&amp;authFullName_s=Karin Saavedra">Karin Saavedra</text:a><text:span>,</text:span><text:a xlink:type="simple" xlink:href="https://hal.science/search/index/?q=*&amp;authFullName_s=Paul Oumaziz">Paul Oumaziz</text:a></text:p>
              <text:p text:style-name="Normal"><text:span>CMC-Computers, Materials &amp; Continua</text:span><text:span>, 2025, 85 (1), pp.581-595.<text:s/></text:span><text:a xlink:type="simple" xlink:href="https://dx.doi.org/10.32604/cmc.2025.065746">⟨10.32604/cmc.2025.065746⟩</text:a></text:p>
              <text:p text:style-name="Normal"><text:span>Article dans une revue</text:span></text:p>
              <text:p text:style-name="Normal"><text:a xlink:type="simple" xlink:href="https://ut3-toulouseinp.hal.science/hal-05497368v1">hal-0549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86v1">Free-Form Deformation as a non-invasive, discrete unfitted domain method: Application to the time-harmonic acoustic response of a saxophone</text:a></text:p>
              <text:p text:style-name="Normal"><text:a xlink:type="simple" xlink:href="https://hal.science/search/index/?q=*&amp;authFullName_s=Marie Jeanneteau">Marie Jeanneteau</text:a><text:span>,</text:span><text:a xlink:type="simple" xlink:href="https://hal.science/search/index/?q=*&amp;authFullName_s=Théo Sentagne">Théo Sentagne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/text:p>
              <text:p text:style-name="Normal"><text:span>Computer Methods in Applied Mechanics and Engineering</text:span><text:span>, 2024, 432 (Part A), pp.117345.<text:s/></text:span><text:a xlink:type="simple" xlink:href="https://dx.doi.org/10.1016/j.cma.2024.117345">⟨10.1016/j.cma.2024.117345⟩</text:a></text:p>
              <text:p text:style-name="Normal"><text:span>Article dans une revue</text:span></text:p>
              <text:p text:style-name="Normal"><text:a xlink:type="simple" xlink:href="https://hal.science/hal-04682786v1">hal-0468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392v1">Immersed boundary-conformal isogeometric LaTIn method for multiple non-linear interfaces</text:a></text:p>
              <text:p text:style-name="Normal"><text:a xlink:type="simple" xlink:href="https://hal.science/search/index/?q=*&amp;authFullName_s=Evgeniia Lapina">Evgeniia Lapina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Robin Bouclier">Robin Bouclier</text:a></text:p>
              <text:p text:style-name="Normal"><text:span>Engineering with Computers</text:span><text:span>, 2024,<text:s/></text:span><text:a xlink:type="simple" xlink:href="https://dx.doi.org/10.1007/s00366-024-01946-8">⟨10.1007/s00366-024-01946-8⟩</text:a></text:p>
              <text:p text:style-name="Normal"><text:span>Article dans une revue</text:span></text:p>
              <text:p text:style-name="Normal"><text:a xlink:type="simple" xlink:href="https://hal.science/hal-04224392v1">hal-0422439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77681v2">A combinatorial model reduction method for the finite element analysis of wind instruments</text:a></text:p>
              <text:p text:style-name="Normal"><text:a xlink:type="simple" xlink:href="https://hal.science/search/index/?q=*&amp;authFullName_s=Marie Jeanneteau">Marie Jeanneteau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Jean‐charles Passieux">Jean‐charles Passieux</text:a><text:span>,</text:span><text:a xlink:type="simple" xlink:href="https://hal.science/search/index/?q=*&amp;authFullName_s=Vincent Gibiat">Vincent Gibiat</text:a><text:span>,</text:span><text:a xlink:type="simple" xlink:href="https://hal.science/search/index/?q=*&amp;authFullName_s=Jonathan Cottier">Jonathan Cottier</text:a></text:p>
              <text:p text:style-name="Normal"><text:span>International Journal for Numerical Methods in Engineering</text:span><text:span>, 2024,<text:s/></text:span><text:a xlink:type="simple" xlink:href="https://dx.doi.org/10.1002/nme.7582">⟨10.1002/nme.7582⟩</text:a></text:p>
              <text:p text:style-name="Normal"><text:span>Article dans une revue</text:span></text:p>
              <text:p text:style-name="Normal"><text:a xlink:type="simple" xlink:href="https://insa-toulouse.hal.science/hal-04677681v2">hal-046776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846v1">A fully non-invasive hybrid IGA/FEM scheme for the analysis of localized non-linear phenomena</text:a></text:p>
              <text:p text:style-name="Normal"><text:a xlink:type="simple" xlink:href="https://hal.science/search/index/?q=*&amp;authFullName_s=Evgeniia Lapina">Evgeniia Lapina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/text:p>
              <text:p text:style-name="Normal"><text:span>Computational Mechanics</text:span><text:span>, 2023, 71, pp.213-235.<text:s/></text:span><text:a xlink:type="simple" xlink:href="https://dx.doi.org/10.1007/s00466-022-02234-2">⟨10.1007/s00466-022-02234-2⟩</text:a></text:p>
              <text:p text:style-name="Normal"><text:span>Article dans une revue</text:span></text:p>
              <text:p text:style-name="Normal"><text:a xlink:type="simple" xlink:href="https://hal.science/hal-03823846v1">hal-0382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766v1">Global-Local non intrusive analysis with robin parameters: application to plastic hardening behavior and crack propagation in 2D and 3D structures</text:a></text:p>
              <text:p text:style-name="Normal"><text:a xlink:type="simple" xlink:href="https://hal.science/search/index/?q=*&amp;authFullName_s=Ignacio Fuenzalida-Henriquez">Ignacio Fuenzalida-Henriquez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Emilio Castillo-Ibarra">Emilio Castillo-Ibarra</text:a><text:span>,</text:span><text:a xlink:type="simple" xlink:href="https://hal.science/search/index/?q=*&amp;authFullName_s=Jorge Hinojosa">Jorge Hinojosa</text:a></text:p>
              <text:p text:style-name="Normal"><text:span>Computational Mechanics</text:span><text:span>, In press,<text:s/></text:span><text:a xlink:type="simple" xlink:href="https://dx.doi.org/10.1007/s00466-021-02124-z">⟨10.1007/s00466-021-02124-z⟩</text:a></text:p>
              <text:p text:style-name="Normal"><text:span>Article dans une revue</text:span></text:p>
              <text:p text:style-name="Normal"><text:a xlink:type="simple" xlink:href="https://hal.science/hal-03613766v1">hal-0361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960v1">Analysis, improvement and limits of the multiscale Latin method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Karin Saavedra">Karin Saavedra</text:a><text:span>,</text:span><text:a xlink:type="simple" xlink:href="https://hal.science/search/index/?q=*&amp;authFullName_s=Nicolas Tardieu">Nicolas Tardieu</text:a></text:p>
              <text:p text:style-name="Normal"><text:span>Computer Methods in Applied Mechanics and Engineering</text:span><text:span>, 2021, 384, pp.113955.<text:s/></text:span><text:a xlink:type="simple" xlink:href="https://dx.doi.org/10.1016/j.cma.2021.113955">⟨10.1016/j.cma.2021.113955⟩</text:a></text:p>
              <text:p text:style-name="Normal"><text:span>Article dans une revue</text:span></text:p>
              <text:p text:style-name="Normal"><text:a xlink:type="simple" xlink:href="https://hal.science/hal-03090960v1">hal-0309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840v1">A parallel non-invasive mixed domain decomposition - Implementation and applications to mechanical assemblies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Stéphane Guinard">Stéphane Guinard</text:a></text:p>
              <text:p text:style-name="Normal"><text:span>Finite Elements in Analysis and Design</text:span><text:span>, 2019, 156, pp.24-33.<text:s/></text:span><text:a xlink:type="simple" xlink:href="https://dx.doi.org/10.1016/j.finel.2019.01.004">⟨10.1016/j.finel.2019.01.004⟩</text:a></text:p>
              <text:p text:style-name="Normal"><text:span>Article dans une revue</text:span></text:p>
              <text:p text:style-name="Normal"><text:a xlink:type="simple" xlink:href="https://hal.science/hal-02057840v1">hal-0205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010v1">A parallel non-invasive multiscale strategy for a mixed domain decomposition method with frictional contact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Mickaël Abbas">Mickaël Abbas</text:a></text:p>
              <text:p text:style-name="Normal"><text:span>International Journal for Numerical Methods in Engineering</text:span><text:span>, 2018, 115 (8), pp.893-912.<text:s/></text:span><text:a xlink:type="simple" xlink:href="https://dx.doi.org/10.1002/nme.5830">⟨10.1002/nme.5830⟩</text:a></text:p>
              <text:p text:style-name="Normal"><text:span>Article dans une revue</text:span></text:p>
              <text:p text:style-name="Normal"><text:a xlink:type="simple" xlink:href="https://hal.science/hal-01655010v1">hal-0165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379v1">A non-invasive implementation of a mixed domain decomposition method for frictional contact problems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Stéphane Guinard">Stéphane Guinard</text:a></text:p>
              <text:p text:style-name="Normal"><text:span>Computational Mechanics</text:span><text:span>, 2017, 60, pp.797-812.<text:s/></text:span><text:a xlink:type="simple" xlink:href="https://dx.doi.org/10.1007/s00466-017-1444-x">⟨10.1007/s00466-017-1444-x⟩</text:a></text:p>
              <text:p text:style-name="Normal"><text:span>Article dans une revue</text:span></text:p>
              <text:p text:style-name="Normal"><text:a xlink:type="simple" xlink:href="https://hal.science/hal-01358379v1">hal-01358379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8bcaa3" table:style-name="8bcaa3">
          <table:table-column table:style-name="8bcaa3.0"/>
          <table:table-row>
            <table:table-cell office:value-type="string">
              <text:p text:style-name="Normal"><text:a xlink:type="simple" xlink:href="https://hal.science/hal-05571171v1">ACTUATION OF ARTIFICIAL MICRO-MUSCLES USING A KNUDSEN MICROPUMP</text:a></text:p>
              <text:p text:style-name="Normal"><text:a xlink:type="simple" xlink:href="https://hal.science/search/index/?q=*&amp;authFullName_s=Dingdong Zhang">Dingdong Zhang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Guillermo López Quesada">Guillermo López Quesada</text:a><text:span>,</text:span><text:a xlink:type="simple" xlink:href="https://hal.science/search/index/?q=*&amp;authFullName_s=Marcos Rojas-Cardenas">Marcos Rojas-Cardenas</text:a><text:span>,</text:span><text:a xlink:type="simple" xlink:href="https://hal.science/search/index/?q=*&amp;authFullName_s=Stéphane Colin">Stéphane Colin</text:a></text:p>
              <text:p text:style-name="Normal"><text:span>5th European Conference on Non-equilibrium Gas Flows - NEGF26</text:span><text:span>, Université de Toulouse, Mar 2026, Toulouse, France</text:span></text:p>
              <text:p text:style-name="Normal"><text:span>Communication dans un congrès</text:span></text:p>
              <text:p text:style-name="Normal"><text:a xlink:type="simple" xlink:href="https://hal.science/hal-05571171v1">hal-0557117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76234v1">Numerical modelling of a saxophone and comparison with experimental measurements</text:a></text:p>
              <text:p text:style-name="Normal"><text:a xlink:type="simple" xlink:href="https://hal.science/search/index/?q=*&amp;authFullName_s=Marie Jeanneteau">Marie Jeanneteau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Vincent Gibiat">Vincent Gibiat</text:a><text:span>,</text:span><text:a xlink:type="simple" xlink:href="https://hal.science/search/index/?q=*&amp;authFullName_s=Jonathan Cottier">Jonathan Cottier</text:a></text:p>
              <text:p text:style-name="Normal"><text:span>186th Meeting of the Acoustical Society of America</text:span><text:span>, May 2024, Ottawa, Canada.<text:s/></text:span><text:a xlink:type="simple" xlink:href="https://dx.doi.org/10.1121/10.0027129">⟨10.1121/10.0027129⟩</text:a></text:p>
              <text:p text:style-name="Normal"><text:span>Communication dans un congrès</text:span></text:p>
              <text:p text:style-name="Normal"><text:a xlink:type="simple" xlink:href="https://insa-toulouse.hal.science/hal-04676234v1">hal-0467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53v1">IsoGeometric LaTIn Method: Efficient Simulation of Composite Microstructures with Multiple Non-linear Interfaces</text:a></text:p>
              <text:p text:style-name="Normal"><text:a xlink:type="simple" xlink:href="https://hal.science/search/index/?q=*&amp;authFullName_s=Evgeniia Lapina">Evgeniia Lapina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Robin Bouclier">Robin Bouclier</text:a></text:p>
              <text:p text:style-name="Normal"><text:span>ECCOMAS 2024 - 9th European Congress on Computational Methods in Applied Sciences and Engineering</text:span><text:span>, Jun 2024, Lisbonne, Portugal</text:span></text:p>
              <text:p text:style-name="Normal"><text:span>Communication dans un congrès</text:span></text:p>
              <text:p text:style-name="Normal"><text:a xlink:type="simple" xlink:href="https://hal.science/hal-04618153v1">hal-0461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413v1">High-Performance Mechanically Regularized Finite-Element Digital Volume Correlation for Complex Architectured Materials</text:a></text:p>
              <text:p text:style-name="Normal"><text:a xlink:type="simple" xlink:href="https://hal.science/search/index/?q=*&amp;authFullName_s=Lucas Person">Lucas Person</text:a><text:span>,</text:span><text:a xlink:type="simple" xlink:href="https://hal.science/search/index/?q=*&amp;authFullName_s=Pierre Jolivet">Pierre Jolivet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Paul Oumaziz">Paul Oumaziz</text:a></text:p>
              <text:p text:style-name="Normal"><text:span>PhotoMechanics - iDICs conference</text:span><text:span>, Oct 2024, Clermont-ferrand, France</text:span></text:p>
              <text:p text:style-name="Normal"><text:span>Communication dans un congrès</text:span></text:p>
              <text:p text:style-name="Normal"><text:a xlink:type="simple" xlink:href="https://hal.science/hal-04764413v1">hal-0476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031v1">Méthode Latin isogéométrique immergée pour le calcul d'interfaces non-linéaires</text:a></text:p>
              <text:p text:style-name="Normal"><text:a xlink:type="simple" xlink:href="https://hal.science/search/index/?q=*&amp;authFullName_s=Evgeniia Lapina">Evgeniia Lapina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Robin Bouclier">Robin Bouclier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581031v1">hal-0458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002v1">Une méthode de réduction de modèle combinatoire pour l'analyse éléments finis des instruments à vent</text:a></text:p>
              <text:p text:style-name="Normal"><text:a xlink:type="simple" xlink:href="https://hal.science/search/index/?q=*&amp;authFullName_s=Marie Jeanneteau">Marie Jeanneteau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Vincent Gibiat">Vincent Gibiat</text:a><text:span>,</text:span><text:a xlink:type="simple" xlink:href="https://hal.science/search/index/?q=*&amp;authFullName_s=J Cottier">J Cottier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2002v1">hal-0461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403v1">Couplage hybride IGA/FEM non-intrusif pour la simulation globale/locale non-linéaire de structures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Robin Bouclier">Robin Bouclier</text:a></text:p>
              <text:p text:style-name="Normal"><text:span>JST AMECO 2024</text:span><text:span>, Feb 2024, Vélizy-Villacoublay, France</text:span></text:p>
              <text:p text:style-name="Normal"><text:span>Communication dans un congrès</text:span></text:p>
              <text:p text:style-name="Normal"><text:a xlink:type="simple" xlink:href="https://hal.science/hal-04466403v1">hal-0446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484v1">LaTIn method with IsoGeometric Analysis for non-linear simulations with multiple non-conforming contact interfaces</text:a></text:p>
              <text:p text:style-name="Normal"><text:a xlink:type="simple" xlink:href="https://hal.science/search/index/?q=*&amp;authFullName_s=Evgeniia Lapina">Evgeniia Lapina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Robin Bouclier">Robin Bouclier</text:a></text:p>
              <text:p text:style-name="Normal"><text:span>11th International Conference on IsoGeometric Analysis 2023 (IGA 2023)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145484v1">hal-0414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245v1">IsoGeometric LaTIn method for non-conformal coupling with non-linear interface behaviour</text:a></text:p>
              <text:p text:style-name="Normal"><text:a xlink:type="simple" xlink:href="https://hal.science/search/index/?q=*&amp;authFullName_s=Evgeniia Lapina">Evgeniia Lapina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Robin Bouclier">Robin Bouclier</text:a></text:p>
              <text:p text:style-name="Normal"><text:span>X International Conference on Computational Methods for Coupled Problems in Science and Engineering (COUPLED PROBLEMS 2023)</text:span><text:span>, Jun 2023, Chania, Greece</text:span></text:p>
              <text:p text:style-name="Normal"><text:span>Communication dans un congrès</text:span></text:p>
              <text:p text:style-name="Normal"><text:a xlink:type="simple" xlink:href="https://hal.science/hal-04125245v1">hal-0412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136v1">Isogeometric LaTIn method for non-linear simulation with multiple frictional contacts</text:a></text:p>
              <text:p text:style-name="Normal"><text:a xlink:type="simple" xlink:href="https://hal.science/search/index/?q=*&amp;authFullName_s=Evgeniia Lapina">Evgeniia Lapina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Robin Bouclier">Robin Bouclier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74136v1">hal-0377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02v2">Couplage hybride IGA/FEM non-intrusif pour la simulation globale/locale non-linéaire de structures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Evgeniia Lapina">Evgeniia Lapina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ean-Charles Passieux">Jean-Charles Passieux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02v2">hal-037176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975v1">Mixed domain decomposition for 3D heterogeneous problems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Karin Saavedra">Karin Saavedra</text:a></text:p>
              <text:p text:style-name="Normal"><text:span>14th World Congress on Computational Mechanics (WCCM) -- ECCOMAS Congress 2020</text:span><text:span>, Jan 2021, Paris (virtuel), France</text:span></text:p>
              <text:p text:style-name="Normal"><text:span>Communication dans un congrès</text:span></text:p>
              <text:p text:style-name="Normal"><text:a xlink:type="simple" xlink:href="https://hal.science/hal-03242975v1">hal-0324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022v1">CONSTRUCCIÓN ESPECTRAL DE UN PRECONDICIONADOR PARA UN MÉTODO MIXTO DE DESCOMPOSICIÓN DE DOMINO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K Saavedra">K Saavedra</text:a><text:span>,</text:span><text:a xlink:type="simple" xlink:href="https://hal.science/search/index/?q=*&amp;authFullName_s=N Tardieu">N Tardieu</text:a></text:p>
              <text:p text:style-name="Normal"><text:span>Jornadas de Mecánica Computacional</text:span><text:span>, Oct 2019, santiago, Chile</text:span></text:p>
              <text:p text:style-name="Normal"><text:span>Communication dans un congrès</text:span></text:p>
              <text:p text:style-name="Normal"><text:a xlink:type="simple" xlink:href="https://hal.science/hal-03243022v1">hal-0324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014v1">Problème grossier spectral pour une méthode de décomposition de domaine mixte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K Saavedra">K Saavedra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N Tardieu">N Tardieu</text:a></text:p>
              <text:p text:style-name="Normal"><text:span>14ème Colloque National en Calcul de Structures (CSMA 2019)</text:span><text:span>, May 2019, Giens (Var), France</text:span></text:p>
              <text:p text:style-name="Normal"><text:span>Communication dans un congrès</text:span></text:p>
              <text:p text:style-name="Normal"><text:a xlink:type="simple" xlink:href="https://hal.science/hal-03243014v1">hal-0324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084v1">MÉTODO DE DESCOMPOSICIÓN DE DOMINIOS NO INVASIVO PARA EL ESTUDIO DE LA DELAMINACIÓN DE MATERIALES COMPUESTOS</text:a></text:p>
              <text:p text:style-name="Normal"><text:a xlink:type="simple" xlink:href="https://hal.science/search/index/?q=*&amp;authFullName_s=Michèle Brehier">Michèle Brehier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Karin Saavedra">Karin Saavedra</text:a></text:p>
              <text:p text:style-name="Normal"><text:span>XVII Jornada de Mecánica Computacional</text:span><text:span>, Oct 2018, Punta Arenas, Chile</text:span></text:p>
              <text:p text:style-name="Normal"><text:span>Communication dans un congrès</text:span></text:p>
              <text:p text:style-name="Normal"><text:a xlink:type="simple" xlink:href="https://hal.science/hal-02070084v1">hal-0207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098v1">A non-invasive implementation of mixed transmission conditions for a domain decomposition method - application to contact problems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Karin Saavedra">Karin Saavedra</text:a></text:p>
              <text:p text:style-name="Normal"><text:span><text:s/>25th International Domain Decomposition Conference</text:span><text:span>, Jul 2018, St. John's, Newfoundland, Canada</text:span></text:p>
              <text:p text:style-name="Normal"><text:span>Communication dans un congrès</text:span></text:p>
              <text:p text:style-name="Normal"><text:a xlink:type="simple" xlink:href="https://hal.science/hal-01852098v1">hal-0185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11v1">Une méthode de décomposition de domaine mixte non-intrusive et multi-échelle pour des problèmes 3D de contact frottant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Stéphane Guinard">Stéphane Guinard</text:a><text:span>,</text:span><text:a xlink:type="simple" xlink:href="https://hal.science/search/index/?q=*&amp;authFullName_s=Mickaël Abbas">Mickaël Abbas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11v1">hal-0189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96v1">A non-intrusive multi-scale strategy for a mixed domain decomposition method for contact problems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/text:p>
              <text:p text:style-name="Normal"><text:span>ECCOMAS Congress</text:span><text:span>, 2016, Crete Island, Greece</text:span></text:p>
              <text:p text:style-name="Normal"><text:span>Communication dans un congrès</text:span></text:p>
              <text:p text:style-name="Normal"><text:a xlink:type="simple" xlink:href="https://hal.science/hal-01349796v1">hal-0134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399v1">Non Intrusive Mixed Domain Decomposition for Parallel Computation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/text:p>
              <text:p text:style-name="Normal"><text:span>IRTG ViVaCE - Workshop</text:span><text:span>, Apr 2015, Rehburg-Loccum, Germany</text:span></text:p>
              <text:p text:style-name="Normal"><text:span>Communication dans un congrès</text:span></text:p>
              <text:p text:style-name="Normal"><text:a xlink:type="simple" xlink:href="https://hal.science/hal-01696399v1">hal-0169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49v1">Méthode de décomposition de domaine mixte non-intrusive multiéchelle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/text:p>
              <text:p text:style-name="Normal"><text:span>Actes du congrès français de mécanique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1224349v1">hal-0122434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f5e10" table:style-name="9f5e10">
          <table:table-column table:style-name="9f5e10.0"/>
          <table:table-row>
            <table:table-cell office:value-type="string">
              <text:p text:style-name="Normal"><text:a xlink:type="simple" xlink:href="https://hal.science/hal-05410139v1">Modélisation numérique d’un instrument de musique à vent et comparaison à la mesure expérimentale</text:a></text:p>
              <text:p text:style-name="Normal"><text:a xlink:type="simple" xlink:href="https://hal.science/search/index/?q=*&amp;authFullName_s=Marie Jeanneteau">Marie Jeanneteau</text:a><text:span>,</text:span><text:a xlink:type="simple" xlink:href="https://hal.science/search/index/?q=*&amp;authFullName_s=Jean‐charles Passieux">Jean‐charles Passieux</text:a><text:span>,</text:span><text:a xlink:type="simple" xlink:href="https://hal.science/search/index/?q=*&amp;authFullName_s=Vincent Gibiat">Vincent Gibiat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Jonathan Cottier">Jonathan Cottier</text:a></text:p>
              <text:p text:style-name="Normal"><text:span>Journées des Jeunes Chercheurs/Chercheuses en Acoustique vibrations et Bruit - 13ème édition</text:span><text:span>, Jul 2023, Toulouse, France</text:span></text:p>
              <text:p text:style-name="Normal"><text:span>Poster de conférence</text:span></text:p>
              <text:p text:style-name="Normal"><text:a xlink:type="simple" xlink:href="https://hal.science/hal-05410139v1">hal-0541013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c80a5" table:style-name="bc80a5">
          <table:table-column table:style-name="bc80a5.0"/>
          <table:table-row>
            <table:table-cell office:value-type="string">
              <text:p text:style-name="Normal"><text:a xlink:type="simple" xlink:href="https://theses.hal.science/tel-01588293v1">Une méthode de décomposition de domaine mixte non-intrusive pour le calcul parallèle d’assemblages</text:a></text:p>
              <text:p text:style-name="Normal"><text:a xlink:type="simple" xlink:href="https://hal.science/search/index/?q=*&amp;authFullName_s=Paul Oumaziz">Paul Oumaziz</text:a></text:p>
              <text:p text:style-name="Normal"><text:span>Mécanique des solides [physics.class-ph]. Université Paris Saclay (COmUE), 2017. Français.<text:s/></text:span><text:a xlink:type="simple" xlink:href="https://www.theses.fr/2017SACLN030">⟨NNT : 2017SACLN030⟩</text:a></text:p>
              <text:p text:style-name="Normal"><text:span>Thèse</text:span></text:p>
              <text:p text:style-name="Normal"><text:a xlink:type="simple" xlink:href="https://theses.hal.science/tel-01588293v1">tel-01588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Oumaziz</dc:title>
    <dc:subject/>
    <dc:description>CV</dc:description>
    <dc:creator/>
    <dc:date>2026-05-17T23:47:40.000</dc:date>
    <meta:generator>PHPWord</meta:generator>
    <meta:initial-creator>CCSD</meta:initial-creator>
    <meta:creation-date>2026-05-17T23:47:40.000</meta:creation-date>
    <meta:keyword/>
    <meta:user-defined meta:name="Category"/>
    <meta:user-defined meta:name="Company"/>
    <meta:user-defined meta:name="Manager"/>
  </office:meta>
</office:document-meta>
</file>