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a2dc" style:family="table">
      <style:table-properties style:rel-width="100" table:align="center"/>
    </style:style>
    <style:style style:name="dca2dc.0" style:family="table-column">
      <style:table-column-properties style:column-width="0.00cm"/>
    </style:style>
    <style:style style:name="a4d4db" style:family="table">
      <style:table-properties style:rel-width="100" table:align="center"/>
    </style:style>
    <style:style style:name="a4d4db.0" style:family="table-column">
      <style:table-column-properties style:column-width="0.00cm"/>
    </style:style>
    <style:style style:name="4da28a" style:family="table">
      <style:table-properties style:rel-width="100" table:align="center"/>
    </style:style>
    <style:style style:name="4da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Pasquali<text:s/></text:span><text:span text:style-name="T2">Paul Pasquali est chargé de recherche au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)</text:span></text:p>
        <text:p text:style-name="P12"/>
        <table:table table:name="dca2dc" table:style-name="dca2dc">
          <table:table-column table:style-name="dca2dc.0"/>
          <table:table-row>
            <table:table-cell office:value-type="string">
              <text:p text:style-name="Normal"><text:a xlink:type="simple" xlink:href="https://hal.science/hal-05533876v1">Une critique sous embargo. À propos d’un texte inédit de Pierre Bourdieu et Jean-Claude Passeron (1966-1967)</text:a></text:p>
              <text:p text:style-name="Normal"><text:a xlink:type="simple" xlink:href="https://hal.science/search/index/?q=*&amp;authFullName_s=Paul Pasquali">Paul Pasquali</text:a></text:p>
              <text:p text:style-name="Normal"><text:span>Genèses. Sciences sociales et histoire</text:span><text:span>, 2025, N° 140 (3), pp.71-81.<text:s/></text:span><text:a xlink:type="simple" xlink:href="https://dx.doi.org/10.3917/gen.140.0071">⟨10.3917/gen.140.0071⟩</text:a></text:p>
              <text:p text:style-name="Normal"><text:span>Article dans une revue</text:span></text:p>
              <text:p text:style-name="Normal"><text:a xlink:type="simple" xlink:href="https://hal.science/hal-05533876v1">hal-0553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875v1">Quand Bourdieu découvrait Panofsky. La fabrique éditoriale d’Architecture gothique et pensée scolastique (1966-1967, Paris-Princeton)</text:a></text:p>
              <text:p text:style-name="Normal"><text:a xlink:type="simple" xlink:href="https://hal.science/search/index/?q=*&amp;authFullName_s=Paul Pasquali">Paul Pasquali</text:a></text:p>
              <text:p text:style-name="Normal"><text:span>Les Annales. Histoire, sciences sociales</text:span><text:span>, 2023, 78 (4), pp.699-732.<text:s/></text:span><text:a xlink:type="simple" xlink:href="https://dx.doi.org/10.1017/ahss.2024.2">⟨10.1017/ahss.2024.2⟩</text:a></text:p>
              <text:p text:style-name="Normal"><text:span>Article dans une revue</text:span></text:p>
              <text:p text:style-name="Normal"><text:a xlink:type="simple" xlink:href="https://hal.science/hal-05533875v1">hal-055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63v1">Un clásico de la sociología (urbana) francesa</text:a></text:p>
              <text:p text:style-name="Normal"><text:a xlink:type="simple" xlink:href="https://hal.science/search/index/?q=*&amp;authFullName_s=Paul Pasquali">Paul Pasquali</text:a></text:p>
              <text:p text:style-name="Normal"><text:span>Revista INVI</text:span><text:span>, 2020, 35 (100), pp.218-224.<text:s/></text:span><text:a xlink:type="simple" xlink:href="https://dx.doi.org/10.4067/S0718-83582020000300218">⟨10.4067/S0718-83582020000300218⟩</text:a></text:p>
              <text:p text:style-name="Normal"><text:span>Article dans une revue</text:span></text:p>
              <text:p text:style-name="Normal"><text:a xlink:type="simple" xlink:href="https://hal.science/hal-03083963v1">hal-03083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8562v1">Mobilités sociales (dossier)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Paul Pasquali">Paul Pasquali</text:a></text:p>
              <text:p text:style-name="Normal"><text:span>Politix</text:span><text:span>, 2016, Politix, 114, pp.7-201.<text:s/></text:span><text:a xlink:type="simple" xlink:href="https://dx.doi.org/10.4000/lectures.22420">⟨10.4000/lectures.22420⟩</text:a></text:p>
              <text:p text:style-name="Normal"><text:span>Article dans une revue</text:span></text:p>
              <text:p text:style-name="Normal"><text:a xlink:type="simple" xlink:href="https://lilloa.hal.science/hal-03158562v1">hal-031585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19704v1">Observer les mobilités sociales en train de se faire. Micro-contextes, expériences vécues et incidences socio-politiques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Paul Pasquali">Paul Pasquali</text:a></text:p>
              <text:p text:style-name="Normal"><text:span>Politix</text:span><text:span>, 2016, Politix, 114 (2), pp.7-20.<text:s/></text:span><text:a xlink:type="simple" xlink:href="https://dx.doi.org/10.3917/pox.114.0005">⟨10.3917/pox.114.0005⟩</text:a></text:p>
              <text:p text:style-name="Normal"><text:span>Article dans une revue</text:span></text:p>
              <text:p text:style-name="Normal"><text:a xlink:type="simple" xlink:href="https://lilloa.hal.science/hal-03119704v1">hal-031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56v1">La culture du pauvre : un classique revisité. Hoggart, les classes populaires et la mobilité sociale.</text:a></text:p>
              <text:p text:style-name="Normal"><text:a xlink:type="simple" xlink:href="https://hal.science/search/index/?q=*&amp;authFullName_s=Paul Pasquali">Paul Pasquali</text:a><text:span>,</text:span><text:a xlink:type="simple" xlink:href="https://hal.science/search/index/?q=*&amp;authFullName_s=Olivier Schwartz">Olivier Schwartz</text:a></text:p>
              <text:p text:style-name="Normal"><text:span>Politix</text:span><text:span>, 2016, Mobilités sociales, 2 (114),<text:s/></text:span><text:a xlink:type="simple" xlink:href="https://dx.doi.org/10.3917/pox.114.0021">⟨10.3917/pox.114.0021⟩</text:a></text:p>
              <text:p text:style-name="Normal"><text:span>Article dans une revue</text:span></text:p>
              <text:p text:style-name="Normal"><text:a xlink:type="simple" xlink:href="https://hal.science/hal-01450056v1">hal-01450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196v1">Faire l'excellence (dossier)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ri-Mangold">Sabrina Nouri-Mangold</text:a><text:span>et al.</text:span></text:p>
              <text:p text:style-name="Normal"><text:span>Sociétés contemporaines</text:span><text:span>, 2016, Sociétés contemporaines, 102, pp.5-102</text:span></text:p>
              <text:p text:style-name="Normal"><text:span>Article dans une revue</text:span></text:p>
              <text:p text:style-name="Normal"><text:a xlink:type="simple" xlink:href="https://lilloa.hal.science/hal-02461196v1">hal-0246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09v1">Introduc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iri-Mangold">Sabrina Nouiri-Mangold</text:a><text:span>et al.</text:span></text:p>
              <text:p text:style-name="Normal"><text:span>Sociétés contemporaines</text:span><text:span>, 2016, N° 102 (2), pp.5-17.<text:s/></text:span><text:a xlink:type="simple" xlink:href="https://dx.doi.org/10.3917/soco.102.0005">⟨10.3917/soco.102.0005⟩</text:a></text:p>
              <text:p text:style-name="Normal"><text:span>Article dans une revue</text:span></text:p>
              <text:p text:style-name="Normal"><text:a xlink:type="simple" xlink:href="https://hal.science/hal-03961609v1">hal-039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20v1">Introduction. Les classements dans les institutions de form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iri-Mangold">Sabrina Nouiri-Mangold</text:a><text:span>et al.</text:span></text:p>
              <text:p text:style-name="Normal"><text:span>Sociétés contemporaines</text:span><text:span>, 2016, 102 (2), pp.5-17.<text:s/></text:span><text:a xlink:type="simple" xlink:href="https://dx.doi.org/10.3917/soco.102.0005">⟨10.3917/soco.102.0005⟩</text:a></text:p>
              <text:p text:style-name="Normal"><text:span>Article dans une revue</text:span></text:p>
              <text:p text:style-name="Normal"><text:a xlink:type="simple" xlink:href="https://hal.science/hal-02416620v1">hal-02416620v1</text:a></text:p>
            </table:table-cell>
          </table:table-row>
        </table:table>
        <text:p text:style-name="P13"/>
        <text:p text:style-name="Heading2"><text:span text:style-name="T6">Ouvrages (5)</text:span></text:p>
        <text:p text:style-name="P15"/>
        <table:table table:name="a4d4db" table:style-name="a4d4db">
          <table:table-column table:style-name="a4d4db.0"/>
          <table:table-row>
            <table:table-cell office:value-type="string">
              <text:p text:style-name="Normal"><text:a xlink:type="simple" xlink:href="https://hal.science/hal-05533879v1">Bourdieu et Panofsky. Essai d'archéologie intellectuelle</text:a></text:p>
              <text:p text:style-name="Normal"><text:a xlink:type="simple" xlink:href="https://hal.science/search/index/?q=*&amp;authFullName_s=Paul Pasquali">Paul Pasquali</text:a><text:span>,</text:span><text:a xlink:type="simple" xlink:href="https://hal.science/search/index/?q=*&amp;authFullName_s=Étienne Anheim">Étienne Anheim</text:a></text:p>
              <text:p text:style-name="Normal"><text:span>Editions de Minuit, 2025, 9782707356369</text:span></text:p>
              <text:p text:style-name="Normal"><text:span>Ouvrages</text:span></text:p>
              <text:p text:style-name="Normal"><text:a xlink:type="simple" xlink:href="https://hal.science/hal-05533879v1">hal-055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67v1">Escribir la intimidad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et al.</text:span></text:p>
              <text:p text:style-name="Normal"><text:a xlink:type="simple" xlink:href="https://altamarea.es/producto/escribir-la-intimidad/">Altamarea</text:a><text:span>, 2024, 978-84-19583-71-0</text:span></text:p>
              <text:p text:style-name="Normal"><text:span>Ouvrages</text:span></text:p>
              <text:p text:style-name="Normal"><text:a xlink:type="simple" xlink:href="https://hal.science/hal-04933867v1">hal-04933867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4925912v1">Una Conversazione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text:span>et al.</text:span></text:p>
              <text:p text:style-name="Normal"><text:span>Oligo Editore. 2024, 9791281000643</text:span></text:p>
              <text:p text:style-name="Normal"><text:span>Ouvrages</text:span></text:p>
              <text:p text:style-name="Normal"><text:a xlink:type="simple" xlink:href="https://ehess.hal.science/hal-04925912v1">hal-0492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624v1">Une conversation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text:span>et al.</text:span></text:p>
              <text:p text:style-name="Normal"><text:a xlink:type="simple" xlink:href="http://editions.ehess.fr/">Editions de l'EHESS</text:a><text:span>, 27, pp.136, 2023, Audiographie, ‎ 978-2713229602</text:span></text:p>
              <text:p text:style-name="Normal"><text:span>Ouvrages</text:span></text:p>
              <text:p text:style-name="Normal"><text:a xlink:type="simple" xlink:href="https://shs.hal.science/halshs-03973624v1">halshs-0397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6v1">Le laboratoire des sciences social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Nicolas Renahy">Nicolas Renahy</text:a></text:p>
              <text:p text:style-name="Normal"><text:a xlink:type="simple" xlink:href="http://www.raisonsdagir-editions.org/catalogue/le-laboratoire-des-sciences-sociales/">Raisons d'Agir</text:a><text:span>, 304 p., 2018, Collection Cours et Travaux, 9782912107961</text:span></text:p>
              <text:p text:style-name="Normal"><text:span>Ouvrages</text:span></text:p>
              <text:p text:style-name="Normal"><text:a xlink:type="simple" xlink:href="https://hal.science/hal-01880456v1">hal-01880456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4da28a" table:style-name="4da28a">
          <table:table-column table:style-name="4da28a.0"/>
          <table:table-row>
            <table:table-cell office:value-type="string">
              <text:p text:style-name="Normal"><text:a xlink:type="simple" xlink:href="https://hal.science/hal-05533878v1">Jean-Claude Chamboredon dans l’espace des générations</text:a></text:p>
              <text:p text:style-name="Normal"><text:a xlink:type="simple" xlink:href="https://hal.science/search/index/?q=*&amp;authFullName_s=Paul Pasquali">Paul Pasquali</text:a></text:p>
              <text:p text:style-name="Normal"><text:span>Jacques Revel; Jean-Louis Fabiani; Stéphane Beaud.<text:s/></text:span><text:span>Un sociologue de métier. Le travail de Jean-Claude Chamboredon</text:span><text:span>, Éditions de l’École des hautes études en sciences sociales, 2025, 978-2-7132-3283-1.<text:s/></text:span><text:a xlink:type="simple" xlink:href="https://dx.doi.org/10.4000/13gs4">⟨10.4000/13gs4⟩</text:a></text:p>
              <text:p text:style-name="Normal"><text:span>Chapitre d'ouvrage</text:span></text:p>
              <text:p text:style-name="Normal"><text:a xlink:type="simple" xlink:href="https://hal.science/hal-05533878v1">hal-055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10v1">Continuar la conversación (postface)</text:a></text:p>
              <text:p text:style-name="Normal"><text:a xlink:type="simple" xlink:href="https://hal.science/search/index/?q=*&amp;authFullName_s=Paul Pasquali">Paul Pasquali</text:a></text:p>
              <text:p text:style-name="Normal"><text:span>Annie Ernaux et Rose-Marie Lagrave, Escribir la intimidad</text:span><text:span>, Altamarea ediciones, 2024, 978-84-19583-71-0</text:span></text:p>
              <text:p text:style-name="Normal"><text:span>Chapitre d'ouvrage</text:span></text:p>
              <text:p text:style-name="Normal"><text:a xlink:type="simple" xlink:href="https://hal.science/hal-04868910v1">hal-048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24v1">Continuare la conversazione</text:a></text:p>
              <text:p text:style-name="Normal"><text:a xlink:type="simple" xlink:href="https://hal.science/search/index/?q=*&amp;authFullName_s=Paul Pasquali">Paul Pasquali</text:a></text:p>
              <text:p text:style-name="Normal"><text:span>Annie Ernaux et Rose-Marie Lagrave, Una Conversazione</text:span><text:span>, Oligo Editore, 2024, 9791281000643</text:span></text:p>
              <text:p text:style-name="Normal"><text:span>Chapitre d'ouvrage</text:span></text:p>
              <text:p text:style-name="Normal"><text:a xlink:type="simple" xlink:href="https://hal.science/hal-04868924v1">hal-0486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001v1">Poursuivre la conversation (postface)</text:a></text:p>
              <text:p text:style-name="Normal"><text:a xlink:type="simple" xlink:href="https://hal.science/search/index/?q=*&amp;authFullName_s=Paul Pasquali">Paul Pasquali</text:a></text:p>
              <text:p text:style-name="Normal"><text:span>Annie Ernaux et Rose-Marie Lagrave.<text:s/></text:span><text:span>Une conversation</text:span><text:span>, éditions de l'EHESS, pp.115-136, 2023, 9782713229602</text:span></text:p>
              <text:p text:style-name="Normal"><text:span>Chapitre d'ouvrage</text:span></text:p>
              <text:p text:style-name="Normal"><text:a xlink:type="simple" xlink:href="https://shs.hal.science/halshs-04318001v1">halshs-043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40v1">Les coulisses du Métier. Genèse et postérité d'un classique des sciences sociales (préface)</text:a></text:p>
              <text:p text:style-name="Normal"><text:a xlink:type="simple" xlink:href="https://hal.science/search/index/?q=*&amp;authFullName_s=Paul Pasquali">Paul Pasquali</text:a></text:p>
              <text:p text:style-name="Normal"><text:span>Le Métier de sociologue.</text:span><text:span>,<text:s/></text:span><text:a xlink:type="simple" xlink:href="https://www.ehess.fr/fr/ouvrage/m%C3%A9tier-sociologue">Editions de l'EHESS</text:a><text:span>, 2021</text:span></text:p>
              <text:p text:style-name="Normal"><text:span>Chapitre d'ouvrage</text:span></text:p>
              <text:p text:style-name="Normal"><text:a xlink:type="simple" xlink:href="https://hal.science/hal-03507740v1">hal-0350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91v1">Pour une réflexivité historienne dans les sciences sociales contemporaines</text:a></text:p>
              <text:p text:style-name="Normal"><text:a xlink:type="simple" xlink:href="https://hal.science/search/index/?q=*&amp;authFullName_s=Paul Pasquali">Paul Pasquali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Gilles Laferté">Gilles Laferté</text:a></text:p>
              <text:p text:style-name="Normal"><text:span>Le laboratoire des sciences sociales. Histoires d'enquêtes et revisites</text:span><text:span>,<text:s/></text:span><text:a xlink:type="simple" xlink:href="http://www.raisonsdagir-editions.org/wp-content/uploads/2018/08/Table_Laboratoire_sciences_sociales_2018.pdf">Raisons d'Agir</text:a><text:span>, 2018, Collection Cours et Travaux, 9782804107574</text:span></text:p>
              <text:p text:style-name="Normal"><text:span>Chapitre d'ouvrage</text:span></text:p>
              <text:p text:style-name="Normal"><text:a xlink:type="simple" xlink:href="https://hal.inrae.fr/hal-02791191v1">hal-02791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Pasquali</dc:title>
    <dc:subject/>
    <dc:description>CV</dc:description>
    <dc:creator/>
    <dc:date>2026-05-11T00:50:06.000</dc:date>
    <meta:generator>PHPWord</meta:generator>
    <meta:initial-creator>CCSD</meta:initial-creator>
    <meta:creation-date>2026-05-11T00:50:06.000</meta:creation-date>
    <meta:keyword/>
    <meta:user-defined meta:name="Category"/>
    <meta:user-defined meta:name="Company"/>
    <meta:user-defined meta:name="Manager"/>
  </office:meta>
</office:document-meta>
</file>