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42c8" style:family="table">
      <style:table-properties style:rel-width="100" table:align="center"/>
    </style:style>
    <style:style style:name="3742c8.0" style:family="table-column">
      <style:table-column-properties style:column-width="0.00cm"/>
    </style:style>
    <style:style style:name="ef207a" style:family="table">
      <style:table-properties style:rel-width="100" table:align="center"/>
    </style:style>
    <style:style style:name="ef207a.0" style:family="table-column">
      <style:table-column-properties style:column-width="0.00cm"/>
    </style:style>
    <style:style style:name="bfa4c0" style:family="table">
      <style:table-properties style:rel-width="100" table:align="center"/>
    </style:style>
    <style:style style:name="bfa4c0.0" style:family="table-column">
      <style:table-column-properties style:column-width="0.00cm"/>
    </style:style>
    <style:style style:name="104381" style:family="table">
      <style:table-properties style:rel-width="100" table:align="center"/>
    </style:style>
    <style:style style:name="104381.0" style:family="table-column">
      <style:table-column-properties style:column-width="0.00cm"/>
    </style:style>
    <style:style style:name="bc9e02" style:family="table">
      <style:table-properties style:rel-width="100" table:align="center"/>
    </style:style>
    <style:style style:name="bc9e02.0" style:family="table-column">
      <style:table-column-properties style:column-width="0.00cm"/>
    </style:style>
    <style:style style:name="3bc33f" style:family="table">
      <style:table-properties style:rel-width="100" table:align="center"/>
    </style:style>
    <style:style style:name="3bc3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Salaü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3742c8" table:style-name="3742c8">
          <table:table-column table:style-name="3742c8.0"/>
          <table:table-row>
            <table:table-cell office:value-type="string">
              <text:p text:style-name="Normal"><text:a xlink:type="simple" xlink:href="https://uco.hal.science/hal-05604665v1">[Commentaire] Pas d'incidence de la circulaire sur les nuances politiques sur la sincérité du scrutin</text:a></text:p>
              <text:p text:style-name="Normal"><text:a xlink:type="simple" xlink:href="https://hal.science/search/index/?q=*&amp;authFullName_s=Paul Salaün">Paul Salaün</text:a></text:p>
              <text:p text:style-name="Normal"><text:span>2026, https://www.lexbase.fr/article-juridique/133412964-commentaire-pas-dincidence-de-la-circulaire-sur-les-nuances-politiques-sur-la-sincerite-du-scrutin</text:span></text:p>
              <text:p text:style-name="Normal"><text:span>Autre publication scientifique</text:span></text:p>
              <text:p text:style-name="Normal"><text:a xlink:type="simple" xlink:href="https://uco.hal.science/hal-05604665v1">hal-0560466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ef207a" table:style-name="ef207a">
          <table:table-column table:style-name="ef207a.0"/>
          <table:table-row>
            <table:table-cell office:value-type="string">
              <text:p text:style-name="Normal"><text:a xlink:type="simple" xlink:href="https://uco.hal.science/hal-05604644v1">De &amp;quot; La grande pitié des églises de France &amp;quot; à la collecte de fonds pour le patrimoine religieux.</text:a></text:p>
              <text:p text:style-name="Normal"><text:a xlink:type="simple" xlink:href="https://hal.science/search/index/?q=*&amp;authFullName_s=Paul Salaün">Paul Salaün</text:a></text:p>
              <text:p text:style-name="Normal"><text:span>Revue des deux Cités : Société, droit, politique et religion</text:span><text:span>, 2025, 13/2024, https://pul.uclouvain.be/book/?GCOI=29303100404780</text:span></text:p>
              <text:p text:style-name="Normal"><text:span>Article dans une revue</text:span></text:p>
              <text:p text:style-name="Normal"><text:a xlink:type="simple" xlink:href="https://uco.hal.science/hal-05604644v1">hal-05604644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bfa4c0" table:style-name="bfa4c0">
          <table:table-column table:style-name="bfa4c0.0"/>
          <table:table-row>
            <table:table-cell office:value-type="string">
              <text:p text:style-name="Normal"><text:a xlink:type="simple" xlink:href="https://uco.hal.science/hal-05307535v1">Les enjeux de la protection de la santé et de la sécurité publique à travers la lutte contre l'alcoolisme du XIXème à aujourd'hui</text:a></text:p>
              <text:p text:style-name="Normal"><text:a xlink:type="simple" xlink:href="https://hal.science/search/index/?q=*&amp;authFullName_s=Paul Salaün">Paul Salaün</text:a></text:p>
              <text:p text:style-name="Normal"><text:span>Vins, territoires, identités</text:span><text:span>, Olivier Landron et Paul Salaün, Mar 2023, Angers, France. https://www.editions-harmattan.fr/catalogue/livre/le-vin-sous-toutes-ses-couleurs/80114?srsltid=AfmBOortO_6b5K7WibTxMSXrVef530HdVQKYkKvV1IRpHBpNtkyj2yLc</text:span></text:p>
              <text:p text:style-name="Normal"><text:span>Communication dans un congrès</text:span></text:p>
              <text:p text:style-name="Normal"><text:a xlink:type="simple" xlink:href="https://uco.hal.science/hal-05307535v1">hal-05307535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253433v1">Les enjeux d'affectation au culte, de préservation et de protection des églises ont-ils changé de 1905 à aujourd'hui ?</text:a></text:p>
              <text:p text:style-name="Normal"><text:a xlink:type="simple" xlink:href="https://hal.science/search/index/?q=*&amp;authFullName_s=Paul Salaün">Paul Salaün</text:a></text:p>
              <text:p text:style-name="Normal"><text:span>La laïcité : enracinements, enjeux et perspectives</text:span><text:span>, Carrefour d'Histoire Religieuse, Jul 2024, Amiens, France. http://chr.21.free.fr/Publications/2024.html</text:span></text:p>
              <text:p text:style-name="Normal"><text:span>Communication dans un congrès</text:span></text:p>
              <text:p text:style-name="Normal"><text:a xlink:type="simple" xlink:href="https://uco.hal.science/hal-05253433v1">hal-0525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752v1">La conversion et la libre expression des convictions religieuses : études de droits comparés.</text:a></text:p>
              <text:p text:style-name="Normal"><text:a xlink:type="simple" xlink:href="https://hal.science/search/index/?q=*&amp;authFullName_s=Paul Salaün">Paul Salaün</text:a></text:p>
              <text:p text:style-name="Normal"><text:span>La conversion, les convertis. Actes de la 31ème université d'été du Carrefour d'Histoire Religieuse</text:span><text:span>, Carrefour d'Histoire Religieuse, Jul 2023, Chevilly-Larue (94), France. http://chr.21.free.fr/Publications/2023.html</text:span></text:p>
              <text:p text:style-name="Normal"><text:span>Communication dans un congrès</text:span></text:p>
              <text:p text:style-name="Normal"><text:a xlink:type="simple" xlink:href="https://hal.science/hal-05005752v1">hal-0500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486v1">Spécisme et antispécisme : statuts juridiques de l'homme et de l'animal</text:a></text:p>
              <text:p text:style-name="Normal"><text:a xlink:type="simple" xlink:href="https://hal.science/search/index/?q=*&amp;authFullName_s=Paul Salaün">Paul Salaün</text:a></text:p>
              <text:p text:style-name="Normal"><text:span>Sacré et Nature</text:span><text:span>, Carrefour d'Histoire Religieuse, Jul 2022, Vannes, France. http://chr.21.free.fr/Publications/2022.html</text:span></text:p>
              <text:p text:style-name="Normal"><text:span>Communication dans un congrès</text:span></text:p>
              <text:p text:style-name="Normal"><text:a xlink:type="simple" xlink:href="https://hal.science/hal-05006486v1">hal-0500648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94567v1">Spécisme et antispécisme</text:a></text:p>
              <text:p text:style-name="Normal"><text:a xlink:type="simple" xlink:href="https://hal.science/search/index/?q=*&amp;authFullName_s=Paul Salaün">Paul Salaün</text:a></text:p>
              <text:p text:style-name="Normal"><text:span>Actes du colloque "Sacré et Nature", XXXe université d'été du Carrefour d'Histoire Religieuse</text:span><text:span>, Carrefour d'Histoire Religieuse, Jul 2022, Vannes, France. pp 363-387</text:span></text:p>
              <text:p text:style-name="Normal"><text:span>Communication dans un congrès</text:span></text:p>
              <text:p text:style-name="Normal"><text:a xlink:type="simple" xlink:href="https://uco.hal.science/hal-04194567v1">hal-0419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028v1">Les territoires ruraux face à la fracture numérique</text:a></text:p>
              <text:p text:style-name="Normal"><text:a xlink:type="simple" xlink:href="https://hal.science/search/index/?q=*&amp;authFullName_s=Paul Salaün">Paul Salaün</text:a></text:p>
              <text:p text:style-name="Normal"><text:span>Les espaces ruraux en France : fracture territoriale ou nouvelles dynamiques ?</text:span><text:span>, Université Catholique de l'Ouest - Sous la direction d'Olivier Landron et de Paul Salaün, Apr 2021, Angers, France. pp 35-42</text:span></text:p>
              <text:p text:style-name="Normal"><text:span>Communication dans un congrès</text:span></text:p>
              <text:p text:style-name="Normal"><text:a xlink:type="simple" xlink:href="https://hal.science/hal-04227028v1">hal-0422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85v1">Un parcours éclairant d'entrepreneur : Léon Harmel</text:a></text:p>
              <text:p text:style-name="Normal"><text:a xlink:type="simple" xlink:href="https://hal.science/search/index/?q=*&amp;authFullName_s=Paul Salaün">Paul Salaün</text:a></text:p>
              <text:p text:style-name="Normal"><text:span>L'éthique de l'entrepreneur</text:span><text:span>, Aix-Marseille Université, Jun 2014, Aix en provence (en ligne), France. pp 102-122</text:span></text:p>
              <text:p text:style-name="Normal"><text:span>Communication dans un congrès</text:span></text:p>
              <text:p text:style-name="Normal"><text:a xlink:type="simple" xlink:href="https://hal.science/hal-04226985v1">hal-04226985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104381" table:style-name="104381">
          <table:table-column table:style-name="104381.0"/>
          <table:table-row>
            <table:table-cell office:value-type="string">
              <text:p text:style-name="Normal"><text:a xlink:type="simple" xlink:href="https://uco.hal.science/hal-05135910v1">Droit du numérique</text:a></text:p>
              <text:p text:style-name="Normal"><text:a xlink:type="simple" xlink:href="https://hal.science/search/index/?q=*&amp;authFullName_s=Paul Salaün">Paul Salaün</text:a></text:p>
              <text:p text:style-name="Normal"><text:span>Breal Lexifac Studyrama, 2025, 978-2-7495-5509-6</text:span></text:p>
              <text:p text:style-name="Normal"><text:span>Ouvrages</text:span></text:p>
              <text:p text:style-name="Normal"><text:a xlink:type="simple" xlink:href="https://uco.hal.science/hal-05135910v1">hal-0513591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253437v1">Droit du numérique</text:a></text:p>
              <text:p text:style-name="Normal"><text:a xlink:type="simple" xlink:href="https://hal.science/search/index/?q=*&amp;authFullName_s=Paul Salaün">Paul Salaün</text:a></text:p>
              <text:p text:style-name="Normal"><text:a xlink:type="simple" xlink:href="https://www.lgdj.fr/droit-du-numerique-9782749555096.html">Bréal by Studyrama</text:a><text:span>, 2025, Collection Lexifac, 978-2-7495-5509-6</text:span></text:p>
              <text:p text:style-name="Normal"><text:span>Ouvrages</text:span></text:p>
              <text:p text:style-name="Normal"><text:a xlink:type="simple" xlink:href="https://uco.hal.science/hal-05253437v1">hal-0525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690v1">Médias et liberté d'expression</text:a></text:p>
              <text:p text:style-name="Normal"><text:a xlink:type="simple" xlink:href="https://hal.science/search/index/?q=*&amp;authFullName_s=Paul Salaün">Paul Salaün</text:a></text:p>
              <text:p text:style-name="Normal"><text:span>Bréal Lexifac - Studyrama, 276 pp, 2023, Bréal Lexifac, 978-2-749-555-089</text:span></text:p>
              <text:p text:style-name="Normal"><text:span>Ouvrages</text:span></text:p>
              <text:p text:style-name="Normal"><text:a xlink:type="simple" xlink:href="https://hal.science/hal-04223690v1">hal-0422369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4194560v1">Droit de l'urbanisme</text:a></text:p>
              <text:p text:style-name="Normal"><text:a xlink:type="simple" xlink:href="https://hal.science/search/index/?q=*&amp;authFullName_s=Paul Salaün">Paul Salaün</text:a></text:p>
              <text:p text:style-name="Normal"><text:span>Studyrama, 2017, 978-2-7590-3382-9</text:span></text:p>
              <text:p text:style-name="Normal"><text:span>Ouvrages</text:span></text:p>
              <text:p text:style-name="Normal"><text:a xlink:type="simple" xlink:href="https://uco.hal.science/hal-04194560v1">hal-0419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723v1">Livre écrit avec Pierre Schweitzer &amp;quot;Droit et économie des médias et des univers numériques</text:a></text:p>
              <text:p text:style-name="Normal"><text:a xlink:type="simple" xlink:href="https://hal.science/search/index/?q=*&amp;authFullName_s=Paul Salaün">Paul Salaün</text:a></text:p>
              <text:p text:style-name="Normal"><text:span>Studyrama, 443 pp, 2015, 978-2-759-027-422</text:span></text:p>
              <text:p text:style-name="Normal"><text:span>Ouvrages</text:span></text:p>
              <text:p text:style-name="Normal"><text:a xlink:type="simple" xlink:href="https://hal.science/hal-04223723v1">hal-0422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27v1">Droit de l'urbanisme</text:a></text:p>
              <text:p text:style-name="Normal"><text:a xlink:type="simple" xlink:href="https://hal.science/search/index/?q=*&amp;authFullName_s=Paul Salaün">Paul Salaün</text:a></text:p>
              <text:p text:style-name="Normal"><text:span>Studyrama, 459 pp, 2013, 978-2-759-020-256</text:span></text:p>
              <text:p text:style-name="Normal"><text:span>Ouvrages</text:span></text:p>
              <text:p text:style-name="Normal"><text:a xlink:type="simple" xlink:href="https://hal.science/hal-04227127v1">hal-04227127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bc9e02" table:style-name="bc9e02">
          <table:table-column table:style-name="bc9e02.0"/>
          <table:table-row>
            <table:table-cell office:value-type="string">
              <text:p text:style-name="Normal"><text:a xlink:type="simple" xlink:href="https://hal.science/hal-04223720v1">L'actualité politique de la doctrine thomiste du bien commun</text:a></text:p>
              <text:p text:style-name="Normal"><text:a xlink:type="simple" xlink:href="https://hal.science/search/index/?q=*&amp;authFullName_s=Paul Salaün">Paul Salaün</text:a></text:p>
              <text:p text:style-name="Normal"><text:span>Sous la direction de Bruno Béthouart et Cyrille Dounot, "Docteurs de la foi : autorité, orthodoxie, enseignement"</text:span><text:span>, Les Cahiers du Littoral-2-n°20, Université Littoral Côte d'Opale, pp 149-164, 2022, 978-2-916-895-345</text:span></text:p>
              <text:p text:style-name="Normal"><text:span>Chapitre d'ouvrage</text:span></text:p>
              <text:p text:style-name="Normal"><text:a xlink:type="simple" xlink:href="https://hal.science/hal-04223720v1">hal-0422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715v1">La loi sur le renseignement à l'épreuve des libertés fondamentales</text:a></text:p>
              <text:p text:style-name="Normal"><text:a xlink:type="simple" xlink:href="https://hal.science/search/index/?q=*&amp;authFullName_s=Paul Salaün">Paul Salaün</text:a></text:p>
              <text:p text:style-name="Normal"><text:span>Presses universitaires juridiques de Poitiers.<text:s/></text:span><text:span>Mélanges en l'honneur du Professeur Hervé Rihal Droits, Protections, Proximité</text:span><text:span>, pp 471-507, 2021, 978-2-3819-4006-9</text:span></text:p>
              <text:p text:style-name="Normal"><text:span>Chapitre d'ouvrage</text:span></text:p>
              <text:p text:style-name="Normal"><text:a xlink:type="simple" xlink:href="https://hal.science/hal-04223715v1">hal-04223715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3bc33f" table:style-name="3bc33f">
          <table:table-column table:style-name="3bc33f.0"/>
          <table:table-row>
            <table:table-cell office:value-type="string">
              <text:p text:style-name="Normal"><text:a xlink:type="simple" xlink:href="https://hal.science/hal-04223706v1">Du mythe du golem au transhumanisme, dangers et enjeux de la perfection et de la création de l'être humain artificiel</text:a></text:p>
              <text:p text:style-name="Normal"><text:a xlink:type="simple" xlink:href="https://hal.science/search/index/?q=*&amp;authFullName_s=Paul Salaün">Paul Salaün</text:a></text:p>
              <text:p text:style-name="Normal"><text:span>Le corps dans la religion</text:span><text:span>, Jul 2019, Lyon, France. Les Cahiers du Littoral-2-n°19, pp 373-407, 2020</text:span></text:p>
              <text:p text:style-name="Normal"><text:span>Poster de conférence</text:span></text:p>
              <text:p text:style-name="Normal"><text:a xlink:type="simple" xlink:href="https://hal.science/hal-04223706v1">hal-04223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Salaün</dc:title>
    <dc:subject/>
    <dc:description>CV</dc:description>
    <dc:creator/>
    <dc:date>2026-05-24T07:29:23.000</dc:date>
    <meta:generator>PHPWord</meta:generator>
    <meta:initial-creator>CCSD</meta:initial-creator>
    <meta:creation-date>2026-05-24T07:29:23.000</meta:creation-date>
    <meta:keyword/>
    <meta:user-defined meta:name="Category"/>
    <meta:user-defined meta:name="Company"/>
    <meta:user-defined meta:name="Manager"/>
  </office:meta>
</office:document-meta>
</file>