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7d57" style:family="table">
      <style:table-properties style:rel-width="100" table:align="center"/>
    </style:style>
    <style:style style:name="3a7d57.0" style:family="table-column">
      <style:table-column-properties style:column-width="0.00cm"/>
    </style:style>
    <style:style style:name="081d5f" style:family="table">
      <style:table-properties style:rel-width="100" table:align="center"/>
    </style:style>
    <style:style style:name="081d5f.0" style:family="table-column">
      <style:table-column-properties style:column-width="0.00cm"/>
    </style:style>
    <style:style style:name="04fec8" style:family="table">
      <style:table-properties style:rel-width="100" table:align="center"/>
    </style:style>
    <style:style style:name="04fec8.0" style:family="table-column">
      <style:table-column-properties style:column-width="0.00cm"/>
    </style:style>
    <style:style style:name="f6a8d9" style:family="table">
      <style:table-properties style:rel-width="100" table:align="center"/>
    </style:style>
    <style:style style:name="f6a8d9.0" style:family="table-column">
      <style:table-column-properties style:column-width="0.00cm"/>
    </style:style>
    <style:style style:name="f1b98c" style:family="table">
      <style:table-properties style:rel-width="100" table:align="center"/>
    </style:style>
    <style:style style:name="f1b98c.0" style:family="table-column">
      <style:table-column-properties style:column-width="0.00cm"/>
    </style:style>
    <style:style style:name="2f82f5" style:family="table">
      <style:table-properties style:rel-width="100" table:align="center"/>
    </style:style>
    <style:style style:name="2f82f5.0" style:family="table-column">
      <style:table-column-properties style:column-width="0.00cm"/>
    </style:style>
    <style:style style:name="06eac3" style:family="table">
      <style:table-properties style:rel-width="100" table:align="center"/>
    </style:style>
    <style:style style:name="06ea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SARDINI<text:s/></text:span><text:span text:style-name="T2">Maitre de Confére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5)</text:span></text:p>
        <text:p text:style-name="P10"/>
        <table:table table:name="3a7d57" table:style-name="3a7d57">
          <table:table-column table:style-name="3a7d57.0"/>
          <table:table-row>
            <table:table-cell office:value-type="string">
              <text:p text:style-name="Normal"><text:a xlink:type="simple" xlink:href="https://hal.science/hal-04933374v1">Détection des Eléments Ultra-traces des Chaines de Désintégration de l’Uranium par Autoradiographie Alpha : application aux Matériaux Minier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Sophie Billon">Sophie Billon</text:a></text:p>
              <text:p text:style-name="Normal"><text:span>Conférence invitée à l’Atelier du GDR SciNEE « Traces et ultra traces sortez du bois »</text:span><text:span>, Feb 2024, Orsay (Université Paris-Sud 11), France</text:span></text:p>
              <text:p text:style-name="Normal"><text:span>Communication dans un congrès</text:span></text:p>
              <text:p text:style-name="Normal"><text:a xlink:type="simple" xlink:href="https://hal.science/hal-04933374v1">hal-0493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24v1">Stability of an analcime-rich rock under acidic sulfates conditions</text:a></text:p>
              <text:p text:style-name="Normal"><text:a xlink:type="simple" xlink:href="https://hal.science/search/index/?q=*&amp;authFullName_s=Flora Parrotin">Flora Parrotin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Raphaël Chedozeau">Raphaël Chedozeau</text:a><text:span>,</text:span><text:a xlink:type="simple" xlink:href="https://hal.science/search/index/?q=*&amp;authFullName_s=Michael Descostes">Michael Descostes</text:a><text:span>et al.</text:span></text:p>
              <text:p text:style-name="Normal"><text:span>20e colloque annuel du Groupe français des argiles (GFA)</text:span><text:span>, Groupe français des argiles (GFA), Jun 2023, Mulhouse, France</text:span></text:p>
              <text:p text:style-name="Normal"><text:span>Communication dans un congrès</text:span></text:p>
              <text:p text:style-name="Normal"><text:a xlink:type="simple" xlink:href="https://hal.science/hal-04935824v1">hal-0493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500v1">Impact of cracking on the transfer of radionuclides in cementitious materials</text:a></text:p>
              <text:p text:style-name="Normal"><text:a xlink:type="simple" xlink:href="https://hal.science/search/index/?q=*&amp;authFullName_s=Jonathan Marliot">Jonathan Marlio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S. Hedan">S. Hedan</text:a><text:span>,</text:span><text:a xlink:type="simple" xlink:href="https://hal.science/search/index/?q=*&amp;authFullName_s=Jacques Bodin">Jacques Bodin</text:a><text:span>,</text:span><text:a xlink:type="simple" xlink:href="https://hal.science/search/index/?q=*&amp;authFullName_s=Marja Siitari-Kauppi">Marja Siitari-Kauppi</text:a></text:p>
              <text:p text:style-name="Normal"><text:span>MIGRATION 2023</text:span><text:span>, Sep 2023, Nantes (44000), France</text:span></text:p>
              <text:p text:style-name="Normal"><text:span>Communication dans un congrès</text:span></text:p>
              <text:p text:style-name="Normal"><text:a xlink:type="simple" xlink:href="https://hal.science/hal-04984500v1">hal-0498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78v1">Quantitative mapping of 226Ra ultra-trace content by spectroscopic autoradiography using a gaseous detector.</text:a></text:p>
              <text:p text:style-name="Normal"><text:a xlink:type="simple" xlink:href="https://hal.science/search/index/?q=*&amp;authFullName_s=Hugo Lefeuvre">Hugo Lefeuvre</text:a><text:span>,</text:span><text:a xlink:type="simple" xlink:href="https://hal.science/search/index/?q=*&amp;authFullName_s=Jérôme Donnard">Jérôme Donnard</text:a><text:span>,</text:span><text:a xlink:type="simple" xlink:href="https://hal.science/search/index/?q=*&amp;authFullName_s=Michael Descostes">Michael Descostes</text:a><text:span>,</text:span><text:a xlink:type="simple" xlink:href="https://hal.science/search/index/?q=*&amp;authFullName_s=Sophie Billon">Sophie Billon</text:a><text:span>,</text:span><text:a xlink:type="simple" xlink:href="https://hal.science/search/index/?q=*&amp;authFullName_s=Samuel Duval">Samuel Duval</text:a><text:span>et al.</text:span></text:p>
              <text:p text:style-name="Normal"><text:span>International Conference on Radiation in various fields of research</text:span><text:span>, Jun 2022, Herceg Novi Montenegro, Montenegro.<text:s/></text:span><text:a xlink:type="simple" xlink:href="https://dx.doi.org/10.21175/rad.spr.abstr.book.2022.26.9">⟨10.21175/rad.spr.abstr.book.2022.26.9⟩</text:a></text:p>
              <text:p text:style-name="Normal"><text:span>Communication dans un congrès</text:span></text:p>
              <text:p text:style-name="Normal"><text:a xlink:type="simple" xlink:href="https://hal.science/hal-04933178v1">hal-049331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8666v1">Localization of actinide-bearing particles in sediment samples from the Fukushima restriction zone</text:a></text:p>
              <text:p text:style-name="Normal"><text:a xlink:type="simple" xlink:href="https://hal.science/search/index/?q=*&amp;authFullName_s=Aurélie Diacre">Aurélie Diacre</text:a><text:span>,</text:span><text:a xlink:type="simple" xlink:href="https://hal.science/search/index/?q=*&amp;authFullName_s=Pascal Fichet">Pascal Fiche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Jérôme Donnard">Jérôme Donnard</text:a><text:span>,</text:span><text:a xlink:type="simple" xlink:href="https://hal.science/search/index/?q=*&amp;authFullName_s=Anne-Laure Fauré">Anne-Laure Fauré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3320">⟨10.5194/egusphere-egu21-3320⟩</text:a></text:p>
              <text:p text:style-name="Normal"><text:span>Communication dans un congrès</text:span></text:p>
              <text:p text:style-name="Normal"><text:a xlink:type="simple" xlink:href="https://cea.hal.science/cea-03168666v1">cea-0316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440v1">Stylolites: when they became conduits for fluid pathway ?</text:a></text:p>
              <text:p text:style-name="Normal"><text:a xlink:type="simple" xlink:href="https://hal.science/search/index/?q=*&amp;authFullName_s=Giuseppe Repetto">Giuseppe Repetto</text:a><text:span>,</text:span><text:a xlink:type="simple" xlink:href="https://hal.science/search/index/?q=*&amp;authFullName_s=Silvana Magni">Silvana Magni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Marja Siitari Sattari">Marja Siitari Sattari</text:a><text:span>,</text:span><text:a xlink:type="simple" xlink:href="https://hal.science/search/index/?q=*&amp;authFullName_s=Juuso Sammaljärvi">Juuso Sammaljärvi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5791">⟨10.5194/egusphere-egu2020-5791⟩</text:a></text:p>
              <text:p text:style-name="Normal"><text:span>Communication dans un congrès</text:span></text:p>
              <text:p text:style-name="Normal"><text:a xlink:type="simple" xlink:href="https://hal.science/hal-05570440v1">hal-0557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95v1">Autoradiography technique to locate Radionuclides on solid surfaces of minerals</text:a></text:p>
              <text:p text:style-name="Normal"><text:a xlink:type="simple" xlink:href="https://hal.science/search/index/?q=*&amp;authFullName_s=Sylvain Leblond">Sylvain Leblond</text:a><text:span>,</text:span><text:a xlink:type="simple" xlink:href="https://hal.science/search/index/?q=*&amp;authFullName_s=P. Fichet">P. Fiche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Sophie Billon">Sophie Billon</text:a></text:p>
              <text:p text:style-name="Normal"><text:span>Migration 2019 : 17th International Conference On The Chemistry And Migration Behaviour Of Actinides And Fission Products In The Geosphere</text:span><text:span>, Université de Kyoto, Sep 2019, Kyoto (Japan), Japan</text:span></text:p>
              <text:p text:style-name="Normal"><text:span>Communication dans un congrès</text:span></text:p>
              <text:p text:style-name="Normal"><text:a xlink:type="simple" xlink:href="https://hal.science/hal-04933195v1">hal-0493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10v1">Digital autoradiography of alpha and beta Particles emissions in geological samples using the BeaQuant™ : an overview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Sophie Billon">Sophie Billon</text:a><text:span>,</text:span><text:a xlink:type="simple" xlink:href="https://hal.science/search/index/?q=*&amp;authFullName_s=Axel Angileri">Axel Angileri</text:a><text:span>,</text:span><text:a xlink:type="simple" xlink:href="https://hal.science/search/index/?q=*&amp;authFullName_s=Catherine Beaucaire">Catherine Beaucaire</text:a><text:span>,</text:span><text:a xlink:type="simple" xlink:href="https://hal.science/search/index/?q=*&amp;authFullName_s=Jérôme Donnard">Jérôme Donnard</text:a><text:span>et al.</text:span></text:p>
              <text:p text:style-name="Normal"><text:span>Migration 2019, 17th International Conference On The Chemistry And Migration Behaviour Of Actinides And Fission Products In The Geosphere</text:span><text:span>, Sep 2019, Kyoto (Japan), Japan</text:span></text:p>
              <text:p text:style-name="Normal"><text:span>Communication dans un congrès</text:span></text:p>
              <text:p text:style-name="Normal"><text:a xlink:type="simple" xlink:href="https://hal.science/hal-04933210v1">hal-0493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76v1">MAUD Project - development of a new portable detector for alpha and beta surface contamination imaging</text:a></text:p>
              <text:p text:style-name="Normal"><text:a xlink:type="simple" xlink:href="https://hal.science/search/index/?q=*&amp;authFullName_s=S. Leblond">S. Leblond</text:a><text:span>,</text:span><text:a xlink:type="simple" xlink:href="https://hal.science/search/index/?q=*&amp;authFullName_s=P. Fichet">P. Fichet</text:a><text:span>,</text:span><text:a xlink:type="simple" xlink:href="https://hal.science/search/index/?q=*&amp;authFullName_s=R. Laumonier">R. Laumonier</text:a><text:span>,</text:span><text:a xlink:type="simple" xlink:href="https://hal.science/search/index/?q=*&amp;authFullName_s=S. Billon">S. Billon</text:a><text:span>,</text:span><text:a xlink:type="simple" xlink:href="https://hal.science/search/index/?q=*&amp;authFullName_s=P. Sardini">P. Sardini</text:a></text:p>
              <text:p text:style-name="Normal"><text:span>DEM 2018 - Dismantling Challenges: Industrial Reality, Prospects and Feedback Experience</text:span><text:span>, French Nuclear Energy Society (SFEN), Oct 2018, Avignon, France</text:span></text:p>
              <text:p text:style-name="Normal"><text:span>Communication dans un congrès</text:span></text:p>
              <text:p text:style-name="Normal"><text:a xlink:type="simple" xlink:href="https://hal.science/hal-02415476v1">hal-0241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05v1">MAUD Project - Characterization by Autoradiography Tech-nique of facilities under dismantlement</text:a></text:p>
              <text:p text:style-name="Normal"><text:a xlink:type="simple" xlink:href="https://hal.science/search/index/?q=*&amp;authFullName_s=P. Fichet">P. Fichet</text:a><text:span>,</text:span><text:a xlink:type="simple" xlink:href="https://hal.science/search/index/?q=*&amp;authFullName_s=S. Leblond">S. Leblond</text:a><text:span>,</text:span><text:a xlink:type="simple" xlink:href="https://hal.science/search/index/?q=*&amp;authFullName_s=R. Laumonier">R. Laumonier</text:a><text:span>,</text:span><text:a xlink:type="simple" xlink:href="https://hal.science/search/index/?q=*&amp;authFullName_s=P. Sardini">P. Sardini</text:a><text:span>,</text:span><text:a xlink:type="simple" xlink:href="https://hal.science/search/index/?q=*&amp;authFullName_s=S. Billon">S. Billon</text:a></text:p>
              <text:p text:style-name="Normal"><text:span>DEM 2018 - Dismantling Challenges: Industrial Reality, Prospects and Feedback Experience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science/hal-02415505v1">hal-024155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65v1">MAUD Project - development of a new portable detector for alpha and beta surface contamination mapping</text:a></text:p>
              <text:p text:style-name="Normal"><text:a xlink:type="simple" xlink:href="https://hal.science/search/index/?q=*&amp;authFullName_s=S. Leblond">S. Leblond</text:a><text:span>,</text:span><text:a xlink:type="simple" xlink:href="https://hal.science/search/index/?q=*&amp;authFullName_s=P. Fichet">P. Fichet</text:a><text:span>,</text:span><text:a xlink:type="simple" xlink:href="https://hal.science/search/index/?q=*&amp;authFullName_s=R. Laumonier">R. Laumonier</text:a><text:span>,</text:span><text:a xlink:type="simple" xlink:href="https://hal.science/search/index/?q=*&amp;authFullName_s=S. Billon">S. Billon</text:a><text:span>,</text:span><text:a xlink:type="simple" xlink:href="https://hal.science/search/index/?q=*&amp;authFullName_s=P. Sardini">P. Sardini</text:a></text:p>
              <text:p text:style-name="Normal"><text:span>DEM 2018 - Dismantling Challenges: Industrial Reality, Prospects and Feedback Experience</text:span><text:span>, Oct 2018, Avignon, France</text:span></text:p>
              <text:p text:style-name="Normal"><text:span>Communication dans un congrès</text:span></text:p>
              <text:p text:style-name="Normal"><text:a xlink:type="simple" xlink:href="https://cea.hal.science/cea-02338565v1">cea-0233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61v1">Comparison of 3 radio-imagers (Cyclone™/Beaver™/BetaIMAGER DFINE™) to characterize radioactive emissions of 3H, 14C and natural Uranium samples</text:a></text:p>
              <text:p text:style-name="Normal"><text:a xlink:type="simple" xlink:href="https://hal.science/search/index/?q=*&amp;authFullName_s=Sophie Billon">Sophie Billon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Sylvain Leblond">Sylvain Leblond</text:a><text:span>,</text:span><text:a xlink:type="simple" xlink:href="https://hal.science/search/index/?q=*&amp;authFullName_s=P. Fichet">P. Fichet</text:a><text:span>,</text:span><text:a xlink:type="simple" xlink:href="https://hal.science/search/index/?q=*&amp;authFullName_s=Laumonier Rémi">Laumonier Rémi</text:a></text:p>
              <text:p text:style-name="Normal"><text:span>18th Radiochemical Conference</text:span><text:span>, May 2018, Mariánské Lázně, Czech Republic. pp.150</text:span></text:p>
              <text:p text:style-name="Normal"><text:span>Communication dans un congrès</text:span></text:p>
              <text:p text:style-name="Normal"><text:a xlink:type="simple" xlink:href="https://hal.science/hal-04933261v1">hal-0493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98v1">Occurrence of tosudite in Guezouman, Tarat and Tchirezrine 2 formations, hosts of uranium deposits in Niger (Tim Mersoï basin)</text:a></text:p>
              <text:p text:style-name="Normal"><text:a xlink:type="simple" xlink:href="https://hal.science/search/index/?q=*&amp;authFullName_s=Sophie Billon">Sophie Billon</text:a><text:span>,</text:span><text:a xlink:type="simple" xlink:href="https://hal.science/search/index/?q=*&amp;authFullName_s=Patricia Patrier">Patricia Patrier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urélia Wattinne">Aurélia Wattinne</text:a></text:p>
              <text:p text:style-name="Normal"><text:span>Quadrennial meeting of the European Clay Groups Association : Congress Euroclay 2015</text:span><text:span>, The Clay Minerals Group of the Mineralogical Society of Great Britain and Ireland; The Clay Minerals Society (CMS), Jul 2015, Édimbourg, United Kingdom</text:span></text:p>
              <text:p text:style-name="Normal"><text:span>Communication dans un congrès</text:span></text:p>
              <text:p text:style-name="Normal"><text:a xlink:type="simple" xlink:href="https://hal.science/hal-04952298v1">hal-0495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88v1">Occurrence of Tosudite in Uranium deposit of the Arlit area (Niger)</text:a></text:p>
              <text:p text:style-name="Normal"><text:a xlink:type="simple" xlink:href="https://hal.science/search/index/?q=*&amp;authFullName_s=Sophie Billon">Sophie Billon</text:a><text:span>,</text:span><text:a xlink:type="simple" xlink:href="https://hal.science/search/index/?q=*&amp;authFullName_s=Patricia Patrier">Patricia Patrier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urélia Wattinne">Aurélia Wattinne</text:a></text:p>
              <text:p text:style-name="Normal"><text:span>XV International Clay Conference</text:span><text:span>, Jul 2013, Rio de Jaineiro, Brazil</text:span></text:p>
              <text:p text:style-name="Normal"><text:span>Communication dans un congrès</text:span></text:p>
              <text:p text:style-name="Normal"><text:a xlink:type="simple" xlink:href="https://hal.science/hal-04933288v1">hal-0493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05v1">La tosudite, un minéral argileux marqueur de minéralisation uranifère dans la zone d’Arlit (Niger)</text:a></text:p>
              <text:p text:style-name="Normal"><text:a xlink:type="simple" xlink:href="https://hal.science/search/index/?q=*&amp;authFullName_s=Sophie Billon">Sophie Billon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urélia Wattinne">Aurélia Wattinne</text:a></text:p>
              <text:p text:style-name="Normal"><text:span>1ère réunion de la Société Géologique de France (SGF) – Journées Uranium</text:span><text:span>, Nov 2009, Orsay, France</text:span></text:p>
              <text:p text:style-name="Normal"><text:span>Communication dans un congrès</text:span></text:p>
              <text:p text:style-name="Normal"><text:a xlink:type="simple" xlink:href="https://hal.science/hal-04933405v1">hal-04933405v1</text:a></text:p>
            </table:table-cell>
          </table:table-row>
        </table:table>
        <text:p text:style-name="P11"/>
        <text:p text:style-name="Heading2"><text:span text:style-name="T5">Article dans une revue (77)</text:span></text:p>
        <text:p text:style-name="P13"/>
        <table:table table:name="081d5f" table:style-name="081d5f">
          <table:table-column table:style-name="081d5f.0"/>
          <table:table-row>
            <table:table-cell office:value-type="string">
              <text:p text:style-name="Normal"><text:a xlink:type="simple" xlink:href="https://hal.science/hal-04451306v1">Using spectroscopic autoradiography of alpha particles for the quantitative mapping of 226Ra ultra-traces in geo-materials</text:a></text:p>
              <text:p text:style-name="Normal"><text:a xlink:type="simple" xlink:href="https://hal.science/search/index/?q=*&amp;authFullName_s=Hugo Lefeuvre">Hugo Lefeuvre</text:a><text:span>,</text:span><text:a xlink:type="simple" xlink:href="https://hal.science/search/index/?q=*&amp;authFullName_s=Sophie Billon">Sophie Billon</text:a><text:span>,</text:span><text:a xlink:type="simple" xlink:href="https://hal.science/search/index/?q=*&amp;authFullName_s=Michael Descostes">Michael Descostes</text:a><text:span>,</text:span><text:a xlink:type="simple" xlink:href="https://hal.science/search/index/?q=*&amp;authFullName_s=Jérôme Donnard">Jérôme Donnard</text:a><text:span>,</text:span><text:a xlink:type="simple" xlink:href="https://hal.science/search/index/?q=*&amp;authFullName_s=Samuel Duval">Samuel Duval</text:a><text:span>et al.</text:span></text:p>
              <text:p text:style-name="Normal"><text:span>Journal of Environmental Radioactivity</text:span><text:span>, 2024, 273, pp.107392.<text:s/></text:span><text:a xlink:type="simple" xlink:href="https://dx.doi.org/10.1016/j.jenvrad.2024.107392">⟨10.1016/j.jenvrad.2024.107392⟩</text:a></text:p>
              <text:p text:style-name="Normal"><text:span>Article dans une revue</text:span></text:p>
              <text:p text:style-name="Normal"><text:a xlink:type="simple" xlink:href="https://hal.science/hal-04451306v1">hal-0445130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19489v1">Autoradiographic imaging of the spatial distribution of Cl-36 in concrete</text:a></text:p>
              <text:p text:style-name="Normal"><text:a xlink:type="simple" xlink:href="https://hal.science/search/index/?q=*&amp;authFullName_s=Juuso Sammaljärvi">Juuso Sammaljärvi</text:a><text:span>,</text:span><text:a xlink:type="simple" xlink:href="https://hal.science/search/index/?q=*&amp;authFullName_s=Xiaodong Li">Xiaodong Li</text:a><text:span>,</text:span><text:a xlink:type="simple" xlink:href="https://hal.science/search/index/?q=*&amp;authFullName_s=Stephane Gaboreau">Stephane Gaboreau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Jérôme Donnard">Jérôme Donnard</text:a><text:span>et al.</text:span></text:p>
              <text:p text:style-name="Normal"><text:span>Construction and Building Materials</text:span><text:span>, 2024, 456, pp.139279.<text:s/></text:span><text:a xlink:type="simple" xlink:href="https://dx.doi.org/10.1016/j.conbuildmat.2024.139279">⟨10.1016/j.conbuildmat.2024.139279⟩</text:a></text:p>
              <text:p text:style-name="Normal"><text:span>Article dans une revue</text:span></text:p>
              <text:p text:style-name="Normal"><text:a xlink:type="simple" xlink:href="https://brgm.hal.science/hal-04819489v1">hal-0481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778v1">Sequential extractions versus alpha autoradiography: Mutually complementary for the identification of U- and Ra-bearing minerals in mine tailings</text:a></text:p>
              <text:p text:style-name="Normal"><text:a xlink:type="simple" xlink:href="https://hal.science/search/index/?q=*&amp;authFullName_s=Sophie Billon">Sophie Billon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Martine Gérard">Martine Gérard</text:a><text:span>,</text:span><text:a xlink:type="simple" xlink:href="https://hal.science/search/index/?q=*&amp;authFullName_s=Catherine Beaucaire">Catherine Beaucaire</text:a><text:span>et al.</text:span></text:p>
              <text:p text:style-name="Normal"><text:span>Journal of Geochemical Exploration</text:span><text:span>, 2024, 257, pp.107368.<text:s/></text:span><text:a xlink:type="simple" xlink:href="https://dx.doi.org/10.1016/j.gexplo.2023.107368">⟨10.1016/j.gexplo.2023.107368⟩</text:a></text:p>
              <text:p text:style-name="Normal"><text:span>Article dans une revue</text:span></text:p>
              <text:p text:style-name="Normal"><text:a xlink:type="simple" xlink:href="https://hal.science/hal-04392778v1">hal-0439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300v1">Comparing fracture openings in mortar using different imaging techniques</text:a></text:p>
              <text:p text:style-name="Normal"><text:a xlink:type="simple" xlink:href="https://hal.science/search/index/?q=*&amp;authFullName_s=Jonathan Marliot">Jonathan Marliot</text:a><text:span>,</text:span><text:a xlink:type="simple" xlink:href="https://hal.science/search/index/?q=*&amp;authFullName_s=S. Hedan">S. Hedan</text:a><text:span>,</text:span><text:a xlink:type="simple" xlink:href="https://hal.science/search/index/?q=*&amp;authFullName_s=Marja Siitari-Kauppi">Marja Siitari-Kauppi</text:a><text:span>,</text:span><text:a xlink:type="simple" xlink:href="https://hal.science/search/index/?q=*&amp;authFullName_s=Juuso Sammaljärvi">Juuso Sammaljärvi</text:a><text:span>,</text:span><text:a xlink:type="simple" xlink:href="https://hal.science/search/index/?q=*&amp;authFullName_s=Catherine Landesman">Catherine Landesman</text:a><text:span>et al.</text:span></text:p>
              <text:p text:style-name="Normal"><text:span>STUDIA GEOTECHNICA ET MECHANICA</text:span><text:span>, 2024, 46 (2), pp.77-90.<text:s/></text:span><text:a xlink:type="simple" xlink:href="https://dx.doi.org/10.2478/sgem-2024-0004">⟨10.2478/sgem-2024-0004⟩</text:a></text:p>
              <text:p text:style-name="Normal"><text:span>Article dans une revue</text:span></text:p>
              <text:p text:style-name="Normal"><text:a xlink:type="simple" xlink:href="https://hal.science/hal-04538300v1">hal-0453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786v1">Water–rock interaction in the geothermal systems related to post-collision zone volcanism: A case study based on multivariate statistical analysis from the Kavak geothermal field (Konya, Turkey)</text:a></text:p>
              <text:p text:style-name="Normal"><text:a xlink:type="simple" xlink:href="https://hal.science/search/index/?q=*&amp;authFullName_s=Mesut Gündüz">Mesut Gündüz</text:a><text:span>,</text:span><text:a xlink:type="simple" xlink:href="https://hal.science/search/index/?q=*&amp;authFullName_s=Ayla Bozdağ">Ayla Bozdağ</text:a><text:span>,</text:span><text:a xlink:type="simple" xlink:href="https://hal.science/search/index/?q=*&amp;authFullName_s=Ali Ferat Bayram">Ali Ferat Bayram</text:a><text:span>,</text:span><text:a xlink:type="simple" xlink:href="https://hal.science/search/index/?q=*&amp;authFullName_s=Ali Bozdağ">Ali Bozdağ</text:a><text:span>,</text:span><text:a xlink:type="simple" xlink:href="https://hal.science/search/index/?q=*&amp;authFullName_s=Kürşad Asan">Kürşad Asan</text:a><text:span>et al.</text:span></text:p>
              <text:p text:style-name="Normal"><text:span>Comptes Rendus. Géoscience</text:span><text:span>, 2023, 355 (G2), pp.311-329.<text:s/></text:span><text:a xlink:type="simple" xlink:href="https://dx.doi.org/10.5802/crgeos.249">⟨10.5802/crgeos.249⟩</text:a></text:p>
              <text:p text:style-name="Normal"><text:span>Article dans une revue</text:span></text:p>
              <text:p text:style-name="Normal"><text:a xlink:type="simple" xlink:href="https://hal.science/hal-04392786v1">hal-0439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536v1">Weathering of Viamão granodiorite, south Brazil: Part 2 – Initial porosity of un-weathered rock controls porosity development in the critical zone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L. Caner">L. Caner</text:a><text:span>,</text:span><text:a xlink:type="simple" xlink:href="https://hal.science/search/index/?q=*&amp;authFullName_s=M. Siitari-Kauppi">M. Siitari-Kauppi</text:a><text:span>,</text:span><text:a xlink:type="simple" xlink:href="https://hal.science/search/index/?q=*&amp;authFullName_s=A. Mazurier">A. Mazurier</text:a><text:span>,</text:span><text:a xlink:type="simple" xlink:href="https://hal.science/search/index/?q=*&amp;authFullName_s=A.S. Mexias">A.S. Mexias</text:a><text:span>et al.</text:span></text:p>
              <text:p text:style-name="Normal"><text:span>Geoderma</text:span><text:span>, 2023, 429, pp.116247.<text:s/></text:span><text:a xlink:type="simple" xlink:href="https://dx.doi.org/10.1016/j.geoderma.2022.116247">⟨10.1016/j.geoderma.2022.116247⟩</text:a></text:p>
              <text:p text:style-name="Normal"><text:span>Article dans une revue</text:span></text:p>
              <text:p text:style-name="Normal"><text:a xlink:type="simple" xlink:href="https://hal.science/hal-04123536v1">hal-041235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39255v1">Development of a compact alpha and beta camera for dismantlement applications</text:a></text:p>
              <text:p text:style-name="Normal"><text:a xlink:type="simple" xlink:href="https://hal.science/search/index/?q=*&amp;authFullName_s=Sylvain Leblond">Sylvain Leblond</text:a><text:span>,</text:span><text:a xlink:type="simple" xlink:href="https://hal.science/search/index/?q=*&amp;authFullName_s=Pascal Fichet">Pascal Fichet</text:a><text:span>,</text:span><text:a xlink:type="simple" xlink:href="https://hal.science/search/index/?q=*&amp;authFullName_s=Laumonier Rémi">Laumonier Rémi</text:a><text:span>,</text:span><text:a xlink:type="simple" xlink:href="https://hal.science/search/index/?q=*&amp;authFullName_s=Sophie Billon">Sophie Billon</text:a><text:span>,</text:span><text:a xlink:type="simple" xlink:href="https://hal.science/search/index/?q=*&amp;authFullName_s=Paul Sardini">Paul Sardini</text:a><text:span>et al.</text:span></text:p>
              <text:p text:style-name="Normal"><text:span>Journal of Radioanalytical and Nuclear Chemistry</text:span><text:span>, 2022, 331, pp.1075-1089.<text:s/></text:span><text:a xlink:type="simple" xlink:href="https://dx.doi.org/10.1007/s10967-021-08172-2">⟨10.1007/s10967-021-08172-2⟩</text:a></text:p>
              <text:p text:style-name="Normal"><text:span>Article dans une revue</text:span></text:p>
              <text:p text:style-name="Normal"><text:a xlink:type="simple" xlink:href="https://cea.hal.science/cea-03939255v1">cea-039392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00979v1">Comparison of techniques to localise U-bearing particles in environmental samples</text:a></text:p>
              <text:p text:style-name="Normal"><text:a xlink:type="simple" xlink:href="https://hal.science/search/index/?q=*&amp;authFullName_s=Aurélie Diacre">Aurélie Diacre</text:a><text:span>,</text:span><text:a xlink:type="simple" xlink:href="https://hal.science/search/index/?q=*&amp;authFullName_s=Pascal Fichet">Pascal Fiche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Jérôme Donnard">Jérôme Donnard</text:a><text:span>,</text:span><text:a xlink:type="simple" xlink:href="https://hal.science/search/index/?q=*&amp;authFullName_s=Anne-Laure Fauré">Anne-Laure Fauré</text:a><text:span>et al.</text:span></text:p>
              <text:p text:style-name="Normal"><text:span>Journal of Radioanalytical and Nuclear Chemistry</text:span><text:span>, 2022, 331, pp.1701-1714.<text:s/></text:span><text:a xlink:type="simple" xlink:href="https://dx.doi.org/10.1007/s10967-022-08229-w">⟨10.1007/s10967-022-08229-w⟩</text:a></text:p>
              <text:p text:style-name="Normal"><text:span>Article dans une revue</text:span></text:p>
              <text:p text:style-name="Normal"><text:a xlink:type="simple" xlink:href="https://cea.hal.science/cea-03600979v1">cea-0360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796v1">Spectroscopic autoradiography of alpha particles using a parallel ionization multiplier gaseous detector</text:a></text:p>
              <text:p text:style-name="Normal"><text:a xlink:type="simple" xlink:href="https://hal.science/search/index/?q=*&amp;authFullName_s=Hugo Lefeuvre">Hugo Lefeuvre</text:a><text:span>,</text:span><text:a xlink:type="simple" xlink:href="https://hal.science/search/index/?q=*&amp;authFullName_s=Jérôme Donnard">Jérôme Donnard</text:a><text:span>,</text:span><text:a xlink:type="simple" xlink:href="https://hal.science/search/index/?q=*&amp;authFullName_s=Michael Descostes">Michael Descostes</text:a><text:span>,</text:span><text:a xlink:type="simple" xlink:href="https://hal.science/search/index/?q=*&amp;authFullName_s=Sophie Billon">Sophie Billon</text:a><text:span>,</text:span><text:a xlink:type="simple" xlink:href="https://hal.science/search/index/?q=*&amp;authFullName_s=Samuel Duval">Samuel Duval</text:a><text:span>et al.</text:span></text:p>
              <text:p text:style-name="Normal"><text:span>Nuclear Instruments and Methods in Physics Research Section A: Accelerators, Spectrometers, Detectors and Associated Equipment</text:span><text:span>, 2022, 1035, pp.166807.<text:s/></text:span><text:a xlink:type="simple" xlink:href="https://dx.doi.org/10.1016/j.nima.2022.166807">⟨10.1016/j.nima.2022.166807⟩</text:a></text:p>
              <text:p text:style-name="Normal"><text:span>Article dans une revue</text:span></text:p>
              <text:p text:style-name="Normal"><text:a xlink:type="simple" xlink:href="https://hal.science/hal-04392796v1">hal-043927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0269v1">Petrophysics of Chicxulub Impact Crater's Peak Ring</text:a></text:p>
              <text:p text:style-name="Normal"><text:a xlink:type="simple" xlink:href="https://hal.science/search/index/?q=*&amp;authFullName_s=E. Le Ber">E. Le Ber</text:a><text:span>,</text:span><text:a xlink:type="simple" xlink:href="https://hal.science/search/index/?q=*&amp;authFullName_s=D. Loggia">D. Loggia</text:a><text:span>,</text:span><text:a xlink:type="simple" xlink:href="https://hal.science/search/index/?q=*&amp;authFullName_s=N. Denchik">N. Denchik</text:a><text:span>,</text:span><text:a xlink:type="simple" xlink:href="https://hal.science/search/index/?q=*&amp;authFullName_s=J. Lofi">J. Lofi</text:a><text:span>,</text:span><text:a xlink:type="simple" xlink:href="https://hal.science/search/index/?q=*&amp;authFullName_s=D. A. Kring">D. A. Kring</text:a><text:span>et al.</text:span></text:p>
              <text:p text:style-name="Normal"><text:span>Journal of Geophysical Research : Solid Earth</text:span><text:span>, 2022, 127,<text:s/></text:span><text:a xlink:type="simple" xlink:href="https://dx.doi.org/10.1029/2021JB023801">⟨10.1029/2021JB023801⟩</text:a></text:p>
              <text:p text:style-name="Normal"><text:span>Article dans une revue</text:span></text:p>
              <text:p text:style-name="Normal"><text:a xlink:type="simple" xlink:href="https://insu.hal.science/insu-03690269v1">insu-0369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518v1">Weathering of Viamão granodiorite, South Brazil: Part 1 – Clay minerals formation and increase in total porosity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L. Caner">L. Caner</text:a><text:span>,</text:span><text:a xlink:type="simple" xlink:href="https://hal.science/search/index/?q=*&amp;authFullName_s=M. Siitari-Kauppi">M. Siitari-Kauppi</text:a><text:span>,</text:span><text:a xlink:type="simple" xlink:href="https://hal.science/search/index/?q=*&amp;authFullName_s=A. Mazurier">A. Mazurier</text:a><text:span>,</text:span><text:a xlink:type="simple" xlink:href="https://hal.science/search/index/?q=*&amp;authFullName_s=A.S. Mexias">A.S. Mexias</text:a><text:span>et al.</text:span></text:p>
              <text:p text:style-name="Normal"><text:span>Geoderma</text:span><text:span>, 2022, 424, pp.115968.<text:s/></text:span><text:a xlink:type="simple" xlink:href="https://dx.doi.org/10.1016/j.geoderma.2022.115968">⟨10.1016/j.geoderma.2022.115968⟩</text:a></text:p>
              <text:p text:style-name="Normal"><text:span>Article dans une revue</text:span></text:p>
              <text:p text:style-name="Normal"><text:a xlink:type="simple" xlink:href="https://hal.science/hal-04123518v1">hal-0412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50v1">Quantifying 226Ra activity in a complex assemblage of 226Ra-bearing minerals using alpha autoradiography and SEM/EDS</text:a></text:p>
              <text:p text:style-name="Normal"><text:a xlink:type="simple" xlink:href="https://hal.science/search/index/?q=*&amp;authFullName_s=Clémence Besançon">Clémence Besançon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Michael Descostes">Michael Descostes</text:a><text:span>,</text:span><text:a xlink:type="simple" xlink:href="https://hal.science/search/index/?q=*&amp;authFullName_s=Martine Gérard">Martine Gérard</text:a></text:p>
              <text:p text:style-name="Normal"><text:span>Journal of Environmental Radioactivity</text:span><text:span>, 2022, 251-252, pp.106951.<text:s/></text:span><text:a xlink:type="simple" xlink:href="https://dx.doi.org/10.1016/j.jenvrad.2022.106951">⟨10.1016/j.jenvrad.2022.106951⟩</text:a></text:p>
              <text:p text:style-name="Normal"><text:span>Article dans une revue</text:span></text:p>
              <text:p text:style-name="Normal"><text:a xlink:type="simple" xlink:href="https://hal.science/hal-03875050v1">hal-0387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480v1">Multi-scale spatial distribution of K, Th and U in an Archaean potassic granite: a case study from the Heerenveen batholith, Barberton Granite-Greenstone Terrain, South Africa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M. Cuney">M. Cuney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S. Carrouée">S. Carrouée</text:a></text:p>
              <text:p text:style-name="Normal"><text:span>South African Journal of Geology</text:span><text:span>, 2021, 124 (1), pp.53-86.<text:s/></text:span><text:a xlink:type="simple" xlink:href="https://dx.doi.org/10.25131/sajg.124.0005">⟨10.25131/sajg.124.0005⟩</text:a></text:p>
              <text:p text:style-name="Normal"><text:span>Article dans une revue</text:span></text:p>
              <text:p text:style-name="Normal"><text:a xlink:type="simple" xlink:href="https://hal.science/hal-04123480v1">hal-0412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164v1">STED nanoscopy – A novel way to image the pore space of geological materials</text:a></text:p>
              <text:p text:style-name="Normal"><text:a xlink:type="simple" xlink:href="https://hal.science/search/index/?q=*&amp;authFullName_s=Karl-Heinz Hellmuth">Karl-Heinz Hellmuth</text:a><text:span>,</text:span><text:a xlink:type="simple" xlink:href="https://hal.science/search/index/?q=*&amp;authFullName_s=Juuso Sammaljärvi">Juuso Sammaljärvi</text:a><text:span>,</text:span><text:a xlink:type="simple" xlink:href="https://hal.science/search/index/?q=*&amp;authFullName_s=Marja Siitari-Kauppi">Marja Siitari-Kauppi</text:a><text:span>,</text:span><text:a xlink:type="simple" xlink:href="https://hal.science/search/index/?q=*&amp;authFullName_s=Jean‐charles Robinet">Jean‐charles Robinet</text:a><text:span>,</text:span><text:a xlink:type="simple" xlink:href="https://hal.science/search/index/?q=*&amp;authFullName_s=Paul Sardini">Paul Sardini</text:a></text:p>
              <text:p text:style-name="Normal"><text:span>Journal of Microscopy</text:span><text:span>, 2021, 283 (2), pp.151-165.<text:s/></text:span><text:a xlink:type="simple" xlink:href="https://dx.doi.org/10.1111/jmi.13016">⟨10.1111/jmi.13016⟩</text:a></text:p>
              <text:p text:style-name="Normal"><text:span>Article dans une revue</text:span></text:p>
              <text:p text:style-name="Normal"><text:a xlink:type="simple" xlink:href="https://hal.science/hal-04123164v1">hal-041231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4669v1">The Role of Barite in the Post-Mining Stabilization of Radium-226: A Modeling Contribution for Sequential Extractions</text:a></text:p>
              <text:p text:style-name="Normal"><text:a xlink:type="simple" xlink:href="https://hal.science/search/index/?q=*&amp;authFullName_s=Clémence Besançon">Clémence Besançon</text:a><text:span>,</text:span><text:a xlink:type="simple" xlink:href="https://hal.science/search/index/?q=*&amp;authFullName_s=Camille Chautard">Camille Chautard</text:a><text:span>,</text:span><text:a xlink:type="simple" xlink:href="https://hal.science/search/index/?q=*&amp;authFullName_s=Catherine Beaucaire">Catherine Beaucaire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Paul Sardini">Paul Sardini</text:a><text:span>et al.</text:span></text:p>
              <text:p text:style-name="Normal"><text:span>Minerals</text:span><text:span>, 2020, 10 (6), pp.497.<text:s/></text:span><text:a xlink:type="simple" xlink:href="https://dx.doi.org/10.3390/min10060497">⟨10.3390/min10060497⟩</text:a></text:p>
              <text:p text:style-name="Normal"><text:span>Article dans une revue</text:span></text:p>
              <text:p text:style-name="Normal"><text:a xlink:type="simple" xlink:href="https://hal.sorbonne-universite.fr/hal-02934669v1">hal-0293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22v1">Mobility of daughter elements of 238U decay chain during leaching by In Situ Recovery (ISR): New insights from digital autoradiography</text:a></text:p>
              <text:p text:style-name="Normal"><text:a xlink:type="simple" xlink:href="https://hal.science/search/index/?q=*&amp;authFullName_s=A. Angileri">A. Angileri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D. Beaufort">D. Beaufort</text:a><text:span>,</text:span><text:a xlink:type="simple" xlink:href="https://hal.science/search/index/?q=*&amp;authFullName_s=G. Amiard">G. Amiard</text:a><text:span>,</text:span><text:a xlink:type="simple" xlink:href="https://hal.science/search/index/?q=*&amp;authFullName_s=M.F. Beaufort">M.F. Beaufort</text:a><text:span>et al.</text:span></text:p>
              <text:p text:style-name="Normal"><text:span>Journal of Environmental Radioactivity</text:span><text:span>, 2020, 220-221, pp.106274.<text:s/></text:span><text:a xlink:type="simple" xlink:href="https://dx.doi.org/10.1016/j.jenvrad.2020.106274">⟨10.1016/j.jenvrad.2020.106274⟩</text:a></text:p>
              <text:p text:style-name="Normal"><text:span>Article dans une revue</text:span></text:p>
              <text:p text:style-name="Normal"><text:a xlink:type="simple" xlink:href="https://hal.science/hal-03003922v1">hal-0300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252v1">Quantitative evolution of the petrophysical properties of andesites affected by argillic alteration in the hydrothermal system of Petite Anse-Diamant, Martinique</text:a></text:p>
              <text:p text:style-name="Normal"><text:a xlink:type="simple" xlink:href="https://hal.science/search/index/?q=*&amp;authFullName_s=Charli Delayre">Charli Delayre</text:a><text:span>,</text:span><text:a xlink:type="simple" xlink:href="https://hal.science/search/index/?q=*&amp;authFullName_s=Patricia Patrier Mas">Patricia Patrier Mas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Anthony Thomas">Anthony Thomas</text:a></text:p>
              <text:p text:style-name="Normal"><text:span>Journal of Volcanology and Geothermal Research</text:span><text:span>, 2020, 401, pp.106927 -.<text:s/></text:span><text:a xlink:type="simple" xlink:href="https://dx.doi.org/10.1016/j.jvolgeores.2020.106927">⟨10.1016/j.jvolgeores.2020.106927⟩</text:a></text:p>
              <text:p text:style-name="Normal"><text:span>Article dans une revue</text:span></text:p>
              <text:p text:style-name="Normal"><text:a xlink:type="simple" xlink:href="https://hal.science/hal-03492252v1">hal-0349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65v1">Quantitative imaging of $^{226}$Ra ultratrace distribution using digital autoradiography: Case of doped celestines</text:a></text:p>
              <text:p text:style-name="Normal"><text:a xlink:type="simple" xlink:href="https://hal.science/search/index/?q=*&amp;authFullName_s=Sophie Billon">Sophie Billon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xel Angileri">Axel Angileri</text:a><text:span>,</text:span><text:a xlink:type="simple" xlink:href="https://hal.science/search/index/?q=*&amp;authFullName_s=Catherine Beaucaire">Catherine Beaucaire</text:a><text:span>,</text:span><text:a xlink:type="simple" xlink:href="https://hal.science/search/index/?q=*&amp;authFullName_s=Jean Claude Parneix">Jean Claude Parneix</text:a><text:span>et al.</text:span></text:p>
              <text:p text:style-name="Normal"><text:span>Journal of Environmental Radioactivity</text:span><text:span>, 2020, 217, pp.106211.<text:s/></text:span><text:a xlink:type="simple" xlink:href="https://dx.doi.org/10.1016/j.jenvrad.2020.106211">⟨10.1016/j.jenvrad.2020.106211⟩</text:a></text:p>
              <text:p text:style-name="Normal"><text:span>Article dans une revue</text:span></text:p>
              <text:p text:style-name="Normal"><text:a xlink:type="simple" xlink:href="https://hal.science/hal-03003965v1">hal-0300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60v1">Comparison of phosphor screen autoradiography and micro-pattern gas detector based autoradiography for the porosity of altered rocks</text:a></text:p>
              <text:p text:style-name="Normal"><text:a xlink:type="simple" xlink:href="https://hal.science/search/index/?q=*&amp;authFullName_s=C. Delayre">C. Delayre</text:a><text:span>,</text:span><text:a xlink:type="simple" xlink:href="https://hal.science/search/index/?q=*&amp;authFullName_s=J. Sammaljärvi">J. Sammaljärvi</text:a><text:span>,</text:span><text:a xlink:type="simple" xlink:href="https://hal.science/search/index/?q=*&amp;authFullName_s=Sophie Billon">Sophie Billon</text:a><text:span>,</text:span><text:a xlink:type="simple" xlink:href="https://hal.science/search/index/?q=*&amp;authFullName_s=E. Muuri">E. Muuri</text:a><text:span>,</text:span><text:a xlink:type="simple" xlink:href="https://hal.science/search/index/?q=*&amp;authFullName_s=Paul Sardini">Paul Sardini</text:a><text:span>et al.</text:span></text:p>
              <text:p text:style-name="Normal"><text:span>Scientific Reports</text:span><text:span>, 2020, 10 (1), pp.9455.<text:s/></text:span><text:a xlink:type="simple" xlink:href="https://dx.doi.org/10.1038/s41598-020-65791-7">⟨10.1038/s41598-020-65791-7⟩</text:a></text:p>
              <text:p text:style-name="Normal"><text:span>Article dans une revue</text:span></text:p>
              <text:p text:style-name="Normal"><text:a xlink:type="simple" xlink:href="https://hal.science/hal-04122460v1">hal-0412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76v1">Determining Crack Aperture Distribution in Rocks Using the 14 C‐PMMA Autoradiographic Method: Experiments and Simulations</text:a></text:p>
              <text:p text:style-name="Normal"><text:a xlink:type="simple" xlink:href="https://hal.science/search/index/?q=*&amp;authFullName_s=Marine Bonnet">Marine Bonnet</text:a><text:span>,</text:span><text:a xlink:type="simple" xlink:href="https://hal.science/search/index/?q=*&amp;authFullName_s=P. Sardini">P. Sardini</text:a><text:span>,</text:span><text:a xlink:type="simple" xlink:href="https://hal.science/search/index/?q=*&amp;authFullName_s=S. Billon">S. Billon</text:a><text:span>,</text:span><text:a xlink:type="simple" xlink:href="https://hal.science/search/index/?q=*&amp;authFullName_s=M. Siitari‐kauppi">M. Siitari‐kauppi</text:a><text:span>,</text:span><text:a xlink:type="simple" xlink:href="https://hal.science/search/index/?q=*&amp;authFullName_s=J. Kuva">J. Kuva</text:a><text:span>et al.</text:span></text:p>
              <text:p text:style-name="Normal"><text:span>Journal of Geophysical Research : Solid Earth</text:span><text:span>, 2019, 125 (1), pp.1-16.<text:s/></text:span><text:a xlink:type="simple" xlink:href="https://dx.doi.org/10.1029/2019JB018241">⟨10.1029/2019JB018241⟩</text:a></text:p>
              <text:p text:style-name="Normal"><text:span>Article dans une revue</text:span></text:p>
              <text:p text:style-name="Normal"><text:a xlink:type="simple" xlink:href="https://hal.science/hal-03194376v1">hal-0319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91v1">Characterization of spatial porosity and mineral distribution of crystalline rock using X-ray micro computed tomography, C-14-PMMA autoradiography and scanning electron microscopy</text:a></text:p>
              <text:p text:style-name="Normal"><text:a xlink:type="simple" xlink:href="https://hal.science/search/index/?q=*&amp;authFullName_s=Mikko Voutilainen">Mikko Voutilainen</text:a><text:span>,</text:span><text:a xlink:type="simple" xlink:href="https://hal.science/search/index/?q=*&amp;authFullName_s=Arttu Miettinen">Arttu Miettinen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Joni Parkkonen">Joni Parkkonen</text:a><text:span>,</text:span><text:a xlink:type="simple" xlink:href="https://hal.science/search/index/?q=*&amp;authFullName_s=Juuso Sammaljärvi">Juuso Sammaljärvi</text:a><text:span>et al.</text:span></text:p>
              <text:p text:style-name="Normal"><text:span>Applied Geochemistry</text:span><text:span>, 2019, 101, pp.50-61.<text:s/></text:span><text:a xlink:type="simple" xlink:href="https://dx.doi.org/10.1016/j.apgeochem.2018.12.024">⟨10.1016/j.apgeochem.2018.12.024⟩</text:a></text:p>
              <text:p text:style-name="Normal"><text:span>Article dans une revue</text:span></text:p>
              <text:p text:style-name="Normal"><text:a xlink:type="simple" xlink:href="https://hal.science/hal-04124191v1">hal-0412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14v1">From Bq cm−3 to Bq cm−2 (and conversely)—part 2: useful dataset to apply the conversion to decommissioning operations</text:a></text:p>
              <text:p text:style-name="Normal"><text:a xlink:type="simple" xlink:href="https://hal.science/search/index/?q=*&amp;authFullName_s=Sophie Billon">Sophie Billon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Sylvain Leblond">Sylvain Leblond</text:a><text:span>,</text:span><text:a xlink:type="simple" xlink:href="https://hal.science/search/index/?q=*&amp;authFullName_s=Pascal Fichet">Pascal Fichet</text:a></text:p>
              <text:p text:style-name="Normal"><text:span>Journal of Radioanalytical and Nuclear Chemistry</text:span><text:span>, 2019, 320 (3), pp.699-709.<text:s/></text:span><text:a xlink:type="simple" xlink:href="https://dx.doi.org/10.1007/s10967-019-06540-7">⟨10.1007/s10967-019-06540-7⟩</text:a></text:p>
              <text:p text:style-name="Normal"><text:span>Article dans une revue</text:span></text:p>
              <text:p text:style-name="Normal"><text:a xlink:type="simple" xlink:href="https://hal.science/hal-04952214v1">hal-0495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520v1">From Bq cm$^{−3}$ to Bq cm$^{−2}$ (and conversely)—part 1: a useful conversion for autoradiography</text:a></text:p>
              <text:p text:style-name="Normal"><text:a xlink:type="simple" xlink:href="https://hal.science/search/index/?q=*&amp;authFullName_s=Sophie Billon">Sophie Billon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Sylvain Leblond">Sylvain Leblond</text:a><text:span>,</text:span><text:a xlink:type="simple" xlink:href="https://hal.science/search/index/?q=*&amp;authFullName_s=Pascal Fichet">Pascal Fichet</text:a></text:p>
              <text:p text:style-name="Normal"><text:span>Journal of Radioanalytical and Nuclear Chemistry</text:span><text:span>, 2019, 320 (3), pp.643-654.<text:s/></text:span><text:a xlink:type="simple" xlink:href="https://dx.doi.org/10.1007/s10967-019-06521-w">⟨10.1007/s10967-019-06521-w⟩</text:a></text:p>
              <text:p text:style-name="Normal"><text:span>Article dans une revue</text:span></text:p>
              <text:p text:style-name="Normal"><text:a xlink:type="simple" xlink:href="https://hal.science/hal-04122520v1">hal-0412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597v1">Assessment of Groundwater Resources in a Complex Volcanic Reservoir with Limited Data Sets in a Semi-Arid Context Using a Novel Stochastic Approach. The Goda Volcanic Massif, Republic of Djibouti</text:a></text:p>
              <text:p text:style-name="Normal"><text:a xlink:type="simple" xlink:href="https://hal.science/search/index/?q=*&amp;authFullName_s=Ibrahim Ahmed">Ibrahim Ahmed</text:a><text:span>,</text:span><text:a xlink:type="simple" xlink:href="https://hal.science/search/index/?q=*&amp;authFullName_s=Mathieu Le Coz">Mathieu Le Coz</text:a><text:span>,</text:span><text:a xlink:type="simple" xlink:href="https://hal.science/search/index/?q=*&amp;authFullName_s=Mohamed Jalludin">Mohamed Jalludin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Moumtaz Razack">Moumtaz Razack</text:a></text:p>
              <text:p text:style-name="Normal"><text:span>Journal of Water Resource and Protection</text:span><text:span>, 2018, 10 (01), pp.106 - 120.<text:s/></text:span><text:a xlink:type="simple" xlink:href="https://dx.doi.org/10.4236/jwarp.2018.101007">⟨10.4236/jwarp.2018.101007⟩</text:a></text:p>
              <text:p text:style-name="Normal"><text:span>Article dans une revue</text:span></text:p>
              <text:p text:style-name="Normal"><text:a xlink:type="simple" xlink:href="https://hal.science/hal-01936597v1">hal-0193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23v1">Mapping 238U decay chain equilibrium state in thin sections of geo-materials by digital autoradiography and microprobe analysis</text:a></text:p>
              <text:p text:style-name="Normal"><text:a xlink:type="simple" xlink:href="https://hal.science/search/index/?q=*&amp;authFullName_s=Axel Angileri">Axel Angileri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Jérôme Donnard">Jérôme Donnard</text:a><text:span>,</text:span><text:a xlink:type="simple" xlink:href="https://hal.science/search/index/?q=*&amp;authFullName_s=Samuel Duval">Samuel Duval</text:a><text:span>,</text:span><text:a xlink:type="simple" xlink:href="https://hal.science/search/index/?q=*&amp;authFullName_s=Hugo Lefeuvre">Hugo Lefeuvre</text:a><text:span>et al.</text:span></text:p>
              <text:p text:style-name="Normal"><text:span>Applied Radiation and Isotopes</text:span><text:span>, 2018, 140, pp.228-237.<text:s/></text:span><text:a xlink:type="simple" xlink:href="https://dx.doi.org/10.1016/j.apradiso.2018.06.018">⟨10.1016/j.apradiso.2018.06.018⟩</text:a></text:p>
              <text:p text:style-name="Normal"><text:span>Article dans une revue</text:span></text:p>
              <text:p text:style-name="Normal"><text:a xlink:type="simple" xlink:href="https://hal.science/hal-01952923v1">hal-0195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600v1">The petrography of weathering processes: facts and outlooks</text:a></text:p>
              <text:p text:style-name="Normal"><text:a xlink:type="simple" xlink:href="https://hal.science/search/index/?q=*&amp;authFullName_s=A. Meunier">A. Meunier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J. Robinet">J. Robinet</text:a><text:span>,</text:span><text:a xlink:type="simple" xlink:href="https://hal.science/search/index/?q=*&amp;authFullName_s=D. Prêt">D. Prêt</text:a></text:p>
              <text:p text:style-name="Normal"><text:span>Clay Minerals</text:span><text:span>, 2018, 42 (4), pp.415-435.<text:s/></text:span><text:a xlink:type="simple" xlink:href="https://dx.doi.org/10.1180/claymin.2007.042.4.01">⟨10.1180/claymin.2007.042.4.01⟩</text:a></text:p>
              <text:p text:style-name="Normal"><text:span>Article dans une revue</text:span></text:p>
              <text:p text:style-name="Normal"><text:a xlink:type="simple" xlink:href="https://hal.science/hal-04397600v1">hal-0439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67v1">Modeling Transport of Cesium in Grimsel Granodiorite With Micrometer Scale Heterogeneities and Dynamic Update of K d</text:a></text:p>
              <text:p text:style-name="Normal"><text:a xlink:type="simple" xlink:href="https://hal.science/search/index/?q=*&amp;authFullName_s=Mikko Voutilainen">Mikko Voutilainen</text:a><text:span>,</text:span><text:a xlink:type="simple" xlink:href="https://hal.science/search/index/?q=*&amp;authFullName_s=Pekka Kekäläinen">Pekka Kekäläinen</text:a><text:span>,</text:span><text:a xlink:type="simple" xlink:href="https://hal.science/search/index/?q=*&amp;authFullName_s=Marja Siitari-Kauppi">Marja Siitari-Kauppi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Eveliina Muuri">Eveliina Muuri</text:a><text:span>et al.</text:span></text:p>
              <text:p text:style-name="Normal"><text:span>Water Resources Research</text:span><text:span>, 2017, 53 (11), pp.9245 - 9265.<text:s/></text:span><text:a xlink:type="simple" xlink:href="https://dx.doi.org/10.1002/2017WR020695">⟨10.1002/2017WR020695⟩</text:a></text:p>
              <text:p text:style-name="Normal"><text:span>Article dans une revue</text:span></text:p>
              <text:p text:style-name="Normal"><text:a xlink:type="simple" xlink:href="https://hal.science/hal-01934967v1">hal-0193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44v1">Radon emanation from fresh, altered and disturbed granitic rock characterized by 14 C-PMMA impregnation and autoradiography</text:a></text:p>
              <text:p text:style-name="Normal"><text:a xlink:type="simple" xlink:href="https://hal.science/search/index/?q=*&amp;authFullName_s=Karl-Heinz Hellmuth">Karl-Heinz Hellmuth</text:a><text:span>,</text:span><text:a xlink:type="simple" xlink:href="https://hal.science/search/index/?q=*&amp;authFullName_s=Marja Siitari-Kauppi">Marja Siitari-Kauppi</text:a><text:span>,</text:span><text:a xlink:type="simple" xlink:href="https://hal.science/search/index/?q=*&amp;authFullName_s=Hannu Arvela">Hannu Arvela</text:a><text:span>,</text:span><text:a xlink:type="simple" xlink:href="https://hal.science/search/index/?q=*&amp;authFullName_s=Antero Lindberg">Antero Lindberg</text:a><text:span>,</text:span><text:a xlink:type="simple" xlink:href="https://hal.science/search/index/?q=*&amp;authFullName_s=Lionel Fonteneau">Lionel Fonteneau</text:a><text:span>et al.</text:span></text:p>
              <text:p text:style-name="Normal"><text:span>Applied Radiation and Isotopes</text:span><text:span>, 2017, 127, pp.195 - 208.<text:s/></text:span><text:a xlink:type="simple" xlink:href="https://dx.doi.org/10.1016/j.apradiso.2017.06.009">⟨10.1016/j.apradiso.2017.06.009⟩</text:a></text:p>
              <text:p text:style-name="Normal"><text:span>Article dans une revue</text:span></text:p>
              <text:p text:style-name="Normal"><text:a xlink:type="simple" xlink:href="https://hal.science/hal-01629544v1">hal-0162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416v1">In situ migration of tritiated water and iodine in Grimsel granodiorite, part II: assessment of the diffusion coefficients by TDD modelling</text:a></text:p>
              <text:p text:style-name="Normal"><text:a xlink:type="simple" xlink:href="https://hal.science/search/index/?q=*&amp;authFullName_s=Jussi Ikonen">Jussi Ikonen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Marja Siitari-Kauppi">Marja Siitari-Kauppi</text:a><text:span>,</text:span><text:a xlink:type="simple" xlink:href="https://hal.science/search/index/?q=*&amp;authFullName_s=Andrew V Martin">Andrew V Martin</text:a></text:p>
              <text:p text:style-name="Normal"><text:span>Journal of Radioanalytical and Nuclear Chemistry</text:span><text:span>, 2017, 311 (1), pp.339-348.<text:s/></text:span><text:a xlink:type="simple" xlink:href="https://dx.doi.org/10.1007/s10967-016-5041-9">⟨10.1007/s10967-016-5041-9⟩</text:a></text:p>
              <text:p text:style-name="Normal"><text:span>Article dans une revue</text:span></text:p>
              <text:p text:style-name="Normal"><text:a xlink:type="simple" xlink:href="https://hal.science/hal-01989416v1">hal-0198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08v1">Hydrochemical and Isotopic Characteristics of the Basement Aquifer in the Wadi Fira Area, Eastern Chad</text:a></text:p>
              <text:p text:style-name="Normal"><text:a xlink:type="simple" xlink:href="https://hal.science/search/index/?q=*&amp;authFullName_s=Hamza Mahamat">Hamza Mahamat</text:a><text:span>,</text:span><text:a xlink:type="simple" xlink:href="https://hal.science/search/index/?q=*&amp;authFullName_s=Mathieu Le Coz">Mathieu Le Coz</text:a><text:span>,</text:span><text:a xlink:type="simple" xlink:href="https://hal.science/search/index/?q=*&amp;authFullName_s=Hamit Abderamane">Hamit Abderamane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Moumtaz Razack">Moumtaz Razack</text:a></text:p>
              <text:p text:style-name="Normal"><text:span>Journal of Water Resource and Protection</text:span><text:span>, 2017, 09 (13), pp.1688 - 1708.<text:s/></text:span><text:a xlink:type="simple" xlink:href="https://dx.doi.org/10.4236/jwarp.2017.913105">⟨10.4236/jwarp.2017.913105⟩</text:a></text:p>
              <text:p text:style-name="Normal"><text:span>Article dans une revue</text:span></text:p>
              <text:p text:style-name="Normal"><text:a xlink:type="simple" xlink:href="https://hal.science/hal-01936608v1">hal-0193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14v1">Occurrence of tosudite in the Guezouman, Tarat and Tchirezrine 2 formations, hosts of uranium deposits in Niger (Tim Mersoï basin)</text:a></text:p>
              <text:p text:style-name="Normal"><text:a xlink:type="simple" xlink:href="https://hal.science/search/index/?q=*&amp;authFullName_s=Sophie Billon">Sophie Billon</text:a><text:span>,</text:span><text:a xlink:type="simple" xlink:href="https://hal.science/search/index/?q=*&amp;authFullName_s=Patricia Patrier">Patricia Patrier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urélia Wattinne-Morice">Aurélia Wattinne-Morice</text:a></text:p>
              <text:p text:style-name="Normal"><text:span>Clay Minerals</text:span><text:span>, 2016, 51 (04), pp.635 - 651.<text:s/></text:span><text:a xlink:type="simple" xlink:href="https://dx.doi.org/10.1180/claymin.2016.051.4.07">⟨10.1180/claymin.2016.051.4.07⟩</text:a></text:p>
              <text:p text:style-name="Normal"><text:span>Article dans une revue</text:span></text:p>
              <text:p text:style-name="Normal"><text:a xlink:type="simple" xlink:href="https://hal.science/hal-04935814v1">hal-0493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84v1">Development of a fracture network in crystalline rocks during weathering: Study of Bishop Creek chronosequence using X-ray computed tomography and 14 C-PMMA impregnation method</text:a></text:p>
              <text:p text:style-name="Normal"><text:a xlink:type="simple" xlink:href="https://hal.science/search/index/?q=*&amp;authFullName_s=Arnaud Mazurier">Arnaud Mazurier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nn M. Rossi">Ann M. Rossi</text:a><text:span>,</text:span><text:a xlink:type="simple" xlink:href="https://hal.science/search/index/?q=*&amp;authFullName_s=Robert C. Graham">Robert C. Graham</text:a><text:span>,</text:span><text:a xlink:type="simple" xlink:href="https://hal.science/search/index/?q=*&amp;authFullName_s=Karl-Heinz Hellmuth">Karl-Heinz Hellmuth</text:a><text:span>et al.</text:span></text:p>
              <text:p text:style-name="Normal"><text:span>Geological Society of America Bulletin</text:span><text:span>, 2016, 128 (9-10), pp.1423 - 1438.<text:s/></text:span><text:a xlink:type="simple" xlink:href="https://dx.doi.org/10.1130/B31336.1">⟨10.1130/B31336.1⟩</text:a></text:p>
              <text:p text:style-name="Normal"><text:span>Article dans une revue</text:span></text:p>
              <text:p text:style-name="Normal"><text:a xlink:type="simple" xlink:href="https://hal.science/hal-01593484v1">hal-0159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77v1">Quantitative autoradiography of alpha particle emission in geo-materials using the Beaver™ system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Axel Angileri">Axel Angileri</text:a><text:span>,</text:span><text:a xlink:type="simple" xlink:href="https://hal.science/search/index/?q=*&amp;authFullName_s=Michael Descostes">Michael Descostes</text:a><text:span>,</text:span><text:a xlink:type="simple" xlink:href="https://hal.science/search/index/?q=*&amp;authFullName_s=Samuel Duval">Samuel Duval</text:a><text:span>,</text:span><text:a xlink:type="simple" xlink:href="https://hal.science/search/index/?q=*&amp;authFullName_s=Tugdual Oger">Tugdual Oger</text:a><text:span>et al.</text:span></text:p>
              <text:p text:style-name="Normal"><text:span>Nuclear Instruments and Methods in Physics Research Section A: Accelerators, Spectrometers, Detectors and Associated Equipment</text:span><text:span>, 2016, 833 (5), pp.15 - 22.<text:s/></text:span><text:a xlink:type="simple" xlink:href="https://dx.doi.org/10.1016/j.nima.2016.07.003">⟨10.1016/j.nima.2016.07.003⟩</text:a></text:p>
              <text:p text:style-name="Normal"><text:span>Article dans une revue</text:span></text:p>
              <text:p text:style-name="Normal"><text:a xlink:type="simple" xlink:href="https://hal.science/hal-01925377v1">hal-0192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39v1">The tritiated water and iodine migration in situ in Grimsel granodiorite. Part I: determination of the diffusion profiles</text:a></text:p>
              <text:p text:style-name="Normal"><text:a xlink:type="simple" xlink:href="https://hal.science/search/index/?q=*&amp;authFullName_s=Jussi Ikonen">Jussi Ikonen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Lalli Jokelainen">Lalli Jokelainen</text:a><text:span>,</text:span><text:a xlink:type="simple" xlink:href="https://hal.science/search/index/?q=*&amp;authFullName_s=Marja Siitari-Kauppi">Marja Siitari-Kauppi</text:a><text:span>,</text:span><text:a xlink:type="simple" xlink:href="https://hal.science/search/index/?q=*&amp;authFullName_s=Andrew V Martin">Andrew V Martin</text:a><text:span>et al.</text:span></text:p>
              <text:p text:style-name="Normal"><text:span>Journal of Radioanalytical and Nuclear Chemistry</text:span><text:span>, 2016, 310 (3), pp.1041-1048.<text:s/></text:span><text:a xlink:type="simple" xlink:href="https://dx.doi.org/10.1007/s10967-016-4890-6">⟨10.1007/s10967-016-4890-6⟩</text:a></text:p>
              <text:p text:style-name="Normal"><text:span>Article dans une revue</text:span></text:p>
              <text:p text:style-name="Normal"><text:a xlink:type="simple" xlink:href="https://hal.science/hal-01987939v1">hal-0198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42v1">Effective porosity measurements of poorly consolidated materials using non-destructive method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Olivier Regnault">Olivier Regnault</text:a><text:span>,</text:span><text:a xlink:type="simple" xlink:href="https://hal.science/search/index/?q=*&amp;authFullName_s=Michael Descostes">Michael Descostes</text:a></text:p>
              <text:p text:style-name="Normal"><text:span>Engineering Geology</text:span><text:span>, 2016, 205, p. 24-29.<text:s/></text:span><text:a xlink:type="simple" xlink:href="https://dx.doi.org/10.1016/j.enggeo.2016.02.007">⟨10.1016/j.enggeo.2016.02.007⟩</text:a></text:p>
              <text:p text:style-name="Normal"><text:span>Article dans une revue</text:span></text:p>
              <text:p text:style-name="Normal"><text:a xlink:type="simple" xlink:href="https://api.istex.fr/ark:/67375/6H6-X8H7HPC3-S/fulltext.pdf?sid=hal">istex</text:a></text:p>
              <text:p text:style-name="Normal"><text:a xlink:type="simple" xlink:href="https://hal.science/hal-01525142v1">hal-0152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20v1">Verification of a simulation approach for estimating crack aperture using &amp;lt;SUP&amp;gt;14&amp;lt;/SUP&amp;gt;C-PMMA method</text:a></text:p>
              <text:p text:style-name="Normal"><text:a xlink:type="simple" xlink:href="https://hal.science/search/index/?q=*&amp;authFullName_s=J. Kuva">J. Kuva</text:a><text:span>,</text:span><text:a xlink:type="simple" xlink:href="https://hal.science/search/index/?q=*&amp;authFullName_s=K.-H. Hellmuth">K.-H. Hellmuth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M. Siitari-Kauppi">M. Siitari-Kauppi</text:a></text:p>
              <text:p text:style-name="Normal"><text:span>Journal of Coupled Systems and Multiscale Dynamics</text:span><text:span>, 2015, 3 (4), pp.333-340.<text:s/></text:span><text:a xlink:type="simple" xlink:href="https://dx.doi.org/10.1166/jcsmd.2015.1087">⟨10.1166/jcsmd.2015.1087⟩</text:a></text:p>
              <text:p text:style-name="Normal"><text:span>Article dans une revue</text:span></text:p>
              <text:p text:style-name="Normal"><text:a xlink:type="simple" xlink:href="https://hal.science/hal-04393020v1">hal-0439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995v1">Upscaling the porosity of the Callovo-Oxfordian mudstone from the pore scale to the formation scale; insights from the 3H-PMMA autoradiography technique and SEM BSE imaging</text:a></text:p>
              <text:p text:style-name="Normal"><text:a xlink:type="simple" xlink:href="https://hal.science/search/index/?q=*&amp;authFullName_s=J.-C. Robinet">J.-C. Robinet</text:a><text:span>,</text:span><text:a xlink:type="simple" xlink:href="https://hal.science/search/index/?q=*&amp;authFullName_s=P. Sardini">P. Sardini</text:a><text:span>,</text:span><text:a xlink:type="simple" xlink:href="https://hal.science/search/index/?q=*&amp;authFullName_s=M. Siitari-Kauppi">M. Siitari-Kauppi</text:a><text:span>,</text:span><text:a xlink:type="simple" xlink:href="https://hal.science/search/index/?q=*&amp;authFullName_s=D. Pret,">D. Pret,</text:a><text:span>,</text:span><text:a xlink:type="simple" xlink:href="https://hal.science/search/index/?q=*&amp;authFullName_s=B. Yven">B. Yven</text:a></text:p>
              <text:p text:style-name="Normal"><text:span>Sedimentary Geology</text:span><text:span>, 2015, 321 pp. 1-10.<text:s/></text:span><text:a xlink:type="simple" xlink:href="https://dx.doi.org/10.1016/j.sedgeo.2015.02.007">⟨10.1016/j.sedgeo.2015.02.007⟩</text:a></text:p>
              <text:p text:style-name="Normal"><text:span>Article dans une revue</text:span></text:p>
              <text:p text:style-name="Normal"><text:a xlink:type="simple" xlink:href="https://hal.science/hal-01360995v1">hal-0136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936v1">Occurrence of authigenic beidellite in the Eocene transitional sandy sediments of the Chu-Saryssu basin (South-Central Kazakhstan</text:a></text:p>
              <text:p text:style-name="Normal"><text:a xlink:type="simple" xlink:href="https://hal.science/search/index/?q=*&amp;authFullName_s=Valentin Robin">Valentin Robin</text:a><text:span>,</text:span><text:a xlink:type="simple" xlink:href="https://hal.science/search/index/?q=*&amp;authFullName_s=Benoit Hebert">Benoit Hebert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Emmanuel Tertre">Emmanuel Tertre</text:a><text:span>et al.</text:span></text:p>
              <text:p text:style-name="Normal"><text:span>Sedimentary Geology</text:span><text:span>, 2015, 321, pp.39-48.<text:s/></text:span><text:a xlink:type="simple" xlink:href="https://dx.doi.org/10.1016/j.sedgeo.2015.03.004">⟨10.1016/j.sedgeo.2015.03.004⟩</text:a></text:p>
              <text:p text:style-name="Normal"><text:span>Article dans une revue</text:span></text:p>
              <text:p text:style-name="Normal"><text:a xlink:type="simple" xlink:href="https://hal.science/hal-01360936v1">hal-0136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31v1">Calibration of digital autoradiograph technique for quantifying rock porosity using C-14-PMMA method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Pierre Mossler">Pierre Mossler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Karl-Heinz Hellmuth">Karl-Heinz Hellmuth</text:a><text:span>et al.</text:span></text:p>
              <text:p text:style-name="Normal"><text:span>Journal of Radioanalytical and Nuclear Chemistry</text:span><text:span>, 2015, 303, pp.11-23<text:s/></text:span><text:a xlink:type="simple" xlink:href="https://dx.doi.org/10.1007/s10967-014-3617-9">⟨10.1007/s10967-014-3617-9⟩</text:a></text:p>
              <text:p text:style-name="Normal"><text:span>Article dans une revue</text:span></text:p>
              <text:p text:style-name="Normal"><text:a xlink:type="simple" xlink:href="https://hal.science/hal-01361731v1">hal-0136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69v1">Comparative modeling of an in situ diffusion experiment in granite at the Grimsel Test Site</text:a></text:p>
              <text:p text:style-name="Normal"><text:a xlink:type="simple" xlink:href="https://hal.science/search/index/?q=*&amp;authFullName_s=Josep M. Soler">Josep M. Soler</text:a><text:span>,</text:span><text:a xlink:type="simple" xlink:href="https://hal.science/search/index/?q=*&amp;authFullName_s=Jiri Landa">Jiri Landa</text:a><text:span>,</text:span><text:a xlink:type="simple" xlink:href="https://hal.science/search/index/?q=*&amp;authFullName_s=Vaclava Havlova">Vaclava Havlova</text:a><text:span>,</text:span><text:a xlink:type="simple" xlink:href="https://hal.science/search/index/?q=*&amp;authFullName_s=Yukio Tachi">Yukio Tachi</text:a><text:span>,</text:span><text:a xlink:type="simple" xlink:href="https://hal.science/search/index/?q=*&amp;authFullName_s=Takanori Ebina">Takanori Ebina</text:a><text:span>et al.</text:span></text:p>
              <text:p text:style-name="Normal"><text:span>Journal of Contaminant Hydrology</text:span><text:span>, 2015, 179 pp.89-101.<text:s/></text:span><text:a xlink:type="simple" xlink:href="https://dx.doi.org/10.1016/j.jconhyd.2015.06.002">⟨10.1016/j.jconhyd.2015.06.002⟩</text:a></text:p>
              <text:p text:style-name="Normal"><text:span>Article dans une revue</text:span></text:p>
              <text:p text:style-name="Normal"><text:a xlink:type="simple" xlink:href="https://hal.science/hal-01362369v1">hal-0136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19v1">Porous media modeling and micro‐structurally motivated material moduli determination via the micro‐dilatation theory</text:a></text:p>
              <text:p text:style-name="Normal"><text:a xlink:type="simple" xlink:href="https://hal.science/search/index/?q=*&amp;authFullName_s=J. Jeong">J. Jeong</text:a><text:span>,</text:span><text:a xlink:type="simple" xlink:href="https://hal.science/search/index/?q=*&amp;authFullName_s=Hamidréza Ramézani">Hamidréza Ramézani</text:a><text:span>,</text:span><text:a xlink:type="simple" xlink:href="https://hal.science/search/index/?q=*&amp;authFullName_s=P. Sardini">P. Sardini</text:a><text:span>,</text:span><text:a xlink:type="simple" xlink:href="https://hal.science/search/index/?q=*&amp;authFullName_s=D. Kondo">D. Kondo</text:a><text:span>,</text:span><text:a xlink:type="simple" xlink:href="https://hal.science/search/index/?q=*&amp;authFullName_s=Laurent Ponson">Laurent Ponson</text:a><text:span>et al.</text:span></text:p>
              <text:p text:style-name="Normal"><text:span>The European Physical Journal. Special Topics</text:span><text:span>, 2015, 224 (9), pp.1805--1816.<text:s/></text:span><text:a xlink:type="simple" xlink:href="https://dx.doi.org/10.1140/epjst/e2015-02500-2">⟨10.1140/epjst/e2015-02500-2⟩</text:a></text:p>
              <text:p text:style-name="Normal"><text:span>Article dans une revue</text:span></text:p>
              <text:p text:style-name="Normal"><text:a xlink:type="simple" xlink:href="https://hal.science/hal-01667719v1">hal-016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968v1">on exchange reactions of major inorganic cations (H+, Na+, Ca2+, Mg2+ and K+) on beidellite: Experimental results and new thermodynamic database. Toward a better prediction of contaminant mobility in natural environments</text:a></text:p>
              <text:p text:style-name="Normal"><text:a xlink:type="simple" xlink:href="https://hal.science/search/index/?q=*&amp;authFullName_s=Valentin Robin">Valentin Robin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Olivier Regnault">Olivier Regnault</text:a><text:span>,</text:span><text:a xlink:type="simple" xlink:href="https://hal.science/search/index/?q=*&amp;authFullName_s=Paul Sardini">Paul Sardini</text:a><text:span>et al.</text:span></text:p>
              <text:p text:style-name="Normal"><text:span>Applied Geochemistry</text:span><text:span>, 2015, 59, pp.74-84.<text:s/></text:span><text:a xlink:type="simple" xlink:href="https://dx.doi.org/10.1016/j.apgeochem.2015.03.016">⟨10.1016/j.apgeochem.2015.03.016⟩</text:a></text:p>
              <text:p text:style-name="Normal"><text:span>Article dans une revue</text:span></text:p>
              <text:p text:style-name="Normal"><text:a xlink:type="simple" xlink:href="https://hal.science/hal-01360968v1">hal-0136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30v1">A simplified simulation approach for estimating crack aperture using &amp;lt;SUP&amp;gt;14&amp;lt;/SUP&amp;gt;C-PMMA method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Jukka Kuva">Jukka Kuva</text:a><text:span>,</text:span><text:a xlink:type="simple" xlink:href="https://hal.science/search/index/?q=*&amp;authFullName_s=Marja Siitari-Kauppi">Marja Siitari-Kauppi</text:a><text:span>,</text:span><text:a xlink:type="simple" xlink:href="https://hal.science/search/index/?q=*&amp;authFullName_s=Karl-Heinz Hellmuth">Karl-Heinz Hellmuth</text:a></text:p>
              <text:p text:style-name="Normal"><text:span>Journal of Coupled Systems and Multiscale Dynamics</text:span><text:span>, 2014, 2 (4), pp.244-255.<text:s/></text:span><text:a xlink:type="simple" xlink:href="https://dx.doi.org/10.1166/jcsmd.2014.1053">⟨10.1166/jcsmd.2014.1053⟩</text:a></text:p>
              <text:p text:style-name="Normal"><text:span>Article dans une revue</text:span></text:p>
              <text:p text:style-name="Normal"><text:a xlink:type="simple" xlink:href="https://hal.science/hal-04393030v1">hal-0439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469v1">On the physico-chemical evolution of low-pH and CEM I cement pastes interacting with Callovo-Oxfordian pore water under its in situ CO2 partial pressure</text:a></text:p>
              <text:p text:style-name="Normal"><text:a xlink:type="simple" xlink:href="https://hal.science/search/index/?q=*&amp;authFullName_s=A. Dauzères">A. Dauzères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C. Cau-Dit-Coumes">C. Cau-Dit-Coumes</text:a><text:span>,</text:span><text:a xlink:type="simple" xlink:href="https://hal.science/search/index/?q=*&amp;authFullName_s=F. Brunet">F. Brunet</text:a><text:span>,</text:span><text:a xlink:type="simple" xlink:href="https://hal.science/search/index/?q=*&amp;authFullName_s=X. Bourbon">X. Bourbon</text:a><text:span>et al.</text:span></text:p>
              <text:p text:style-name="Normal"><text:span>Cement and Concrete Research</text:span><text:span>, 2014, 58, pp.76-88.<text:s/></text:span><text:a xlink:type="simple" xlink:href="https://dx.doi.org/10.1016/j.cemconres.2014.01.010">⟨10.1016/j.cemconres.2014.01.010⟩</text:a></text:p>
              <text:p text:style-name="Normal"><text:span>Article dans une revue</text:span></text:p>
              <text:p text:style-name="Normal"><text:a xlink:type="simple" xlink:href="https://hal.science/hal-01157469v1">hal-0115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22v1">Modeling of the induced chemo-mechanical stress through porous cement mortar subjected to CO2: Enhanced micro-dilatation theory and 14C-PMMA method</text:a></text:p>
              <text:p text:style-name="Normal"><text:a xlink:type="simple" xlink:href="https://hal.science/search/index/?q=*&amp;authFullName_s=J. Jeong">J. Jeong</text:a><text:span>,</text:span><text:a xlink:type="simple" xlink:href="https://hal.science/search/index/?q=*&amp;authFullName_s=P. Sardini">P. Sardini</text:a><text:span>,</text:span><text:a xlink:type="simple" xlink:href="https://hal.science/search/index/?q=*&amp;authFullName_s=Hamidréza Ramézani">Hamidréza Ramézani</text:a><text:span>,</text:span><text:a xlink:type="simple" xlink:href="https://hal.science/search/index/?q=*&amp;authFullName_s=M. Siitari-Kauppi">M. Siitari-Kauppi</text:a><text:span>,</text:span><text:a xlink:type="simple" xlink:href="https://hal.science/search/index/?q=*&amp;authFullName_s=H. Steeb">H. Steeb</text:a></text:p>
              <text:p text:style-name="Normal"><text:span>Computational Materials Science</text:span><text:span>, 2013, 69, pp.466-480.<text:s/></text:span><text:a xlink:type="simple" xlink:href="https://dx.doi.org/10.1016/j.commatsci.2012.11.031">⟨10.1016/j.commatsci.2012.11.031⟩</text:a></text:p>
              <text:p text:style-name="Normal"><text:span>Article dans une revue</text:span></text:p>
              <text:p text:style-name="Normal"><text:a xlink:type="simple" xlink:href="https://api.istex.fr/ark:/67375/6H6-MLZ1VW5B-G/fulltext.pdf?sid=hal">istex</text:a></text:p>
              <text:p text:style-name="Normal"><text:a xlink:type="simple" xlink:href="https://hal.science/hal-00933422v1">hal-0093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86v1">Diffusion of Tracer in Altered Tonalite: Experiments and Simulations with Heterogeneous Distribution of Porosity</text:a></text:p>
              <text:p text:style-name="Normal"><text:a xlink:type="simple" xlink:href="https://hal.science/search/index/?q=*&amp;authFullName_s=M. Voutilainen">M. Voutilainen</text:a><text:span>,</text:span><text:a xlink:type="simple" xlink:href="https://hal.science/search/index/?q=*&amp;authFullName_s=P. Sardini">P. Sardini</text:a><text:span>,</text:span><text:a xlink:type="simple" xlink:href="https://hal.science/search/index/?q=*&amp;authFullName_s=M. Siitari-Kauppi">M. Siitari-Kauppi</text:a><text:span>,</text:span><text:a xlink:type="simple" xlink:href="https://hal.science/search/index/?q=*&amp;authFullName_s=P. Kekäläinen">P. Kekäläinen</text:a><text:span>,</text:span><text:a xlink:type="simple" xlink:href="https://hal.science/search/index/?q=*&amp;authFullName_s=V. Aho">V. Aho</text:a><text:span>et al.</text:span></text:p>
              <text:p text:style-name="Normal"><text:span>Transport in Porous Media</text:span><text:span>, 2013, 96, pp.319-336.<text:s/></text:span><text:a xlink:type="simple" xlink:href="https://dx.doi.org/10.1007/s11242-012-0090-1">⟨10.1007/s11242-012-0090-1⟩</text:a></text:p>
              <text:p text:style-name="Normal"><text:span>Article dans une revue</text:span></text:p>
              <text:p text:style-name="Normal"><text:a xlink:type="simple" xlink:href="https://api.istex.fr/ark:/67375/VQC-KMZ3KD0F-5/fulltext.pdf?sid=hal">istex</text:a></text:p>
              <text:p text:style-name="Normal"><text:a xlink:type="simple" xlink:href="https://hal.science/hal-00944386v1">hal-0094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42v1">Effects of mineral distribution at mesoscopic scale on solute diffusion in a clay-rich rock: Example of the Callovo-Oxfordian mudstone (Bure, France)</text:a></text:p>
              <text:p text:style-name="Normal"><text:a xlink:type="simple" xlink:href="https://hal.science/search/index/?q=*&amp;authFullName_s=J.C. Robinet">J.C. Robine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D. Coelho">D. Coelho</text:a><text:span>,</text:span><text:a xlink:type="simple" xlink:href="https://hal.science/search/index/?q=*&amp;authFullName_s=J.C. Parneix">J.C. Parneix</text:a><text:span>,</text:span><text:a xlink:type="simple" xlink:href="https://hal.science/search/index/?q=*&amp;authFullName_s=D. Pret">D. Pret</text:a><text:span>et al.</text:span></text:p>
              <text:p text:style-name="Normal"><text:span>Water Resources Research</text:span><text:span>, 2012, 48, pp.W05554.<text:s/></text:span><text:a xlink:type="simple" xlink:href="https://dx.doi.org/10.1029/2011WR011352">⟨10.1029/2011WR011352⟩</text:a></text:p>
              <text:p text:style-name="Normal"><text:span>Article dans une revue</text:span></text:p>
              <text:p text:style-name="Normal"><text:a xlink:type="simple" xlink:href="https://hal.science/hal-00827642v1">hal-0082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832v1">Pore-space characterization of an altered tonalite by X-ray computed microtomography and the C-14-labeled-polymethylmethacrylate method</text:a></text:p>
              <text:p text:style-name="Normal"><text:a xlink:type="simple" xlink:href="https://hal.science/search/index/?q=*&amp;authFullName_s=M. Voutilainen">M. Voutilainen</text:a><text:span>,</text:span><text:a xlink:type="simple" xlink:href="https://hal.science/search/index/?q=*&amp;authFullName_s=M. Siitari-Kauppi">M. Siitari-Kauppi</text:a><text:span>,</text:span><text:a xlink:type="simple" xlink:href="https://hal.science/search/index/?q=*&amp;authFullName_s=P. Sardini">P. Sardini</text:a><text:span>,</text:span><text:a xlink:type="simple" xlink:href="https://hal.science/search/index/?q=*&amp;authFullName_s=A. Lindberg">A. Lindberg</text:a><text:span>,</text:span><text:a xlink:type="simple" xlink:href="https://hal.science/search/index/?q=*&amp;authFullName_s=J. Timonen">J. Timonen</text:a></text:p>
              <text:p text:style-name="Normal"><text:span>Journal of Geophysical Research : Solid Earth</text:span><text:span>, 2012, 117, pp.B01201.<text:s/></text:span><text:a xlink:type="simple" xlink:href="https://dx.doi.org/10.1029/2011JB008622">⟨10.1029/2011JB008622⟩</text:a></text:p>
              <text:p text:style-name="Normal"><text:span>Article dans une revue</text:span></text:p>
              <text:p text:style-name="Normal"><text:a xlink:type="simple" xlink:href="https://api.istex.fr/ark:/67375/WNG-MN4CWH0G-X/fulltext.pdf?sid=hal">istex</text:a></text:p>
              <text:p text:style-name="Normal"><text:a xlink:type="simple" xlink:href="https://hal.science/hal-00833832v1">hal-0083383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810v1">Distribution spatiale de la porosité des matériaux cimentaire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Christelle de La Asunciòn-Parreira">Christelle de La Asunciòn-Parreira</text:a><text:span>,</text:span><text:a xlink:type="simple" xlink:href="https://hal.science/search/index/?q=*&amp;authFullName_s=Marja Siitari-Kauppi">Marja Siitari-Kauppi</text:a><text:span>,</text:span><text:a xlink:type="simple" xlink:href="https://hal.science/search/index/?q=*&amp;authFullName_s=Dimitri Pret">Dimitri Pret</text:a><text:span>et al.</text:span></text:p>
              <text:p text:style-name="Normal"><text:span>Revue Européenne de Génie Civil</text:span><text:span>, 2011, 11 (6), pp.739-749.<text:s/></text:span><text:a xlink:type="simple" xlink:href="https://dx.doi.org/10.1080/17747120.2007.9692955">⟨10.1080/17747120.2007.9692955⟩</text:a></text:p>
              <text:p text:style-name="Normal"><text:span>Article dans une revue</text:span></text:p>
              <text:p text:style-name="Normal"><text:a xlink:type="simple" xlink:href="https://insa-toulouse.hal.science/hal-02168810v1">hal-0216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310v1">Physico-chemical investigation of clayey/cement-based materials interaction in the context of geological waste disposal: Experimental approach and results</text:a></text:p>
              <text:p text:style-name="Normal"><text:a xlink:type="simple" xlink:href="https://hal.science/search/index/?q=*&amp;authFullName_s=Alexandre Dauzères">Alexandre Dauzères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P. Sardini">P. Sardini</text:a><text:span>,</text:span><text:a xlink:type="simple" xlink:href="https://hal.science/search/index/?q=*&amp;authFullName_s=C. Cau Dit Coumes">C. Cau Dit Coumes</text:a></text:p>
              <text:p text:style-name="Normal"><text:span>Cement and Concrete Research</text:span><text:span>, 2010, 40 (8), pp.1327-1340.<text:s/></text:span><text:a xlink:type="simple" xlink:href="https://dx.doi.org/10.1016/j.cemconres.2010.03.015">⟨10.1016/j.cemconres.2010.03.015⟩</text:a></text:p>
              <text:p text:style-name="Normal"><text:span>Article dans une revue</text:span></text:p>
              <text:p text:style-name="Normal"><text:a xlink:type="simple" xlink:href="https://api.istex.fr/ark:/67375/6H6-Z0FR2P8X-9/fulltext.pdf?sid=hal">istex</text:a></text:p>
              <text:p text:style-name="Normal"><text:a xlink:type="simple" xlink:href="https://hal.science/hal-03784310v1">hal-0378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34v1">Petrography and chemistry of SiO2 filling phases in the amethyst geodes from the Serra Geral Formation deposit, Rio Grande do Sul, Brazil</text:a></text:p>
              <text:p text:style-name="Normal"><text:a xlink:type="simple" xlink:href="https://hal.science/search/index/?q=*&amp;authFullName_s=Adriane Commin-Fischer">Adriane Commin-Fischer</text:a><text:span>,</text:span><text:a xlink:type="simple" xlink:href="https://hal.science/search/index/?q=*&amp;authFullName_s=Gilles Berger">Gilles Berger</text:a><text:span>,</text:span><text:a xlink:type="simple" xlink:href="https://hal.science/search/index/?q=*&amp;authFullName_s=Mireille Polvé">Mireille Polvé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Paul Sardini">Paul Sardini</text:a><text:span>et al.</text:span></text:p>
              <text:p text:style-name="Normal"><text:span>Journal of South American Earth Sciences</text:span><text:span>, 2010, 29 (3), pp.751-760.<text:s/></text:span><text:a xlink:type="simple" xlink:href="https://dx.doi.org/10.1016/j.jsames.2009.10.002">⟨10.1016/j.jsames.2009.10.002⟩</text:a></text:p>
              <text:p text:style-name="Normal"><text:span>Article dans une revue</text:span></text:p>
              <text:p text:style-name="Normal"><text:a xlink:type="simple" xlink:href="https://api.istex.fr/ark:/67375/6H6-M0BDBWC1-5/fulltext.pdf?sid=hal">istex</text:a></text:p>
              <text:p text:style-name="Normal"><text:a xlink:type="simple" xlink:href="https://hal.science/hal-04396234v1">hal-04396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07v1">A new method for quantitative petrography based on image processing of chemical element maps: Part II. Semi-quantitative porosity maps superimposed on mineral maps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Michel Fialin">Michel Fialin</text:a><text:span>,</text:span><text:a xlink:type="simple" xlink:href="https://hal.science/search/index/?q=*&amp;authFullName_s=Paul Sardini">Paul Sardini</text:a><text:span>et al.</text:span></text:p>
              <text:p text:style-name="Normal"><text:span>The American Mineralogist</text:span><text:span>, 2010, 95 (10), pp.1389-1398.<text:s/></text:span><text:a xlink:type="simple" xlink:href="https://dx.doi.org/10.2138/am.2010.3433">⟨10.2138/am.2010.3433⟩</text:a></text:p>
              <text:p text:style-name="Normal"><text:span>Article dans une revue</text:span></text:p>
              <text:p text:style-name="Normal"><text:a xlink:type="simple" xlink:href="https://hal.inrae.fr/hal-02664207v1">hal-0266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560v1">Large colonial organisms with coordinated growth in oxygenated environments 2.1Gyr ago</text:a></text:p>
              <text:p text:style-name="Normal"><text:a xlink:type="simple" xlink:href="https://hal.science/search/index/?q=*&amp;authFullName_s=Abderrazak El Albani">Abderrazak El Albani</text:a><text:span>,</text:span><text:a xlink:type="simple" xlink:href="https://hal.science/search/index/?q=*&amp;authFullName_s=Stefan Bengtson">Stefan Bengtson</text:a><text:span>,</text:span><text:a xlink:type="simple" xlink:href="https://hal.science/search/index/?q=*&amp;authFullName_s=Donald E. Canfield">Donald E. Canfield</text:a><text:span>,</text:span><text:a xlink:type="simple" xlink:href="https://hal.science/search/index/?q=*&amp;authFullName_s=Andrey Bekker">Andrey Bekker</text:a><text:span>,</text:span><text:a xlink:type="simple" xlink:href="https://hal.science/search/index/?q=*&amp;authFullName_s=Roberto Macchiarelli">Roberto Macchiarelli</text:a><text:span>et al.</text:span></text:p>
              <text:p text:style-name="Normal"><text:span>Nature</text:span><text:span>, 2010, 466, pp.100-104.<text:s/></text:span><text:a xlink:type="simple" xlink:href="https://dx.doi.org/10.1038/NATURE09166">⟨10.1038/NATURE09166⟩</text:a></text:p>
              <text:p text:style-name="Normal"><text:span>Article dans une revue</text:span></text:p>
              <text:p text:style-name="Normal"><text:a xlink:type="simple" xlink:href="https://api.istex.fr/ark:/67375/GT4-92CJ9KLS-V/fulltext.pdf?sid=hal">istex</text:a></text:p>
              <text:p text:style-name="Normal"><text:a xlink:type="simple" xlink:href="https://hal.science/hal-00718560v1">hal-0071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59v1">Mapping and Quantifying the Clay Aggregate Microporosity in Medium- to Coarse-Grained Sandstones Using the 14C-PMMA Method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A. El Albani">A. El Albani</text:a><text:span>,</text:span><text:a xlink:type="simple" xlink:href="https://hal.science/search/index/?q=*&amp;authFullName_s=D. Pret">D. Pret</text:a><text:span>,</text:span><text:a xlink:type="simple" xlink:href="https://hal.science/search/index/?q=*&amp;authFullName_s=Stephane Gaboreau">Stephane Gaboreau</text:a><text:span>,</text:span><text:a xlink:type="simple" xlink:href="https://hal.science/search/index/?q=*&amp;authFullName_s=M. Siitari-Kauppi">M. Siitari-Kauppi</text:a><text:span>et al.</text:span></text:p>
              <text:p text:style-name="Normal"><text:span>Journal of Sedimentary Research</text:span><text:span>, 2009, 79 (8), pp.584-592.<text:s/></text:span><text:a xlink:type="simple" xlink:href="https://dx.doi.org/10.2110/jsr.2009.063">⟨10.2110/jsr.2009.063⟩</text:a></text:p>
              <text:p text:style-name="Normal"><text:span>Article dans une revue</text:span></text:p>
              <text:p text:style-name="Normal"><text:a xlink:type="simple" xlink:href="https://hal.science/hal-04397559v1">hal-0439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6885v1">Pore morphology changes under tillage and no-tillage practices</text:a></text:p>
              <text:p text:style-name="Normal"><text:a xlink:type="simple" xlink:href="https://hal.science/search/index/?q=*&amp;authFullName_s=Fabien Hubert">Fabien Hubert</text:a><text:span>,</text:span><text:a xlink:type="simple" xlink:href="https://hal.science/search/index/?q=*&amp;authFullName_s=Vincent Hallaire">Vincent Hallaire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Djilali Heddadj">Djilali Heddadj</text:a></text:p>
              <text:p text:style-name="Normal"><text:span>Geoderma</text:span><text:span>, 2007, 142 (1-2), pp.226-236.<text:s/></text:span><text:a xlink:type="simple" xlink:href="https://dx.doi.org/10.1016/j.geoderma.2007.08.017">⟨10.1016/j.geoderma.2007.08.017⟩</text:a></text:p>
              <text:p text:style-name="Normal"><text:span>Article dans une revue</text:span></text:p>
              <text:p text:style-name="Normal"><text:a xlink:type="simple" xlink:href="https://hal.science/hal-00246885v1">hal-0024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87v1">The Effect of Rock Matrix Heterogeneities Near Fracture Walls on the Residence Time Distribution (RTD) of Solutes</text:a></text:p>
              <text:p text:style-name="Normal"><text:a xlink:type="simple" xlink:href="https://hal.science/search/index/?q=*&amp;authFullName_s=Jean-Charles Robinet">Jean-Charles Robine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Frederick Delay">Frederick Delay</text:a><text:span>,</text:span><text:a xlink:type="simple" xlink:href="https://hal.science/search/index/?q=*&amp;authFullName_s=Karl-Heinz Hellmuth">Karl-Heinz Hellmuth</text:a></text:p>
              <text:p text:style-name="Normal"><text:span>Transport in Porous Media</text:span><text:span>, 2007, 72 (3), pp.393-408.<text:s/></text:span><text:a xlink:type="simple" xlink:href="https://dx.doi.org/10.1007/s11242-007-9159-7">⟨10.1007/s11242-007-9159-7⟩</text:a></text:p>
              <text:p text:style-name="Normal"><text:span>Article dans une revue</text:span></text:p>
              <text:p text:style-name="Normal"><text:a xlink:type="simple" xlink:href="https://api.istex.fr/ark:/67375/VQC-0B06NL3R-K/fulltext.pdf?sid=hal">istex</text:a></text:p>
              <text:p text:style-name="Normal"><text:a xlink:type="simple" xlink:href="https://hal.science/hal-04397587v1">hal-0439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96v1">Quantification of porosity evolution from unaltered to propylitic –altered granites: the 14C-PMMA method applied on the hydrothermal system of Lavras do Sul, Brazil</text:a></text:p>
              <text:p text:style-name="Normal"><text:a xlink:type="simple" xlink:href="https://hal.science/search/index/?q=*&amp;authFullName_s=Everton Bongiolo">Everton Bongiolo</text:a><text:span>,</text:span><text:a xlink:type="simple" xlink:href="https://hal.science/search/index/?q=*&amp;authFullName_s=Daniela Bongiolo">Daniela Bongiolo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ndré Mexias">André Mexias</text:a><text:span>,</text:span><text:a xlink:type="simple" xlink:href="https://hal.science/search/index/?q=*&amp;authFullName_s=Marja Siitari-Kauppi">Marja Siitari-Kauppi</text:a><text:span>et al.</text:span></text:p>
              <text:p text:style-name="Normal"><text:span>Anais da Academia Brasileira de Ciências</text:span><text:span>, 2007, 79 (3), pp.503-517</text:span></text:p>
              <text:p text:style-name="Normal"><text:span>Article dans une revue</text:span></text:p>
              <text:p text:style-name="Normal"><text:a xlink:type="simple" xlink:href="https://hal.science/hal-04397996v1">hal-0439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631v1">Direct simulation of heterogeneous diffusion and inversion procedure applied to an out-diffusion experiment. Test case of Palmottu granite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J.C. Robinet">J.C. Robinet</text:a><text:span>,</text:span><text:a xlink:type="simple" xlink:href="https://hal.science/search/index/?q=*&amp;authFullName_s=M. Siitari-Kauppi">M. Siitari-Kauppi</text:a><text:span>,</text:span><text:a xlink:type="simple" xlink:href="https://hal.science/search/index/?q=*&amp;authFullName_s=F. Delay">F. Delay</text:a><text:span>,</text:span><text:a xlink:type="simple" xlink:href="https://hal.science/search/index/?q=*&amp;authFullName_s=K.H. Hellmuth">K.H. Hellmuth</text:a></text:p>
              <text:p text:style-name="Normal"><text:span>Journal of Contaminant Hydrology</text:span><text:span>, 2007, 93 (1-4), pp.21-37.<text:s/></text:span><text:a xlink:type="simple" xlink:href="https://dx.doi.org/10.1016/j.jconhyd.2007.01.011">⟨10.1016/j.jconhyd.2007.01.011⟩</text:a></text:p>
              <text:p text:style-name="Normal"><text:span>Article dans une revue</text:span></text:p>
              <text:p text:style-name="Normal"><text:a xlink:type="simple" xlink:href="https://api.istex.fr/ark:/67375/6H6-N7QXQ4R8-S/fulltext.pdf?sid=hal">istex</text:a></text:p>
              <text:p text:style-name="Normal"><text:a xlink:type="simple" xlink:href="https://hal.science/hal-04397631v1">hal-0439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645v1">Clay minerals formed during propylitic alteration of a granite and their influence on primary porosity: a multi-scale approach</text:a></text:p>
              <text:p text:style-name="Normal"><text:a xlink:type="simple" xlink:href="https://hal.science/search/index/?q=*&amp;authFullName_s=M. Cassiaux">M. Cassiaux</text:a><text:span>,</text:span><text:a xlink:type="simple" xlink:href="https://hal.science/search/index/?q=*&amp;authFullName_s=D. Proust">D. Proust</text:a><text:span>,</text:span><text:a xlink:type="simple" xlink:href="https://hal.science/search/index/?q=*&amp;authFullName_s=M. Siitari-Kauppi">M. Siitari-Kauppi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Y. Leutsch">Y. Leutsch</text:a></text:p>
              <text:p text:style-name="Normal"><text:span>Clays and Clay Minerals</text:span><text:span>, 2006, 54 (5), pp.541-554.<text:s/></text:span><text:a xlink:type="simple" xlink:href="https://dx.doi.org/10.1346/CCMN.2006.0540502">⟨10.1346/CCMN.2006.0540502⟩</text:a></text:p>
              <text:p text:style-name="Normal"><text:span>Article dans une revue</text:span></text:p>
              <text:p text:style-name="Normal"><text:a xlink:type="simple" xlink:href="https://hal.science/hal-04397645v1">hal-0439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30v1">Characterisation of pore space geometry by 14C-PMMA impregnation—development work for in situ studies</text:a></text:p>
              <text:p text:style-name="Normal"><text:a xlink:type="simple" xlink:href="https://hal.science/search/index/?q=*&amp;authFullName_s=M. Kelokaski">M. Kelokaski</text:a><text:span>,</text:span><text:a xlink:type="simple" xlink:href="https://hal.science/search/index/?q=*&amp;authFullName_s=M. Siitari-Kauppi">M. Siitari-Kauppi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. Möri">A. Möri</text:a><text:span>,</text:span><text:a xlink:type="simple" xlink:href="https://hal.science/search/index/?q=*&amp;authFullName_s=K.-H. Hellmuth">K.-H. Hellmuth</text:a></text:p>
              <text:p text:style-name="Normal"><text:span>Journal of Geochemical Exploration</text:span><text:span>, 2006, 90 (1-2), pp.45-52.<text:s/></text:span><text:a xlink:type="simple" xlink:href="https://dx.doi.org/10.1016/j.gexplo.2005.09.005">⟨10.1016/j.gexplo.2005.09.005⟩</text:a></text:p>
              <text:p text:style-name="Normal"><text:span>Article dans une revue</text:span></text:p>
              <text:p text:style-name="Normal"><text:a xlink:type="simple" xlink:href="https://api.istex.fr/ark:/67375/6H6-DP0LV9KM-X/fulltext.pdf?sid=hal">istex</text:a></text:p>
              <text:p text:style-name="Normal"><text:a xlink:type="simple" xlink:href="https://hal.science/hal-04396230v1">hal-0439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52v1">On the connected porosity of mineral aggregates in crystalline rock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M. Siitari-Kauppi">M. Siitari-Kauppi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Karl-Heinz Hellmuth">Karl-Heinz Hellmuth</text:a></text:p>
              <text:p text:style-name="Normal"><text:span>The American Mineralogist</text:span><text:span>, 2006, 91 (7), pp.1069-1080.<text:s/></text:span><text:a xlink:type="simple" xlink:href="https://dx.doi.org/10.2138/am.2006.1939">⟨10.2138/am.2006.1939⟩</text:a></text:p>
              <text:p text:style-name="Normal"><text:span>Article dans une revue</text:span></text:p>
              <text:p text:style-name="Normal"><text:a xlink:type="simple" xlink:href="https://hal.science/hal-04397552v1">hal-0439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30v1">Porosity distribution in a clay gouge by image processing of 14C-PolyMethylMethAcrylate (14C-PMMA) autoradiographs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Riadh Zellagui">Riadh Zellagui</text:a><text:span>,</text:span><text:a xlink:type="simple" xlink:href="https://hal.science/search/index/?q=*&amp;authFullName_s=Stéphane Sammartino">Stéphane Sammartino</text:a></text:p>
              <text:p text:style-name="Normal"><text:span>Applied Clay Science</text:span><text:span>, 2004, 27 (1-2), pp.107-118.<text:s/></text:span><text:a xlink:type="simple" xlink:href="https://dx.doi.org/10.1016/j.clay.2004.03.005">⟨10.1016/j.clay.2004.03.005⟩</text:a></text:p>
              <text:p text:style-name="Normal"><text:span>Article dans une revue</text:span></text:p>
              <text:p text:style-name="Normal"><text:a xlink:type="simple" xlink:href="https://api.istex.fr/ark:/67375/6H6-PH8SJ7G7-S/fulltext.pdf?sid=hal">istex</text:a></text:p>
              <text:p text:style-name="Normal"><text:a xlink:type="simple" xlink:href="https://hal.science/hal-04393630v1">hal-0439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16v1">Interpretation of out-diffusion experiments on crystalline rocks using random walk modeling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Frederick Delay">Frederick Delay</text:a><text:span>,</text:span><text:a xlink:type="simple" xlink:href="https://hal.science/search/index/?q=*&amp;authFullName_s=Karl-Heinz Hellmuth">Karl-Heinz Hellmuth</text:a><text:span>,</text:span><text:a xlink:type="simple" xlink:href="https://hal.science/search/index/?q=*&amp;authFullName_s=Gilles Porel">Gilles Porel</text:a><text:span>,</text:span><text:a xlink:type="simple" xlink:href="https://hal.science/search/index/?q=*&amp;authFullName_s=Esa Oila">Esa Oila</text:a></text:p>
              <text:p text:style-name="Normal"><text:span>Journal of Contaminant Hydrology</text:span><text:span>, 2003, 61 (1-4), pp.339-350.<text:s/></text:span><text:a xlink:type="simple" xlink:href="https://dx.doi.org/10.1016/S0169-7722(02)00124-9">⟨10.1016/S0169-7722(02)00124-9⟩</text:a></text:p>
              <text:p text:style-name="Normal"><text:span>Article dans une revue</text:span></text:p>
              <text:p text:style-name="Normal"><text:a xlink:type="simple" xlink:href="https://api.istex.fr/ark:/67375/6H6-3G2XGJQB-D/fulltext.pdf?sid=hal">istex</text:a></text:p>
              <text:p text:style-name="Normal"><text:a xlink:type="simple" xlink:href="https://hal.science/hal-04393616v1">hal-0439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649v1">An Imaging Method for the Porosity of Sedimentary Rocks: Adjustment of the PMMA Method--Example of a Characterization of a Calcareous Shale</text:a></text:p>
              <text:p text:style-name="Normal"><text:a xlink:type="simple" xlink:href="https://hal.science/search/index/?q=*&amp;authFullName_s=S. Sammartino">S. Sammartino</text:a><text:span>,</text:span><text:a xlink:type="simple" xlink:href="https://hal.science/search/index/?q=*&amp;authFullName_s=M. Siitari-Kauppi">M. Siitari-Kauppi</text:a><text:span>,</text:span><text:a xlink:type="simple" xlink:href="https://hal.science/search/index/?q=*&amp;authFullName_s=A. Meunier">A. Meunier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. Bouchet">A. Bouchet</text:a><text:span>et al.</text:span></text:p>
              <text:p text:style-name="Normal"><text:span>Journal of Sedimentary Research</text:span><text:span>, 2002, 72 (6), pp.937-943.<text:s/></text:span><text:a xlink:type="simple" xlink:href="https://dx.doi.org/10.1306/053002720937">⟨10.1306/053002720937⟩</text:a></text:p>
              <text:p text:style-name="Normal"><text:span>Article dans une revue</text:span></text:p>
              <text:p text:style-name="Normal"><text:a xlink:type="simple" xlink:href="https://hal.science/hal-04397649v1">hal-0439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40v1">Xerolysis: a hypothetical process of clay particles weathering under Sahelian climate</text:a></text:p>
              <text:p text:style-name="Normal"><text:a xlink:type="simple" xlink:href="https://hal.science/search/index/?q=*&amp;authFullName_s=Jacques Ducloux">Jacques Ducloux</text:a><text:span>,</text:span><text:a xlink:type="simple" xlink:href="https://hal.science/search/index/?q=*&amp;authFullName_s=Yadji Guéro">Yadji Guéro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lain Decarreau">Alain Decarreau</text:a></text:p>
              <text:p text:style-name="Normal"><text:span>Geoderma</text:span><text:span>, 2002, 105 (1-2), pp.93-110.<text:s/></text:span><text:a xlink:type="simple" xlink:href="https://dx.doi.org/10.1016/S0016-7061(01)00094-5">⟨10.1016/S0016-7061(01)00094-5⟩</text:a></text:p>
              <text:p text:style-name="Normal"><text:span>Article dans une revue</text:span></text:p>
              <text:p text:style-name="Normal"><text:a xlink:type="simple" xlink:href="https://api.istex.fr/ark:/67375/6H6-2VG9PW76-F/fulltext.pdf?sid=hal">istex</text:a></text:p>
              <text:p text:style-name="Normal"><text:a xlink:type="simple" xlink:href="https://hal.science/hal-04397540v1">hal-0439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14v1">Porosity changes in a granite close to quarry faces: identification from 14 C-PMMA autoradiographs and mineralogical cartographies</text:a></text:p>
              <text:p text:style-name="Normal"><text:a xlink:type="simple" xlink:href="https://hal.science/search/index/?q=*&amp;authFullName_s=R. Robert">R. Rober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L. Guillot">L. Guillot</text:a><text:span>,</text:span><text:a xlink:type="simple" xlink:href="https://hal.science/search/index/?q=*&amp;authFullName_s=M. Rossy">M. Rossy</text:a><text:span>et al.</text:span></text:p>
              <text:p text:style-name="Normal"><text:span>European Physical Journal: Applied Physics</text:span><text:span>, 2002, 21 (2), pp.127-136.<text:s/></text:span><text:a xlink:type="simple" xlink:href="https://dx.doi.org/10.1051/epjap:2002108">⟨10.1051/epjap:2002108⟩</text:a></text:p>
              <text:p text:style-name="Normal"><text:span>Article dans une revue</text:span></text:p>
              <text:p text:style-name="Normal"><text:a xlink:type="simple" xlink:href="https://api.istex.fr/ark:/67375/80W-ZZDMPHHW-W/fulltext.pdf?sid=hal">istex</text:a></text:p>
              <text:p text:style-name="Normal"><text:a xlink:type="simple" xlink:href="https://hal.science/hal-04393614v1">hal-0439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00v1">Modelling diffusion in a heterogeneous rock matrix with a time-domain Lagrangian method and an inversion procedure</text:a></text:p>
              <text:p text:style-name="Normal"><text:a xlink:type="simple" xlink:href="https://hal.science/search/index/?q=*&amp;authFullName_s=Frédérick Delay">Frédérick Delay</text:a><text:span>,</text:span><text:a xlink:type="simple" xlink:href="https://hal.science/search/index/?q=*&amp;authFullName_s=Gilles Porel">Gilles Porel</text:a><text:span>,</text:span><text:a xlink:type="simple" xlink:href="https://hal.science/search/index/?q=*&amp;authFullName_s=Paul Sardini">Paul Sardini</text:a></text:p>
              <text:p text:style-name="Normal"><text:span>Comptes Rendus. Géoscience</text:span><text:span>, 2002, 334 (13), pp.967-973.<text:s/></text:span><text:a xlink:type="simple" xlink:href="https://dx.doi.org/10.1016/S1631-0713(02)01835-7">⟨10.1016/S1631-0713(02)01835-7⟩</text:a></text:p>
              <text:p text:style-name="Normal"><text:span>Article dans une revue</text:span></text:p>
              <text:p text:style-name="Normal"><text:a xlink:type="simple" xlink:href="https://hal.science/hal-04397500v1">hal-0439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09v1">An image analysis contribution to the study of transport properties of low-permeability crystalline rock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Etienne Tévissen">Etienne Tévissen</text:a></text:p>
              <text:p text:style-name="Normal"><text:span>Computers &amp; Geosciences</text:span><text:span>, 2001, 27 (9), pp.1051-1059.<text:s/></text:span><text:a xlink:type="simple" xlink:href="https://dx.doi.org/10.1016/S0098-3004(00)00157-6">⟨10.1016/S0098-3004(00)00157-6⟩</text:a></text:p>
              <text:p text:style-name="Normal"><text:span>Article dans une revue</text:span></text:p>
              <text:p text:style-name="Normal"><text:a xlink:type="simple" xlink:href="https://api.istex.fr/ark:/67375/6H6-HKJT9SD0-5/fulltext.pdf?sid=hal">istex</text:a></text:p>
              <text:p text:style-name="Normal"><text:a xlink:type="simple" xlink:href="https://hal.science/hal-04396209v1">hal-0439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28v1">Evolution of fluid pathways of Charroux-Civray tonalite (part 1) : alteration effects - an analytical approach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Patricia Patrier">Patricia Patrier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lain Meunier">Alain Meunier</text:a><text:span>,</text:span><text:a xlink:type="simple" xlink:href="https://hal.science/search/index/?q=*&amp;authFullName_s=Etienne Tévissen">Etienne Tévissen</text:a></text:p>
              <text:p text:style-name="Normal"><text:span>Physics and chemistry of the earth. Part A: Solid earth and geodesy</text:span><text:span>, 1999, 24 (7), pp.601-606.<text:s/></text:span><text:a xlink:type="simple" xlink:href="https://dx.doi.org/10.1016/S1464-1895(99)00086-1">⟨10.1016/S1464-1895(99)00086-1⟩</text:a></text:p>
              <text:p text:style-name="Normal"><text:span>Article dans une revue</text:span></text:p>
              <text:p text:style-name="Normal"><text:a xlink:type="simple" xlink:href="https://hal.science/hal-04394828v1">hal-0439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71v1">Evolution of fluid pathways of Charroux-Civray tonalite (part II): Numerical study of microcrack network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Alain Meunier">Alain Meunier</text:a><text:span>,</text:span><text:a xlink:type="simple" xlink:href="https://hal.science/search/index/?q=*&amp;authFullName_s=Etienne Tévissen">Etienne Tévissen</text:a></text:p>
              <text:p text:style-name="Normal"><text:span>Physics and chemistry of the earth. Part A: Solid earth and geodesy</text:span><text:span>, 1999, 24 (7), pp.621-625.<text:s/></text:span><text:a xlink:type="simple" xlink:href="https://dx.doi.org/10.1016/S1464-1895(99)00090-3">⟨10.1016/S1464-1895(99)00090-3⟩</text:a></text:p>
              <text:p text:style-name="Normal"><text:span>Article dans une revue</text:span></text:p>
              <text:p text:style-name="Normal"><text:a xlink:type="simple" xlink:href="https://api.istex.fr/ark:/67375/6H6-82N7SNR1-0/fulltext.pdf?sid=hal">istex</text:a></text:p>
              <text:p text:style-name="Normal"><text:a xlink:type="simple" xlink:href="https://hal.science/hal-04397971v1">hal-0439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11v1">Primary mineral connectivity of polyphasic igneous rocks by high-quality digitisation and 2D image analysi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Gérard Touchard">Gérard Touchard</text:a></text:p>
              <text:p text:style-name="Normal"><text:span>Computers &amp; Geosciences</text:span><text:span>, 1999, 25 (5), pp.599-608.<text:s/></text:span><text:a xlink:type="simple" xlink:href="https://dx.doi.org/10.1016/S0098-3004(98)00166-6">⟨10.1016/S0098-3004(98)00166-6⟩</text:a></text:p>
              <text:p text:style-name="Normal"><text:span>Article dans une revue</text:span></text:p>
              <text:p text:style-name="Normal"><text:a xlink:type="simple" xlink:href="https://api.istex.fr/ark:/67375/6H6-H1ZXC6J9-2/fulltext.pdf?sid=hal">istex</text:a></text:p>
              <text:p text:style-name="Normal"><text:a xlink:type="simple" xlink:href="https://hal.science/hal-04396211v1">hal-0439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35v1">Connectivity evolution of 2D random distributions of disks and ellipses: application to polyphasic crystal rock distribution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Gérard Touchard">Gérard Touchard</text:a></text:p>
              <text:p text:style-name="Normal"><text:span>Acta Stereologica</text:span><text:span>, 1998, 17 (3), pp.309-314</text:span></text:p>
              <text:p text:style-name="Normal"><text:span>Article dans une revue</text:span></text:p>
              <text:p text:style-name="Normal"><text:a xlink:type="simple" xlink:href="https://hal.science/hal-04397535v1">hal-0439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59v1">Fissure network in clay soil - 3D reconstruction and morphological analysis to quantify the flows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ïcha Sahel">Aïcha Sahel</text:a><text:span>,</text:span><text:a xlink:type="simple" xlink:href="https://hal.science/search/index/?q=*&amp;authFullName_s=Abdelmajid Badri">Abdelmajid Badri</text:a><text:span>,</text:span><text:a xlink:type="simple" xlink:href="https://hal.science/search/index/?q=*&amp;authFullName_s=Gérard Touchard">Gérard Touchard</text:a><text:span>et al.</text:span></text:p>
              <text:p text:style-name="Normal"><text:span>Acta Stereologica</text:span><text:span>, 1997, 16, pp.55-60</text:span></text:p>
              <text:p text:style-name="Normal"><text:span>Article dans une revue</text:span></text:p>
              <text:p text:style-name="Normal"><text:a xlink:type="simple" xlink:href="https://hal.science/hal-04397959v1">hal-0439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29v1">Two-dimensionnal fracture and porous network geometry : detection of dead-ends using morphological operation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Aïcha Sahel">Aïcha Sahel</text:a><text:span>,</text:span><text:a xlink:type="simple" xlink:href="https://hal.science/search/index/?q=*&amp;authFullName_s=Abdelmajid Badri">Abdelmajid Badri</text:a><text:span>,</text:span><text:a xlink:type="simple" xlink:href="https://hal.science/search/index/?q=*&amp;authFullName_s=Gérard Touchard">Gérard Touchard</text:a><text:span>et al.</text:span></text:p>
              <text:p text:style-name="Normal"><text:span>Acta Stereologica</text:span><text:span>, 1997, 16, pp.31-41</text:span></text:p>
              <text:p text:style-name="Normal"><text:span>Article dans une revue</text:span></text:p>
              <text:p text:style-name="Normal"><text:a xlink:type="simple" xlink:href="https://hal.science/hal-04396229v1">hal-0439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56v1">Organic matter in the Soultz HDR granitic thermal exchanger (France): natural tracer of fluid circulations between the basement and its sedimentary cover</text:a></text:p>
              <text:p text:style-name="Normal"><text:a xlink:type="simple" xlink:href="https://hal.science/search/index/?q=*&amp;authFullName_s=Béatrice Ledésert">Béatrice Ledésert</text:a><text:span>,</text:span><text:a xlink:type="simple" xlink:href="https://hal.science/search/index/?q=*&amp;authFullName_s=Janie Joffre">Janie Joffre</text:a><text:span>,</text:span><text:a xlink:type="simple" xlink:href="https://hal.science/search/index/?q=*&amp;authFullName_s=André Amblès">André Amblès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lbert Genter">Albert Genter</text:a><text:span>et al.</text:span></text:p>
              <text:p text:style-name="Normal"><text:span>Journal of Volcanology and Geothermal Research</text:span><text:span>, 1996, 70 (3-4), pp.235-253.<text:s/></text:span><text:a xlink:type="simple" xlink:href="https://dx.doi.org/10.1016/0377-0273(95)00058-5">⟨10.1016/0377-0273(95)00058-5⟩</text:a></text:p>
              <text:p text:style-name="Normal"><text:span>Article dans une revue</text:span></text:p>
              <text:p text:style-name="Normal"><text:a xlink:type="simple" xlink:href="https://api.istex.fr/ark:/67375/6H6-1NF6HK4P-S/fulltext.pdf?sid=hal">istex</text:a></text:p>
              <text:p text:style-name="Normal"><text:a xlink:type="simple" xlink:href="https://hal.science/hal-04393956v1">hal-0439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98v1">2D Connectivity of the Soultz granite primary mineral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Alain Meunier">Alain Meunier</text:a><text:span>,</text:span><text:a xlink:type="simple" xlink:href="https://hal.science/search/index/?q=*&amp;authFullName_s=Gérard Touchard">Gérard Touchard</text:a></text:p>
              <text:p text:style-name="Normal"><text:span>Microscopy, Microanalysis, Microstructures</text:span><text:span>, 1996, 7 (5-6 October/December 1996), pp.491-497.<text:s/></text:span><text:a xlink:type="simple" xlink:href="https://dx.doi.org/10.1051/mmm:1996149">⟨10.1051/mmm:1996149⟩</text:a></text:p>
              <text:p text:style-name="Normal"><text:span>Article dans une revue</text:span></text:p>
              <text:p text:style-name="Normal"><text:a xlink:type="simple" xlink:href="https://hal.science/hal-04396198v1">hal-0439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06v1">2D and 3D Morphological and Topological Analysis of a Clay Soil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Gérard Touchard">Gérard Touchard</text:a><text:span>,</text:span><text:a xlink:type="simple" xlink:href="https://hal.science/search/index/?q=*&amp;authFullName_s=Bruce Velde">Bruce Velde</text:a></text:p>
              <text:p text:style-name="Normal"><text:span>Microscopy, Microanalysis, Microstructures</text:span><text:span>, 1996, 7 (5-6 October/December 1996), pp.499-504.<text:s/></text:span><text:a xlink:type="simple" xlink:href="https://dx.doi.org/10.1051/mmm:1996151">⟨10.1051/mmm:1996151⟩</text:a></text:p>
              <text:p text:style-name="Normal"><text:span>Article dans une revue</text:span></text:p>
              <text:p text:style-name="Normal"><text:a xlink:type="simple" xlink:href="https://hal.science/hal-04396206v1">hal-04396206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04fec8" table:style-name="04fec8">
          <table:table-column table:style-name="04fec8.0"/>
          <table:table-row>
            <table:table-cell office:value-type="string">
              <text:p text:style-name="Normal"><text:a xlink:type="simple" xlink:href="https://hal.science/hal-04933129v1">Tracing and quantification of 226Ra in tailings by spectroscopic autoradiography</text:a></text:p>
              <text:p text:style-name="Normal"><text:a xlink:type="simple" xlink:href="https://hal.science/search/index/?q=*&amp;authFullName_s=Hugo Lefeuvre">Hugo Lefeuvre</text:a><text:span>,</text:span><text:a xlink:type="simple" xlink:href="https://hal.science/search/index/?q=*&amp;authFullName_s=Sophie Billon">Sophie Billon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Michael Descostes">Michael Descostes</text:a><text:span>,</text:span><text:a xlink:type="simple" xlink:href="https://hal.science/search/index/?q=*&amp;authFullName_s=Jérôme Donnard">Jérôme Donnard</text:a><text:span>et al.</text:span></text:p>
              <text:p text:style-name="Normal"><text:span>Migration 2023: 18th International Conference On The Chemistry And Migration Behaviour Of Actinides And Fission Products In The Geosphere</text:span><text:span>, Sep 2023, Nantes (France), France.<text:s/></text:span></text:p>
              <text:p text:style-name="Normal"><text:span>Poster de conférence</text:span></text:p>
              <text:p text:style-name="Normal"><text:a xlink:type="simple" xlink:href="https://hal.science/hal-04933129v1">hal-0493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49v1">MAUD PROJECT- Photons Collection Efficiency of Solid Scintillator BC400 excited by α/β emitters</text:a></text:p>
              <text:p text:style-name="Normal"><text:a xlink:type="simple" xlink:href="https://hal.science/search/index/?q=*&amp;authFullName_s=Sophie Billon">Sophie Billon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Sylvain Leblond">Sylvain Leblond</text:a><text:span>,</text:span><text:a xlink:type="simple" xlink:href="https://hal.science/search/index/?q=*&amp;authFullName_s=Pascal Fichet">Pascal Fichet</text:a><text:span>,</text:span><text:a xlink:type="simple" xlink:href="https://hal.science/search/index/?q=*&amp;authFullName_s=Rémi Laumonier">Rémi Laumonier</text:a></text:p>
              <text:p text:style-name="Normal"><text:span>International Conference DEM</text:span><text:span>, Oct 2018, Avignon, France</text:span></text:p>
              <text:p text:style-name="Normal"><text:span>Poster de conférence</text:span></text:p>
              <text:p text:style-name="Normal"><text:a xlink:type="simple" xlink:href="https://hal.science/hal-04933249v1">hal-0493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390v1">Utilisation comparative de l'autoradiographie par scintillation solide et par détecteur gazeux</text:a></text:p>
              <text:p text:style-name="Normal"><text:a xlink:type="simple" xlink:href="https://hal.science/search/index/?q=*&amp;authFullName_s=Sophie Billon">Sophie Billon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Sylvain Leblond">Sylvain Leblond</text:a><text:span>,</text:span><text:a xlink:type="simple" xlink:href="https://hal.science/search/index/?q=*&amp;authFullName_s=P. Fichet">P. Fichet</text:a><text:span>,</text:span><text:a xlink:type="simple" xlink:href="https://hal.science/search/index/?q=*&amp;authFullName_s=W Hamilton">W Hamilton</text:a><text:span>et al.</text:span></text:p>
              <text:p text:style-name="Normal"><text:span>11ème Congrès National de Radioprotection de la SFRP</text:span><text:span>, Jun 2017, Lille, France.<text:s/></text:span></text:p>
              <text:p text:style-name="Normal"><text:span>Poster de conférence</text:span></text:p>
              <text:p text:style-name="Normal"><text:a xlink:type="simple" xlink:href="https://hal.science/hal-04933390v1">hal-04933390v1</text:a></text:p>
            </table:table-cell>
          </table:table-row>
        </table:table>
        <text:p text:style-name="P17"/>
        <text:p text:style-name="Heading2"><text:span text:style-name="T7">Brevet (3)</text:span></text:p>
        <text:p text:style-name="P19"/>
        <table:table table:name="f6a8d9" table:style-name="f6a8d9">
          <table:table-column table:style-name="f6a8d9.0"/>
          <table:table-row>
            <table:table-cell office:value-type="string">
              <text:p text:style-name="Normal"><text:a xlink:type="simple" xlink:href="https://hal.science/hal-04406643v1">Procédé et ensemble de caractérisation d’un échantillon solide susceptible de contenir un élément radioactif se désintégrant suivant une chaine de désintégration par émission de particules α et/ou β</text:a></text:p>
              <text:p text:style-name="Normal"><text:a xlink:type="simple" xlink:href="https://hal.science/search/index/?q=*&amp;authFullName_s=Michael Descostes">Michael Descostes</text:a><text:span>,</text:span><text:a xlink:type="simple" xlink:href="https://hal.science/search/index/?q=*&amp;authFullName_s=Jérôme Donnard">Jérôme Donnard</text:a><text:span>,</text:span><text:a xlink:type="simple" xlink:href="https://hal.science/search/index/?q=*&amp;authFullName_s=Paul Sardini">Paul Sardini</text:a></text:p>
              <text:p text:style-name="Normal"><text:span>France, N° de brevet: FR2300887. 2023</text:span></text:p>
              <text:p text:style-name="Normal"><text:span>Brevet</text:span></text:p>
              <text:p text:style-name="Normal"><text:a xlink:type="simple" xlink:href="https://hal.science/hal-04406643v1">hal-0440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321v1">Dispositif De Mesure De Rayonnements Alpha Et/Ou Bêta Provenant D'une Surface Solide</text:a></text:p>
              <text:p text:style-name="Normal"><text:a xlink:type="simple" xlink:href="https://hal.science/search/index/?q=*&amp;authFullName_s=Rémi Laumonier">Rémi Laumonier</text:a><text:span>,</text:span><text:a xlink:type="simple" xlink:href="https://hal.science/search/index/?q=*&amp;authFullName_s=Sylvain Leblond">Sylvain Leblond</text:a><text:span>,</text:span><text:a xlink:type="simple" xlink:href="https://hal.science/search/index/?q=*&amp;authFullName_s=P. Fichet">P. Fichet</text:a><text:span>,</text:span><text:a xlink:type="simple" xlink:href="https://hal.science/search/index/?q=*&amp;authFullName_s=Sophie Billon">Sophie Billon</text:a><text:span>,</text:span><text:a xlink:type="simple" xlink:href="https://hal.science/search/index/?q=*&amp;authFullName_s=Paul Sardini">Paul Sardini</text:a></text:p>
              <text:p text:style-name="Normal"><text:span>France, N° de brevet: S63535ID-BD18414. 2018</text:span></text:p>
              <text:p text:style-name="Normal"><text:span>Brevet</text:span></text:p>
              <text:p text:style-name="Normal"><text:a xlink:type="simple" xlink:href="https://hal.science/hal-04933321v1">hal-0493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41v1">Dispositif de mesure de rayonnements alpha et/ou bêta provenant d'une surface solide</text:a></text:p>
              <text:p text:style-name="Normal"><text:a xlink:type="simple" xlink:href="https://hal.science/search/index/?q=*&amp;authFullName_s=Pascal Fichet">Pascal Fichet</text:a><text:span>,</text:span><text:a xlink:type="simple" xlink:href="https://hal.science/search/index/?q=*&amp;authFullName_s=Sylvain Leblond">Sylvain Leblond</text:a><text:span>,</text:span><text:a xlink:type="simple" xlink:href="https://hal.science/search/index/?q=*&amp;authFullName_s=Rémi Laumonier">Rémi Laumonier</text:a><text:span>,</text:span><text:a xlink:type="simple" xlink:href="https://hal.science/search/index/?q=*&amp;authFullName_s=Hamilton Word">Hamilton Word</text:a><text:span>,</text:span><text:a xlink:type="simple" xlink:href="https://hal.science/search/index/?q=*&amp;authFullName_s=Paul Sardini">Paul Sardini</text:a><text:span>et al.</text:span></text:p>
              <text:p text:style-name="Normal"><text:span>France, N° de brevet: S63535 FR ID-P. 2018</text:span></text:p>
              <text:p text:style-name="Normal"><text:span>Brevet</text:span></text:p>
              <text:p text:style-name="Normal"><text:a xlink:type="simple" xlink:href="https://hal.science/hal-04406641v1">hal-04406641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f1b98c" table:style-name="f1b98c">
          <table:table-column table:style-name="f1b98c.0"/>
          <table:table-row>
            <table:table-cell office:value-type="string">
              <text:p text:style-name="Normal"><text:a xlink:type="simple" xlink:href="https://hal.science/hal-04406634v1">Image analysis for advanced characterization of industrial minerals and geomaterials</text:a></text:p>
              <text:p text:style-name="Normal"><text:a xlink:type="simple" xlink:href="https://hal.science/search/index/?q=*&amp;authFullName_s=Eric Pirard">Eric Pirard</text:a><text:span>,</text:span><text:a xlink:type="simple" xlink:href="https://hal.science/search/index/?q=*&amp;authFullName_s=Paul Sardini">Paul Sardini</text:a></text:p>
              <text:p text:style-name="Normal"><text:span>Georges Christidis.<text:s/></text:span><text:span>Advances in the characterization of industrial minerals : university textbook</text:span><text:span>, 9, European Mineralogical Union : Mineralogical Society of Great Britain &amp; Ireland, pp.287-339, 2011, European Mineragicola Union Notes in Mineralogy, 978-0-903056-28-1.<text:s/></text:span><text:a xlink:type="simple" xlink:href="https://dx.doi.org/10.1180/EMU-notes.9.8">⟨10.1180/EMU-notes.9.8⟩</text:a></text:p>
              <text:p text:style-name="Normal"><text:span>Chapitre d'ouvrage</text:span></text:p>
              <text:p text:style-name="Normal"><text:a xlink:type="simple" xlink:href="https://hal.science/hal-04406634v1">hal-0440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24v1">Quantification of microscopic networks by image analysis and measurement of the permeability of the Soult-sous-Forêts granite (Alsace, France)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Gerard Touchard">Gerard Touchard</text:a></text:p>
              <text:p text:style-name="Normal"><text:span>Bjørn Jamtveit; Bruce W. D. Yardley.<text:s/></text:span><text:span>Fluid flow and transport in rocks : mechanisms and effects</text:span><text:span>, Chapman &amp; Hall, pp.171-189, 1997, Volume of the 9th Krongsbergseminar, 0-412-73460-5.<text:s/></text:span><text:a xlink:type="simple" xlink:href="https://dx.doi.org/10.1007/978-94-009-1533-6_10">⟨10.1007/978-94-009-1533-6_10⟩</text:a></text:p>
              <text:p text:style-name="Normal"><text:span>Chapitre d'ouvrage</text:span></text:p>
              <text:p text:style-name="Normal"><text:a xlink:type="simple" xlink:href="https://hal.science/hal-04406624v1">hal-04406624v1</text:a></text:p>
            </table:table-cell>
          </table:table-row>
        </table:table>
        <text:p text:style-name="P23"/>
        <text:p text:style-name="Heading2"><text:span text:style-name="T9">N°spécial de revue/special issue (1)</text:span></text:p>
        <text:p text:style-name="P25"/>
        <table:table table:name="2f82f5" table:style-name="2f82f5">
          <table:table-column table:style-name="2f82f5.0"/>
          <table:table-row>
            <table:table-cell office:value-type="string">
              <text:p text:style-name="Normal"><text:a xlink:type="simple" xlink:href="https://hal.science/hal-04393628v1">14C-PMMA impregnation method and image analysis as a tool to characterise porosity of rock forming minerals</text:a></text:p>
              <text:p text:style-name="Normal"><text:a xlink:type="simple" xlink:href="https://hal.science/search/index/?q=*&amp;authFullName_s=Esa Oila">Esa Oila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Marja Siitari-Kauppi">Marja Siitari-Kauppi</text:a><text:span>,</text:span><text:a xlink:type="simple" xlink:href="https://hal.science/search/index/?q=*&amp;authFullName_s=Karl-Heinz Hellmuth">Karl-Heinz Hellmuth</text:a></text:p>
              <text:p text:style-name="Normal"><text:span>The Geological Society, London, Special Publications</text:span><text:span>, 240, pp.335-342, 2005, Petrophysical Properties of Crystalline Rocks</text:span></text:p>
              <text:p text:style-name="Normal"><text:span>N°spécial de revue/special issue</text:span></text:p>
              <text:p text:style-name="Normal"><text:a xlink:type="simple" xlink:href="https://hal.science/hal-04393628v1">hal-04393628v1</text:a></text:p>
            </table:table-cell>
          </table:table-row>
        </table:table>
        <text:p text:style-name="P26"/>
        <text:p text:style-name="Heading2"><text:span text:style-name="T10">Ouvrages (1)</text:span></text:p>
        <text:p text:style-name="P28"/>
        <table:table table:name="06eac3" table:style-name="06eac3">
          <table:table-column table:style-name="06eac3.0"/>
          <table:table-row>
            <table:table-cell office:value-type="string">
              <text:p text:style-name="Normal"><text:a xlink:type="simple" xlink:href="https://hal.science/hal-04406629v1">Clay minerals : crystal structure, x-ray diffraction identification</text:a></text:p>
              <text:p text:style-name="Normal"><text:a xlink:type="simple" xlink:href="https://hal.science/search/index/?q=*&amp;authFullName_s=Alain Meunier">Alain Meunier</text:a><text:span>,</text:span><text:a xlink:type="simple" xlink:href="https://hal.science/search/index/?q=*&amp;authFullName_s=Alain Bouchet">Alain Bouchet</text:a><text:span>,</text:span><text:a xlink:type="simple" xlink:href="https://hal.science/search/index/?q=*&amp;authFullName_s=Paul Sardini">Paul Sardini</text:a></text:p>
              <text:p text:style-name="Normal"><text:span>Elf Exploration Production, 23, 136 p., 2000, Bulletin du centre de recherches Elf exploration production. Mémoire, 2-901026-50-8</text:span></text:p>
              <text:p text:style-name="Normal"><text:span>Ouvrages</text:span></text:p>
              <text:p text:style-name="Normal"><text:a xlink:type="simple" xlink:href="https://hal.science/hal-04406629v1">hal-04406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SARDINI</dc:title>
    <dc:subject/>
    <dc:description>CV</dc:description>
    <dc:creator/>
    <dc:date>2026-05-24T10:12:04.000</dc:date>
    <meta:generator>PHPWord</meta:generator>
    <meta:initial-creator>CCSD</meta:initial-creator>
    <meta:creation-date>2026-05-24T10:12:04.000</meta:creation-date>
    <meta:keyword/>
    <meta:user-defined meta:name="Category"/>
    <meta:user-defined meta:name="Company"/>
    <meta:user-defined meta:name="Manager"/>
  </office:meta>
</office:document-meta>
</file>