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bfb8" style:family="table">
      <style:table-properties style:rel-width="100" table:align="center"/>
    </style:style>
    <style:style style:name="2abfb8.0" style:family="table-column">
      <style:table-column-properties style:column-width="0.00cm"/>
    </style:style>
    <style:style style:name="d196d1" style:family="table">
      <style:table-properties style:rel-width="100" table:align="center"/>
    </style:style>
    <style:style style:name="d196d1.0" style:family="table-column">
      <style:table-column-properties style:column-width="0.00cm"/>
    </style:style>
    <style:style style:name="eb4fc6" style:family="table">
      <style:table-properties style:rel-width="100" table:align="center"/>
    </style:style>
    <style:style style:name="eb4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Sti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abfb8" table:style-name="2abfb8">
          <table:table-column table:style-name="2abfb8.0"/>
          <table:table-row>
            <table:table-cell office:value-type="string">
              <text:p text:style-name="Normal"><text:a xlink:type="simple" xlink:href="https://hal.science/hal-05313147v1">Towards Efficient Monitoring for WAAM Processes on a Robotized and Reconfigurable Manufacturing Cell</text:a></text:p>
              <text:p text:style-name="Normal"><text:a xlink:type="simple" xlink:href="https://hal.science/search/index/?q=*&amp;authFullName_s=Florian Alexander Hoeft">Florian Alexander Hoeft</text:a><text:span>,</text:span><text:a xlink:type="simple" xlink:href="https://hal.science/search/index/?q=*&amp;authFullName_s=Sandra Zimmer-Chevret">Sandra Zimmer-Chevre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Paul Stief">Paul Stief</text:a><text:span>,</text:span><text:a xlink:type="simple" xlink:href="https://hal.science/search/index/?q=*&amp;authFullName_s=Alexandre Sava">Alexandre Sava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313147v1">hal-0531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12v1">Co-design of products and next-generation manufacturing systems– return on eight years of applied research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Xavier Godot">Xavier Godot</text:a><text:span>,</text:span><text:a xlink:type="simple" xlink:href="https://hal.science/search/index/?q=*&amp;authFullName_s=Josselin Schumacker">Josselin Schumacker</text:a><text:span>et al.</text:span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312912v1">hal-053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44v1">Co-design of products and next-generation manufacturing systems – return on eight years of applied research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Xavier Godot">Xavier Godot</text:a><text:span>,</text:span><text:a xlink:type="simple" xlink:href="https://hal.science/search/index/?q=*&amp;authFullName_s=Josselin Schumacker">Josselin Schumacker</text:a><text:span>et al.</text:span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263344v1">hal-0526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33v1">Virtual reality as emerging technology for education and engineering – a return of experience in mechanical design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Denis Matheis">Denis Matheis</text:a><text:span>,</text:span><text:a xlink:type="simple" xlink:href="https://hal.science/search/index/?q=*&amp;authFullName_s=Guillaume Klein">Guillaume Klein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265133v1">hal-052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02v1">Towards Efficient Monitoring for WAAM Processes on a Robotized and Reconfigurable Manufacturing Cell</text:a></text:p>
              <text:p text:style-name="Normal"><text:a xlink:type="simple" xlink:href="https://hal.science/search/index/?q=*&amp;authFullName_s=F. Hoeft">F. Hoeft</text:a><text:span>,</text:span><text:a xlink:type="simple" xlink:href="https://hal.science/search/index/?q=*&amp;authFullName_s=Sandra Zimmer-Chevret">Sandra Zimmer-Chevret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Paul Stief">Paul Stief</text:a><text:span>,</text:span><text:a xlink:type="simple" xlink:href="https://hal.science/search/index/?q=*&amp;authFullName_s=A.T. Sava">A.T. Sava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265102v1">hal-0526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22v1">New product similarity index development with application to an assembly system typology selection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-Yves Dantan">Jean-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Guillaume Burgat">Guillaume Burgat</text:a></text:p>
              <text:p text:style-name="Normal"><text:span>52nd CIRP Conference on Manufacturing Systems</text:span><text:span>, Jun 2019, Ljubljana, Slovenia. pp.1077-1082</text:span></text:p>
              <text:p text:style-name="Normal"><text:span>Communication dans un congrès</text:span></text:p>
              <text:p text:style-name="Normal"><text:a xlink:type="simple" xlink:href="https://hal.science/hal-02280122v1">hal-02280122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196d1" table:style-name="d196d1">
          <table:table-column table:style-name="d196d1.0"/>
          <table:table-row>
            <table:table-cell office:value-type="string">
              <text:p text:style-name="Normal"><text:a xlink:type="simple" xlink:href="https://hal.science/hal-04510623v1">Enabling the identification of multi-product assembly system architectures – a new method and its application in the automotive industry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Guillaume Burgat">Guillaume Burgat</text:a></text:p>
              <text:p text:style-name="Normal"><text:span>Journal of Engineering Design</text:span><text:span>, 2024, 35 (4), pp.359-389.<text:s/></text:span><text:a xlink:type="simple" xlink:href="https://dx.doi.org/10.1080/09544828.2024.2318991">⟨10.1080/09544828.2024.2318991⟩</text:a></text:p>
              <text:p text:style-name="Normal"><text:span>Article dans une revue</text:span></text:p>
              <text:p text:style-name="Normal"><text:a xlink:type="simple" xlink:href="https://hal.science/hal-04510623v1">hal-0451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28v1">Fixturing-driven determination of multi-product assembly plans in the context of product variety and reconfiguration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Ali Siadat">Ali Siadat</text:a></text:p>
              <text:p text:style-name="Normal"><text:span>Flexible Services and Manufacturing Journal</text:span><text:span>, 2024, Special issue on 30th international conference on flexible automation and intelligent manufacturing (FAIM2021): modern manufacturing systems management,<text:s/></text:span><text:a xlink:type="simple" xlink:href="https://dx.doi.org/10.1007/s10696-024-09578-2">⟨10.1007/s10696-024-09578-2⟩</text:a></text:p>
              <text:p text:style-name="Normal"><text:span>Article dans une revue</text:span></text:p>
              <text:p text:style-name="Normal"><text:a xlink:type="simple" xlink:href="https://hal.science/hal-04767328v1">hal-0476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91v1">A pragmatic optimization‑based approach for analysis and configuration of a reconfigurable multi‑product assembly line in the automotive industry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Guillaume Burgat">Guillaume Burgat</text:a><text:span>,</text:span><text:a xlink:type="simple" xlink:href="https://hal.science/search/index/?q=*&amp;authFullName_s=Meisam Pour Massahian Tafti">Meisam Pour Massahian Tafti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i Siadat">Ali Siadat</text:a></text:p>
              <text:p text:style-name="Normal"><text:span>International Journal of Advanced Manufacturing Technology</text:span><text:span>, 2023, 129 (9-10), pp.3993-4010.<text:s/></text:span><text:a xlink:type="simple" xlink:href="https://dx.doi.org/10.1007/s00170-023-12545-0">⟨10.1007/s00170-023-12545-0⟩</text:a></text:p>
              <text:p text:style-name="Normal"><text:span>Article dans une revue</text:span></text:p>
              <text:p text:style-name="Normal"><text:a xlink:type="simple" xlink:href="https://hal.science/hal-04283791v1">hal-042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98v1">Contribution to the design of reconfigurable multi-product assembly systems by architecture solutions generation through a new locating-driven approach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Ali Siadat">Ali Siadat</text:a></text:p>
              <text:p text:style-name="Normal"><text:span>CIRP Journal of Manufacturing Science and Technology</text:span><text:span>, 2023, 41, pp.108-123.<text:s/></text:span><text:a xlink:type="simple" xlink:href="https://dx.doi.org/10.1016/j.cirpj.2022.12.003">⟨10.1016/j.cirpj.2022.12.003⟩</text:a></text:p>
              <text:p text:style-name="Normal"><text:span>Article dans une revue</text:span></text:p>
              <text:p text:style-name="Normal"><text:a xlink:type="simple" xlink:href="https://hal.science/hal-03953498v1">hal-039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06v1">A methodology for production system design driven by product modelling and analysis – application in the automotive industry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i Siadat">Ali Siadat</text:a></text:p>
              <text:p text:style-name="Normal"><text:span>International Journal of Production Research</text:span><text:span>, 2022, 18p.<text:s/></text:span><text:a xlink:type="simple" xlink:href="https://dx.doi.org/10.1080/00207543.2022.2036382">⟨10.1080/00207543.2022.2036382⟩</text:a></text:p>
              <text:p text:style-name="Normal"><text:span>Article dans une revue</text:span></text:p>
              <text:p text:style-name="Normal"><text:a xlink:type="simple" xlink:href="https://hal.science/hal-03587606v1">hal-0358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11v1">Product design improvement by a new similarity-index-based approach in the context of reconfigurable assembly processes</text:a></text:p>
              <text:p text:style-name="Normal"><text:a xlink:type="simple" xlink:href="https://hal.science/search/index/?q=*&amp;authFullName_s=Paul Stief">Paul Stief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Guillaume Burgat">Guillaume Burgat</text:a></text:p>
              <text:p text:style-name="Normal"><text:span>Journal of Engineering Design</text:span><text:span>, 2020, 31 (6), pp.349-377.<text:s/></text:span><text:a xlink:type="simple" xlink:href="https://dx.doi.org/10.1080/09544828.2020.1748181">⟨10.1080/09544828.2020.1748181⟩</text:a></text:p>
              <text:p text:style-name="Normal"><text:span>Article dans une revue</text:span></text:p>
              <text:p text:style-name="Normal"><text:a xlink:type="simple" xlink:href="https://hal.science/hal-02868811v1">hal-028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22v1">A new methodology to analyze the functional and physical architecture of existing products for an assembly oriented product family identification</text:a></text:p>
              <text:p text:style-name="Normal"><text:a xlink:type="simple" xlink:href="https://hal.science/search/index/?q=*&amp;authFullName_s=Alain Etienne">Alain Etienne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Paul Stief">Paul Stief</text:a><text:span>,</text:span><text:a xlink:type="simple" xlink:href="https://hal.science/search/index/?q=*&amp;authFullName_s=Jean-Yves Dantan">Jean-Yves Dantan</text:a></text:p>
              <text:p text:style-name="Normal"><text:span>Procedia CIRP</text:span><text:span>, 2018, 70, pp.47-52.<text:s/></text:span><text:a xlink:type="simple" xlink:href="https://dx.doi.org/10.1016/j.procir.2018.02.026">⟨10.1016/j.procir.2018.02.026⟩</text:a></text:p>
              <text:p text:style-name="Normal"><text:span>Article dans une revue</text:span></text:p>
              <text:p text:style-name="Normal"><text:a xlink:type="simple" xlink:href="https://hal.science/hal-01886922v1">hal-018869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4fc6" table:style-name="eb4fc6">
          <table:table-column table:style-name="eb4fc6.0"/>
          <table:table-row>
            <table:table-cell office:value-type="string">
              <text:p text:style-name="Normal"><text:a xlink:type="simple" xlink:href="https://theses.hal.science/tel-02951187v1">Contribution to the co-development of products and their reconfigurable production systems</text:a></text:p>
              <text:p text:style-name="Normal"><text:a xlink:type="simple" xlink:href="https://hal.science/search/index/?q=*&amp;authFullName_s=Paul Stief">Paul Stief</text:a></text:p>
              <text:p text:style-name="Normal"><text:span>Adaptation and Self-Organizing Systems [nlin.AO]. HESAM Université, 2020. English.<text:s/></text:span><text:a xlink:type="simple" xlink:href="https://www.theses.fr/2020HESAE016">⟨NNT : 2020HESAE016⟩</text:a></text:p>
              <text:p text:style-name="Normal"><text:span>Thèse</text:span></text:p>
              <text:p text:style-name="Normal"><text:a xlink:type="simple" xlink:href="https://theses.hal.science/tel-02951187v1">tel-02951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tief</dc:title>
    <dc:subject/>
    <dc:description>CV</dc:description>
    <dc:creator/>
    <dc:date>2026-05-18T23:31:19.000</dc:date>
    <meta:generator>PHPWord</meta:generator>
    <meta:initial-creator>CCSD</meta:initial-creator>
    <meta:creation-date>2026-05-18T23:31:19.000</meta:creation-date>
    <meta:keyword/>
    <meta:user-defined meta:name="Category"/>
    <meta:user-defined meta:name="Company"/>
    <meta:user-defined meta:name="Manager"/>
  </office:meta>
</office:document-meta>
</file>