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5d7d" style:family="table">
      <style:table-properties style:rel-width="100" table:align="center"/>
    </style:style>
    <style:style style:name="7b5d7d.0" style:family="table-column">
      <style:table-column-properties style:column-width="0.00cm"/>
    </style:style>
    <style:style style:name="55be2f" style:family="table">
      <style:table-properties style:rel-width="100" table:align="center"/>
    </style:style>
    <style:style style:name="55be2f.0" style:family="table-column">
      <style:table-column-properties style:column-width="0.00cm"/>
    </style:style>
    <style:style style:name="0fc124" style:family="table">
      <style:table-properties style:rel-width="100" table:align="center"/>
    </style:style>
    <style:style style:name="0fc124.0" style:family="table-column">
      <style:table-column-properties style:column-width="0.00cm"/>
    </style:style>
    <style:style style:name="91aac1" style:family="table">
      <style:table-properties style:rel-width="100" table:align="center"/>
    </style:style>
    <style:style style:name="91aac1.0" style:family="table-column">
      <style:table-column-properties style:column-width="0.00cm"/>
    </style:style>
    <style:style style:name="3799ef" style:family="table">
      <style:table-properties style:rel-width="100" table:align="center"/>
    </style:style>
    <style:style style:name="3799ef.0" style:family="table-column">
      <style:table-column-properties style:column-width="0.00cm"/>
    </style:style>
    <style:style style:name="534ef4" style:family="table">
      <style:table-properties style:rel-width="100" table:align="center"/>
    </style:style>
    <style:style style:name="534ef4.0" style:family="table-column">
      <style:table-column-properties style:column-width="0.00cm"/>
    </style:style>
    <style:style style:name="3968e9" style:family="table">
      <style:table-properties style:rel-width="100" table:align="center"/>
    </style:style>
    <style:style style:name="3968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TEMP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b5d7d" table:style-name="7b5d7d">
          <table:table-column table:style-name="7b5d7d.0"/>
          <table:table-row>
            <table:table-cell office:value-type="string">
              <text:p text:style-name="Normal"><text:a xlink:type="simple" xlink:href="https://hal.science/hal-04271476v1">Learning input-aware performance models of configurable systems: An empirical evaluation</text:a></text:p>
              <text:p text:style-name="Normal"><text:a xlink:type="simple" xlink:href="https://hal.science/search/index/?q=*&amp;authFullName_s=Luc Lesoil">Luc Lesoil</text:a><text:span>,</text:span><text:a xlink:type="simple" xlink:href="https://hal.science/search/index/?q=*&amp;authFullName_s=Helge Spieker">Helge Spieker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Paul Temple">Paul Temple</text:a><text:span>et al.</text:span></text:p>
              <text:p text:style-name="Normal"><text:span>Journal of Systems and Software</text:span><text:span>, 2023, pp.111883.<text:s/></text:span><text:a xlink:type="simple" xlink:href="https://dx.doi.org/10.1016/j.jss.2023.111883">⟨10.1016/j.jss.2023.111883⟩</text:a></text:p>
              <text:p text:style-name="Normal"><text:span>Article dans une revue</text:span></text:p>
              <text:p text:style-name="Normal"><text:a xlink:type="simple" xlink:href="https://hal.science/hal-04271476v1">hal-0427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95v1">Learning Customised Decision Trees for Domain-knowledge Constraints</text:a></text:p>
              <text:p text:style-name="Normal"><text:a xlink:type="simple" xlink:href="https://hal.science/search/index/?q=*&amp;authFullName_s=Géraldin Nanfack">Géraldin Nanfack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Benoît Frénay">Benoît Frénay</text:a></text:p>
              <text:p text:style-name="Normal"><text:span>Pattern Recognition</text:span><text:span>, 2023, 142, pp.109610.<text:s/></text:span><text:a xlink:type="simple" xlink:href="https://dx.doi.org/10.1016/j.patcog.2023.109610">⟨10.1016/j.patcog.2023.109610⟩</text:a></text:p>
              <text:p text:style-name="Normal"><text:span>Article dans une revue</text:span></text:p>
              <text:p text:style-name="Normal"><text:a xlink:type="simple" xlink:href="https://hal.science/hal-04748095v1">hal-0474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83v1">Constraint Enforcement on Decision Trees: A Survey</text:a></text:p>
              <text:p text:style-name="Normal"><text:a xlink:type="simple" xlink:href="https://hal.science/search/index/?q=*&amp;authFullName_s=Géraldin Nanfack">Géraldin Nanfack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Benoît Frénay">Benoît Frénay</text:a></text:p>
              <text:p text:style-name="Normal"><text:span>ACM Computing Surveys</text:span><text:span>, 2022, 54 (10s), pp.1-36.<text:s/></text:span><text:a xlink:type="simple" xlink:href="https://dx.doi.org/10.1145/3506734">⟨10.1145/3506734⟩</text:a></text:p>
              <text:p text:style-name="Normal"><text:span>Article dans une revue</text:span></text:p>
              <text:p text:style-name="Normal"><text:a xlink:type="simple" xlink:href="https://hal.science/hal-03840083v1">hal-0384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69v1">Ethical Adversaries: Towards Mitigating Unfairness with Adversarial Machine Learning</text:a></text:p>
              <text:p text:style-name="Normal"><text:a xlink:type="simple" xlink:href="https://hal.science/search/index/?q=*&amp;authFullName_s=Pieter Delobelle">Pieter Delobelle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Gilles Perrouin">Gilles Perrouin</text:a><text:span>,</text:span><text:a xlink:type="simple" xlink:href="https://hal.science/search/index/?q=*&amp;authFullName_s=Benoit Frénay">Benoit Frénay</text:a><text:span>,</text:span><text:a xlink:type="simple" xlink:href="https://hal.science/search/index/?q=*&amp;authFullName_s=Patrick Heymans">Patrick Heymans</text:a><text:span>et al.</text:span></text:p>
              <text:p text:style-name="Normal"><text:span>SIGKDD explorations : newsletter of the Special Interest Group (SIG) on Knowledge Discovery &amp; Data Mining</text:span><text:span>, 2021, 23 (1), pp.32-41.<text:s/></text:span><text:a xlink:type="simple" xlink:href="https://dx.doi.org/10.1145/3468507.3468513">⟨10.1145/3468507.3468513⟩</text:a></text:p>
              <text:p text:style-name="Normal"><text:span>Article dans une revue</text:span></text:p>
              <text:p text:style-name="Normal"><text:a xlink:type="simple" xlink:href="https://hal.science/hal-03840069v1">hal-0384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82v1">Global Explanations with Decision Rules: a Co-learning Approach</text:a></text:p>
              <text:p text:style-name="Normal"><text:a xlink:type="simple" xlink:href="https://hal.science/search/index/?q=*&amp;authFullName_s=Géraldin Nanfack">Géraldin Nanfack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Benoît Frenay">Benoît Frenay</text:a></text:p>
              <text:p text:style-name="Normal"><text:span>Proceedings of Machine Learning Research</text:span><text:span>, 2021, Uncertainty in Artificial Intelligence, 27-30 July 2021, Online, 161, pp.589-599</text:span></text:p>
              <text:p text:style-name="Normal"><text:span>Article dans une revue</text:span></text:p>
              <text:p text:style-name="Normal"><text:a xlink:type="simple" xlink:href="https://hal.science/hal-03840082v1">hal-03840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5797v1">Empirical Assessment of Generating Adversarial Configurations for Software Product Lines</text:a></text:p>
              <text:p text:style-name="Normal"><text:a xlink:type="simple" xlink:href="https://hal.science/search/index/?q=*&amp;authFullName_s=Paul Temple">Paul Temple</text:a><text:span>,</text:span><text:a xlink:type="simple" xlink:href="https://hal.science/search/index/?q=*&amp;authFullName_s=Gilles Perrouin">Gilles Perroui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attista Biggio">Battista Biggio</text:a><text:span>,</text:span><text:a xlink:type="simple" xlink:href="https://hal.science/search/index/?q=*&amp;authFullName_s=Jean-Marc Jézéquel">Jean-Marc Jézéquel</text:a><text:span>et al.</text:span></text:p>
              <text:p text:style-name="Normal"><text:span>Empirical Software Engineering</text:span><text:span>, 2020, 26 (6), pp.1-57.<text:s/></text:span><text:a xlink:type="simple" xlink:href="https://dx.doi.org/10.1007/s10664-020-09915-7">⟨10.1007/s10664-020-09915-7⟩</text:a></text:p>
              <text:p text:style-name="Normal"><text:span>Article dans une revue</text:span></text:p>
              <text:p text:style-name="Normal"><text:a xlink:type="simple" xlink:href="https://inria.hal.science/hal-03045797v1">hal-03045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7158v1">Empirical Assessment of Multimorphic Testing</text:a></text:p>
              <text:p text:style-name="Normal"><text:a xlink:type="simple" xlink:href="https://hal.science/search/index/?q=*&amp;authFullName_s=Paul Temple">Paul Templ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ean-Marc Jézéquel">Jean-Marc Jézéquel</text:a></text:p>
              <text:p text:style-name="Normal"><text:span>IEEE Transactions on Software Engineering</text:span><text:span>, In press, pp.1-21.<text:s/></text:span><text:a xlink:type="simple" xlink:href="https://dx.doi.org/10.1109/TSE.2019.2926971">⟨10.1109/TSE.2019.2926971⟩</text:a></text:p>
              <text:p text:style-name="Normal"><text:span>Article dans une revue</text:span></text:p>
              <text:p text:style-name="Normal"><text:a xlink:type="simple" xlink:href="https://inria.hal.science/hal-02177158v1">hal-02177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137v1">Learning-Contextual Variability Models</text:a></text:p>
              <text:p text:style-name="Normal"><text:a xlink:type="simple" xlink:href="https://hal.science/search/index/?q=*&amp;authFullName_s=Paul Temple">Paul Templ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ean-Marc Jézéquel">Jean-Marc Jézéquel</text:a><text:span>,</text:span><text:a xlink:type="simple" xlink:href="https://hal.science/search/index/?q=*&amp;authFullName_s=Olivier Barais">Olivier Barais</text:a></text:p>
              <text:p text:style-name="Normal"><text:span>IEEE Software</text:span><text:span>, 2017, 34 (6), pp.64-70.<text:s/></text:span><text:a xlink:type="simple" xlink:href="https://dx.doi.org/10.1109/MS.2017.4121211">⟨10.1109/MS.2017.4121211⟩</text:a></text:p>
              <text:p text:style-name="Normal"><text:span>Article dans une revue</text:span></text:p>
              <text:p text:style-name="Normal"><text:a xlink:type="simple" xlink:href="https://inria.hal.science/hal-01659137v1">hal-01659137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55be2f" table:style-name="55be2f">
          <table:table-column table:style-name="55be2f.0"/>
          <table:table-row>
            <table:table-cell office:value-type="string">
              <text:p text:style-name="Normal"><text:a xlink:type="simple" xlink:href="https://hal.science/hal-05402186v1">Dynamic Agent Generation for Self-Adaptive Root Cause Analysis</text:a></text:p>
              <text:p text:style-name="Normal"><text:a xlink:type="simple" xlink:href="https://hal.science/search/index/?q=*&amp;authFullName_s=Brell Sanwouo">Brell Sanwouo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Clément Quinton">Clément Quinton</text:a></text:p>
              <text:p text:style-name="Normal"><text:span>SEAMS'26 - 21st International Conference on Software Engineering for Adaptive and Self-Managing Systems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hal.science/hal-05402186v1">hal-0540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732v2">Generative AI-based Adaptation in Microservices Architectures: A Systematic Mapping Study</text:a></text:p>
              <text:p text:style-name="Normal"><text:a xlink:type="simple" xlink:href="https://hal.science/search/index/?q=*&amp;authFullName_s=Brell Sanwouo">Brell Sanwouo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Clément Quinton">Clément Quinton</text:a></text:p>
              <text:p text:style-name="Normal"><text:span>ICWS'25 - International Conference on Web Services</text:span><text:span>, Jul 2025, Helsinki, Finland. pp.1-8</text:span></text:p>
              <text:p text:style-name="Normal"><text:span>Communication dans un congrès</text:span></text:p>
              <text:p text:style-name="Normal"><text:a xlink:type="simple" xlink:href="https://hal.science/hal-05082732v2">hal-05082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42v1">Breaking the Loop: AWARE is the new MAPE-K</text:a></text:p>
              <text:p text:style-name="Normal"><text:a xlink:type="simple" xlink:href="https://hal.science/search/index/?q=*&amp;authFullName_s=Brell Peclard Sanwouo">Brell Peclard Sanwouo</text:a><text:span>,</text:span><text:a xlink:type="simple" xlink:href="https://hal.science/search/index/?q=*&amp;authFullName_s=Clément Quinton">Clément Quinton</text:a><text:span>,</text:span><text:a xlink:type="simple" xlink:href="https://hal.science/search/index/?q=*&amp;authFullName_s=Paul Temple">Paul Temple</text:a></text:p>
              <text:p text:style-name="Normal"><text:span>FSE'25 - ACM International Conference on the Foundations of Software Engineering</text:span><text:span>, Jun 2025, Trondheim, Norway. pp.626-630,<text:s/></text:span><text:a xlink:type="simple" xlink:href="https://dx.doi.org/10.1145/3696630.3728512">⟨10.1145/3696630.3728512⟩</text:a></text:p>
              <text:p text:style-name="Normal"><text:span>Communication dans un congrès</text:span></text:p>
              <text:p text:style-name="Normal"><text:a xlink:type="simple" xlink:href="https://hal.science/hal-04992342v1">hal-0499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189v1">Facilitating Heterogeneity Management on the Computing Continuum</text:a></text:p>
              <text:p text:style-name="Normal"><text:a xlink:type="simple" xlink:href="https://hal.science/search/index/?q=*&amp;authFullName_s=Martin Molli">Martin Molli</text:a><text:span>,</text:span><text:a xlink:type="simple" xlink:href="https://hal.science/search/index/?q=*&amp;authFullName_s=Daniel Balouek">Daniel Balouek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Thomas Ledoux">Thomas Ledoux</text:a></text:p>
              <text:p text:style-name="Normal"><text:span>COMPAS 2025 - Conférence francophone d'informatique en Parallélisme, Architecture et Système</text:span><text:span>, Jun 2025, Bordeaux, France. pp.1-8</text:span></text:p>
              <text:p text:style-name="Normal"><text:span>Communication dans un congrès</text:span></text:p>
              <text:p text:style-name="Normal"><text:a xlink:type="simple" xlink:href="https://hal.science/hal-05138189v1">hal-0513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151v1">Event-Driven Adaptation in the Computing Continuum Using Software Variability</text:a></text:p>
              <text:p text:style-name="Normal"><text:a xlink:type="simple" xlink:href="https://hal.science/search/index/?q=*&amp;authFullName_s=Martin Molli">Martin Molli</text:a><text:span>,</text:span><text:a xlink:type="simple" xlink:href="https://hal.science/search/index/?q=*&amp;authFullName_s=Daniel Balouek">Daniel Balouek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Thomas Ledoux">Thomas Ledoux</text:a></text:p>
              <text:p text:style-name="Normal"><text:span>UCC 2025 - IEEE/ACM 18th International Conference on Utility and Cloud Computing</text:span><text:span>, Dec 2025, Nantes, France. pp.1-2,<text:s/></text:span><text:a xlink:type="simple" xlink:href="https://dx.doi.org/10.1145/3773274.3774672">⟨10.1145/3773274.3774672⟩</text:a></text:p>
              <text:p text:style-name="Normal"><text:span>Communication dans un congrès</text:span></text:p>
              <text:p text:style-name="Normal"><text:a xlink:type="simple" xlink:href="https://hal.science/hal-05379151v1">hal-0537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582v1">Approches pour le renforcement d'une IA embarquée face aux attaques perturbant le federated learning</text:a></text:p>
              <text:p text:style-name="Normal"><text:a xlink:type="simple" xlink:href="https://hal.science/search/index/?q=*&amp;authFullName_s=Camille Molinier">Camille Molinier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Olivier Zendra">Olivier Zendra</text:a><text:span>,</text:span><text:a xlink:type="simple" xlink:href="https://hal.science/search/index/?q=*&amp;authFullName_s=Olivier Barais">Olivier Barais</text:a></text:p>
              <text:p text:style-name="Normal"><text:span>Ressi 2025 - Rendez-Vous de la Recherche et de l'Enseignement de la Sécurité des Systèmes d'Information</text:span><text:span>, May 2025, Lanniron, France. pp.1-3</text:span></text:p>
              <text:p text:style-name="Normal"><text:span>Communication dans un congrès</text:span></text:p>
              <text:p text:style-name="Normal"><text:a xlink:type="simple" xlink:href="https://hal.science/hal-05004582v1">hal-05004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57679v1">Energy-Aware Neural Architecture Search: Leveraging Genetic Algorithms for Balancing Performance and Consumption</text:a></text:p>
              <text:p text:style-name="Normal"><text:a xlink:type="simple" xlink:href="https://hal.science/search/index/?q=*&amp;authFullName_s=Antoine Gratia">Antoine Gratia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Gilles Perrouin">Gilles Perrouin</text:a><text:span>,</text:span><text:a xlink:type="simple" xlink:href="https://hal.science/search/index/?q=*&amp;authFullName_s=Pierre-Yves Schobbens">Pierre-Yves Schobbens</text:a></text:p>
              <text:p text:style-name="Normal"><text:span>WIVACE 2024 - XVIII International Workshop on Artificial Life and Evolutionary Computation</text:span><text:span>, Sep 2024, Namur, Belgium. pp.1-13</text:span></text:p>
              <text:p text:style-name="Normal"><text:span>Communication dans un congrès</text:span></text:p>
              <text:p text:style-name="Normal"><text:a xlink:type="simple" xlink:href="https://inria.hal.science/hal-04957679v1">hal-04957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57651v1">CNNGen: A Generator and a Dataset for Energy-Aware Neural Architecture Search</text:a></text:p>
              <text:p text:style-name="Normal"><text:a xlink:type="simple" xlink:href="https://hal.science/search/index/?q=*&amp;authFullName_s=Antoine Gratia">Antoine Gratia</text:a><text:span>,</text:span><text:a xlink:type="simple" xlink:href="https://hal.science/search/index/?q=*&amp;authFullName_s=Hong Liu">Hong Liu</text:a><text:span>,</text:span><text:a xlink:type="simple" xlink:href="https://hal.science/search/index/?q=*&amp;authFullName_s=Shin Ichi Satoh">Shin Ichi Satoh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Pierre-Yves Schobbens">Pierre-Yves Schobbens</text:a><text:span>et al.</text:span></text:p>
              <text:p text:style-name="Normal"><text:span>ESANN 2024 - 32nd European Symposium on Artificial Neural Networks, Computational Intelligence and Machine Learning</text:span><text:span>, Oct 2024, Bruges, Belgium. pp.1-6,<text:s/></text:span><text:a xlink:type="simple" xlink:href="https://dx.doi.org/10.5281/zenodo.11109244">⟨10.5281/zenodo.11109244⟩</text:a></text:p>
              <text:p text:style-name="Normal"><text:span>Communication dans un congrès</text:span></text:p>
              <text:p text:style-name="Normal"><text:a xlink:type="simple" xlink:href="https://inria.hal.science/hal-04957651v1">hal-0495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201v1">FairPipes: Data Mutation Pipelines for Machine Learning Fairness</text:a></text:p>
              <text:p text:style-name="Normal"><text:a xlink:type="simple" xlink:href="https://hal.science/search/index/?q=*&amp;authFullName_s=Camille Molinier">Camille Molinier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Gilles Perrouin">Gilles Perrouin</text:a></text:p>
              <text:p text:style-name="Normal"><text:span>AST 2024 - 5th ACM/IEEE International Conference on Automation of Software Test</text:span><text:span>, Apr 2024, Lisbonne, Portugal. pp.1-11,<text:s/></text:span><text:a xlink:type="simple" xlink:href="https://dx.doi.org/10.1145/3644032.3644465">⟨10.1145/3644032.3644465⟩</text:a></text:p>
              <text:p text:style-name="Normal"><text:span>Communication dans un congrès</text:span></text:p>
              <text:p text:style-name="Normal"><text:a xlink:type="simple" xlink:href="https://hal.science/hal-04440201v1">hal-04440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6457v2">Toward AI-based Complex Self-Adaptive Systems</text:a></text:p>
              <text:p text:style-name="Normal"><text:a xlink:type="simple" xlink:href="https://hal.science/search/index/?q=*&amp;authFullName_s=Brell Peclard Sanwouo">Brell Peclard Sanwouo</text:a><text:span>,</text:span><text:a xlink:type="simple" xlink:href="https://hal.science/search/index/?q=*&amp;authFullName_s=Clément Quinton">Clément Quinton</text:a><text:span>,</text:span><text:a xlink:type="simple" xlink:href="https://hal.science/search/index/?q=*&amp;authFullName_s=Paul Temple">Paul Temple</text:a></text:p>
              <text:p text:style-name="Normal"><text:span>BENEVOL'24 - 23rd Belgium-Netherlands Software Evolution Workshop</text:span><text:span>, Nov 2024, Namur, Belgium. pp.1-2</text:span></text:p>
              <text:p text:style-name="Normal"><text:span>Communication dans un congrès</text:span></text:p>
              <text:p text:style-name="Normal"><text:a xlink:type="simple" xlink:href="https://inria.hal.science/hal-04896457v2">hal-048964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876v1">Explicit or Implicit? On Feature Engineering for ML-based Variability-intensive Systems</text:a></text:p>
              <text:p text:style-name="Normal"><text:a xlink:type="simple" xlink:href="https://hal.science/search/index/?q=*&amp;authFullName_s=Paul Temple">Paul Temple</text:a><text:span>,</text:span><text:a xlink:type="simple" xlink:href="https://hal.science/search/index/?q=*&amp;authFullName_s=Gilles Perrouin">Gilles Perrouin</text:a></text:p>
              <text:p text:style-name="Normal"><text:span>VaMoS 2023 - 17th International Working Conference on Variability Modelling of Software-Intensive Systems</text:span><text:span>, Jan 2023, Odense, Denmark. pp.1-3,<text:s/></text:span><text:a xlink:type="simple" xlink:href="https://dx.doi.org/10.1145/3571788.3571804">⟨10.1145/3571788.3571804⟩</text:a></text:p>
              <text:p text:style-name="Normal"><text:span>Communication dans un congrès</text:span></text:p>
              <text:p text:style-name="Normal"><text:a xlink:type="simple" xlink:href="https://hal.science/hal-03890876v1">hal-0389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61v1">A Take on Obfuscation with Ethical Adversaries</text:a></text:p>
              <text:p text:style-name="Normal"><text:a xlink:type="simple" xlink:href="https://hal.science/search/index/?q=*&amp;authFullName_s=Pieter Delobelle">Pieter Delobelle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Gilles Perrouin">Gilles Perrouin</text:a><text:span>,</text:span><text:a xlink:type="simple" xlink:href="https://hal.science/search/index/?q=*&amp;authFullName_s=Benoît Frenay">Benoît Frenay</text:a><text:span>,</text:span><text:a xlink:type="simple" xlink:href="https://hal.science/search/index/?q=*&amp;authFullName_s=Patrick Heymans">Patrick Heymans</text:a><text:span>et al.</text:span></text:p>
              <text:p text:style-name="Normal"><text:span>Obfuscation Workshop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3840061v1">hal-0384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73v1">VaryMinions: leveraging RNNs to identify variants in event logs</text:a></text:p>
              <text:p text:style-name="Normal"><text:a xlink:type="simple" xlink:href="https://hal.science/search/index/?q=*&amp;authFullName_s=Sophie Fortz">Sophie Fortz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Xavier Devroey">Xavier Devroey</text:a><text:span>,</text:span><text:a xlink:type="simple" xlink:href="https://hal.science/search/index/?q=*&amp;authFullName_s=Patrick Heymans">Patrick Heymans</text:a><text:span>,</text:span><text:a xlink:type="simple" xlink:href="https://hal.science/search/index/?q=*&amp;authFullName_s=Gilles Perrouin">Gilles Perrouin</text:a></text:p>
              <text:p text:style-name="Normal"><text:span>International Workshop on Machine Learning Techniques for Software Quality Evolution (MaLTeSQuE)</text:span><text:span>, Aug 2021, Athènes, Greece. pp.13-18,<text:s/></text:span><text:a xlink:type="simple" xlink:href="https://dx.doi.org/10.1145/3472674.3473980">⟨10.1145/3472674.3473980⟩</text:a></text:p>
              <text:p text:style-name="Normal"><text:span>Communication dans un congrès</text:span></text:p>
              <text:p text:style-name="Normal"><text:a xlink:type="simple" xlink:href="https://hal.science/hal-03840073v1">hal-03840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0125v1">Machine Learning and Configurable Systems: A Gentle Introduction</text:a></text:p>
              <text:p text:style-name="Normal"><text:a xlink:type="simple" xlink:href="https://hal.science/search/index/?q=*&amp;authFullName_s=Juliana Alves Pereira">Juliana Alves Pereira</text:a><text:span>,</text:span><text:a xlink:type="simple" xlink:href="https://hal.science/search/index/?q=*&amp;authFullName_s=Hugo Martin">Hugo Martin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Mathieu Acher">Mathieu Acher</text:a></text:p>
              <text:p text:style-name="Normal"><text:span>SPLC 2020 - 24th ACM International Systems and Software Product Line Conference</text:span><text:span>, Oct 2020, Montreal, Canada. pp.1,<text:s/></text:span><text:a xlink:type="simple" xlink:href="https://dx.doi.org/10.1145/3382025.3414976">⟨10.1145/3382025.3414976⟩</text:a></text:p>
              <text:p text:style-name="Normal"><text:span>Communication dans un congrès</text:span></text:p>
              <text:p text:style-name="Normal"><text:a xlink:type="simple" xlink:href="https://inria.hal.science/hal-03020125v1">hal-03020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0767v1">Towards Learning-Aided Configuration in 3D Printing: Feasibility Study and Application to Defect Prediction</text:a></text:p>
              <text:p text:style-name="Normal"><text:a xlink:type="simple" xlink:href="https://hal.science/search/index/?q=*&amp;authFullName_s=Benoit Amand">Benoit Amand</text:a><text:span>,</text:span><text:a xlink:type="simple" xlink:href="https://hal.science/search/index/?q=*&amp;authFullName_s=Maxime Cordy">Maxime Cordy</text:a><text:span>,</text:span><text:a xlink:type="simple" xlink:href="https://hal.science/search/index/?q=*&amp;authFullName_s=Patrick Heymans">Patrick Heymans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Paul Temple">Paul Temple</text:a><text:span>et al.</text:span></text:p>
              <text:p text:style-name="Normal"><text:span>VAMOS 2019 - 13th International Workshop on Variability Modelling of Software-Intensive Systems</text:span><text:span>, Feb 2019, Leuven, Belgium. pp.1-9,<text:s/></text:span><text:a xlink:type="simple" xlink:href="https://dx.doi.org/10.1145/3302333.3302338">⟨10.1145/3302333.3302338⟩</text:a></text:p>
              <text:p text:style-name="Normal"><text:span>Communication dans un congrès</text:span></text:p>
              <text:p text:style-name="Normal"><text:a xlink:type="simple" xlink:href="https://inria.hal.science/hal-01990767v1">hal-01990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7459v2">Machine Learning and Configurable Systems: A Gentle Introduction</text:a></text:p>
              <text:p text:style-name="Normal"><text:a xlink:type="simple" xlink:href="https://hal.science/search/index/?q=*&amp;authFullName_s=Hugo Martin">Hugo Martin</text:a><text:span>,</text:span><text:a xlink:type="simple" xlink:href="https://hal.science/search/index/?q=*&amp;authFullName_s=Juliana Alves Pereira">Juliana Alves Pereira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Paul Temple">Paul Temple</text:a></text:p>
              <text:p text:style-name="Normal"><text:span>SPLC 2019 - 23rd International Systems and Software Product Line Conference</text:span><text:span>, Sep 2019, Paris, France. pp.83-88,<text:s/></text:span><text:a xlink:type="simple" xlink:href="https://dx.doi.org/10.1145/3336294.3342383">⟨10.1145/3336294.3342383⟩</text:a></text:p>
              <text:p text:style-name="Normal"><text:span>Communication dans un congrès</text:span></text:p>
              <text:p text:style-name="Normal"><text:a xlink:type="simple" xlink:href="https://inria.hal.science/hal-02287459v2">hal-022874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7616v1">Towards Quality Assurance of Software Product Lines with Adversarial Configurations</text:a></text:p>
              <text:p text:style-name="Normal"><text:a xlink:type="simple" xlink:href="https://hal.science/search/index/?q=*&amp;authFullName_s=Paul Temple">Paul Templ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Gilles Perrouin">Gilles Perrouin</text:a><text:span>,</text:span><text:a xlink:type="simple" xlink:href="https://hal.science/search/index/?q=*&amp;authFullName_s=Battista Biggio">Battista Biggio</text:a><text:span>,</text:span><text:a xlink:type="simple" xlink:href="https://hal.science/search/index/?q=*&amp;authFullName_s=Jean-Marc Jézéquel">Jean-Marc Jézéquel</text:a><text:span>et al.</text:span></text:p>
              <text:p text:style-name="Normal"><text:span>SPLC 2019 - 23rd International Systems and Software Product Line Conference</text:span><text:span>, Sep 2019, Paris, France. pp.277-288,<text:s/></text:span><text:a xlink:type="simple" xlink:href="https://dx.doi.org/10.1145/3336294.3336309">⟨10.1145/3336294.3336309⟩</text:a></text:p>
              <text:p text:style-name="Normal"><text:span>Communication dans un congrès</text:span></text:p>
              <text:p text:style-name="Normal"><text:a xlink:type="simple" xlink:href="https://inria.hal.science/hal-02287616v1">hal-02287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161v1">VaryLaTeX: Learning Paper Variants That Meet Constraint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Jean-Marc Jézéquel">Jean-Marc Jézéquel</text:a><text:span>,</text:span><text:a xlink:type="simple" xlink:href="https://hal.science/search/index/?q=*&amp;authFullName_s=José Ángel Galindo Duarte">José Ángel Galindo Duarte</text:a><text:span>,</text:span><text:a xlink:type="simple" xlink:href="https://hal.science/search/index/?q=*&amp;authFullName_s=Jabier Martinez">Jabier Martinez</text:a><text:span>et al.</text:span></text:p>
              <text:p text:style-name="Normal"><text:span>VaMoS 2018 - 12th International Workshop on Variability Modelling of Software-Intensive Systems</text:span><text:span>, Feb 2018, Madrid, Spain. pp.83-88,<text:s/></text:span><text:a xlink:type="simple" xlink:href="https://dx.doi.org/10.1145/3168365.3168372">⟨10.1145/3168365.3168372⟩</text:a></text:p>
              <text:p text:style-name="Normal"><text:span>Communication dans un congrès</text:span></text:p>
              <text:p text:style-name="Normal"><text:a xlink:type="simple" xlink:href="https://inria.hal.science/hal-01659161v1">hal-01659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0163v2">Multimorphic Testing</text:a></text:p>
              <text:p text:style-name="Normal"><text:a xlink:type="simple" xlink:href="https://hal.science/search/index/?q=*&amp;authFullName_s=Paul Temple">Paul Templ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ean-Marc Jézéquel">Jean-Marc Jézéquel</text:a></text:p>
              <text:p text:style-name="Normal"><text:span>ICSE '18 - ACM/IEEE 40th International Conference on Software Engineering</text:span><text:span>, May 2018, Gothenburg, Sweden. pp.1-2,<text:s/></text:span><text:a xlink:type="simple" xlink:href="https://dx.doi.org/10.1145/3183440.3195043">⟨10.1145/3183440.3195043⟩</text:a></text:p>
              <text:p text:style-name="Normal"><text:span>Communication dans un congrès</text:span></text:p>
              <text:p text:style-name="Normal"><text:a xlink:type="simple" xlink:href="https://inria.hal.science/hal-01730163v2">hal-0173016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0519v1">Towards Estimating and Predicting User Perception on Software Product Variants</text:a></text:p>
              <text:p text:style-name="Normal"><text:a xlink:type="simple" xlink:href="https://hal.science/search/index/?q=*&amp;authFullName_s=Jabier Martinez">Jabier Martinez</text:a><text:span>,</text:span><text:a xlink:type="simple" xlink:href="https://hal.science/search/index/?q=*&amp;authFullName_s=Jean-Sébastien Sottet">Jean-Sébastien Sottet</text:a><text:span>,</text:span><text:a xlink:type="simple" xlink:href="https://hal.science/search/index/?q=*&amp;authFullName_s=Alfonso García Frey">Alfonso García Frey</text:a><text:span>,</text:span><text:a xlink:type="simple" xlink:href="https://hal.science/search/index/?q=*&amp;authFullName_s=Tegawendé Bissyandé">Tegawendé Bissyandé</text:a><text:span>,</text:span><text:a xlink:type="simple" xlink:href="https://hal.science/search/index/?q=*&amp;authFullName_s=Tewfik Ziadi">Tewfik Ziadi</text:a><text:span>et al.</text:span></text:p>
              <text:p text:style-name="Normal"><text:span>ICSR 2018 - International Conference on Software Reuse</text:span><text:span>, May 2018, Madrid, Spain. pp.23-40,<text:s/></text:span><text:a xlink:type="simple" xlink:href="https://dx.doi.org/10.1007/978-3-319-90421-4_2">⟨10.1007/978-3-319-90421-4_2⟩</text:a></text:p>
              <text:p text:style-name="Normal"><text:span>Communication dans un congrès</text:span></text:p>
              <text:p text:style-name="Normal"><text:a xlink:type="simple" xlink:href="https://hal.sorbonne-universite.fr/hal-01720519v1">hal-01720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3446v1">Using Machine Learning to Infer Constraints for Product Lines</text:a></text:p>
              <text:p text:style-name="Normal"><text:a xlink:type="simple" xlink:href="https://hal.science/search/index/?q=*&amp;authFullName_s=Paul Temple">Paul Temple</text:a><text:span>,</text:span><text:a xlink:type="simple" xlink:href="https://hal.science/search/index/?q=*&amp;authFullName_s=José Angel Galindo Duarte">José Angel Galindo Duart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ean-Marc Jézéquel">Jean-Marc Jézéquel</text:a></text:p>
              <text:p text:style-name="Normal"><text:span>Software Product Line Conference (SPLC)</text:span><text:span>, Sep 2016, Beijing, China.<text:s/></text:span><text:a xlink:type="simple" xlink:href="https://dx.doi.org/10.1145/2934466.2934472">⟨10.1145/2934466.2934472⟩</text:a></text:p>
              <text:p text:style-name="Normal"><text:span>Communication dans un congrès</text:span></text:p>
              <text:p text:style-name="Normal"><text:a xlink:type="simple" xlink:href="https://inria.hal.science/hal-01323446v1">hal-0132344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fc124" table:style-name="0fc124">
          <table:table-column table:style-name="0fc124.0"/>
          <table:table-row>
            <table:table-cell office:value-type="string">
              <text:p text:style-name="Normal"><text:a xlink:type="simple" xlink:href="https://inria.hal.science/hal-03921905v1">Machine Learning for Feature Constraints Discovery</text:a></text:p>
              <text:p text:style-name="Normal"><text:a xlink:type="simple" xlink:href="https://hal.science/search/index/?q=*&amp;authFullName_s=Hugo Martin">Hugo Martin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uliana Alves Pereira">Juliana Alves Pereira</text:a><text:span>,</text:span><text:a xlink:type="simple" xlink:href="https://hal.science/search/index/?q=*&amp;authFullName_s=Jean-Marc Jézéquel">Jean-Marc Jézéquel</text:a></text:p>
              <text:p text:style-name="Normal"><text:span>Handbook of Re-Engineering Software Intensive Systems into Software Product Lines</text:span><text:span>, Springer International Publishing, pp.175-196, 2023,<text:s/></text:span><text:a xlink:type="simple" xlink:href="https://dx.doi.org/10.1007/978-3-031-11686-5_7">⟨10.1007/978-3-031-11686-5_7⟩</text:a></text:p>
              <text:p text:style-name="Normal"><text:span>Chapitre d'ouvrage</text:span></text:p>
              <text:p text:style-name="Normal"><text:a xlink:type="simple" xlink:href="https://inria.hal.science/hal-03921905v1">hal-0392190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1aac1" table:style-name="91aac1">
          <table:table-column table:style-name="91aac1.0"/>
          <table:table-row>
            <table:table-cell office:value-type="string">
              <text:p text:style-name="Normal"><text:a xlink:type="simple" xlink:href="https://inria.hal.science/hal-04309208v1">Towards Feature-based ML-enabled Behaviour Location</text:a></text:p>
              <text:p text:style-name="Normal"><text:a xlink:type="simple" xlink:href="https://hal.science/search/index/?q=*&amp;authFullName_s=Sophie Fortz">Sophie Fortz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Xavier Devroey">Xavier Devroey</text:a><text:span>,</text:span><text:a xlink:type="simple" xlink:href="https://hal.science/search/index/?q=*&amp;authFullName_s=Gilles Perrouin">Gilles Perrou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09208v1">hal-0430920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799ef" table:style-name="3799ef">
          <table:table-column table:style-name="3799ef.0"/>
          <table:table-row>
            <table:table-cell office:value-type="string">
              <text:p text:style-name="Normal"><text:a xlink:type="simple" xlink:href="https://hal.science/hal-01467299v1">Learning-Based Performance Specialization of Configurable Systems</text:a></text:p>
              <text:p text:style-name="Normal"><text:a xlink:type="simple" xlink:href="https://hal.science/search/index/?q=*&amp;authFullName_s=Paul Temple">Paul Templ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ean-Marc Jézéquel">Jean-Marc Jézéquel</text:a><text:span>,</text:span><text:a xlink:type="simple" xlink:href="https://hal.science/search/index/?q=*&amp;authFullName_s=Léo Noel-Baron">Léo Noel-Baron</text:a><text:span>,</text:span><text:a xlink:type="simple" xlink:href="https://hal.science/search/index/?q=*&amp;authFullName_s=José A Galindo">José A Galindo</text:a></text:p>
              <text:p text:style-name="Normal"><text:span>[Research Report] IRISA, Inria Rennes; University of Rennes 1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67299v1">hal-0146729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34ef4" table:style-name="534ef4">
          <table:table-column table:style-name="534ef4.0"/>
          <table:table-row>
            <table:table-cell office:value-type="string">
              <text:p text:style-name="Normal"><text:a xlink:type="simple" xlink:href="https://theses.hal.science/tel-02125962v1">Investigate the matrix : leveraging variability to specialize software and test suites</text:a></text:p>
              <text:p text:style-name="Normal"><text:a xlink:type="simple" xlink:href="https://hal.science/search/index/?q=*&amp;authFullName_s=Paul Temple">Paul Temple</text:a></text:p>
              <text:p text:style-name="Normal"><text:span>Software Engineering [cs.SE]. Université de Rennes, 2018. English.<text:s/></text:span><text:a xlink:type="simple" xlink:href="https://www.theses.fr/2018REN1S087">⟨NNT : 2018REN1S087⟩</text:a></text:p>
              <text:p text:style-name="Normal"><text:span>Thèse</text:span></text:p>
              <text:p text:style-name="Normal"><text:a xlink:type="simple" xlink:href="https://theses.hal.science/tel-02125962v1">tel-02125962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3968e9" table:style-name="3968e9">
          <table:table-column table:style-name="3968e9.0"/>
          <table:table-row>
            <table:table-cell office:value-type="string">
              <text:p text:style-name="Normal"><text:a xlink:type="simple" xlink:href="https://inria.hal.science/hal-04152637v2">Reproducible Science and Software Engineering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Olivier Barais">Olivier Barais</text:a></text:p>
              <text:p text:style-name="Normal"><text:span>Doctoral. Valence, EJCP 2023, France. 2023, pp.140</text:span></text:p>
              <text:p text:style-name="Normal"><text:span>Cours</text:span></text:p>
              <text:p text:style-name="Normal"><text:a xlink:type="simple" xlink:href="https://inria.hal.science/hal-04152637v2">hal-0415263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TEMPLE</dc:title>
    <dc:subject/>
    <dc:description>CV</dc:description>
    <dc:creator/>
    <dc:date>2026-05-02T04:19:58.000</dc:date>
    <meta:generator>PHPWord</meta:generator>
    <meta:initial-creator>CCSD</meta:initial-creator>
    <meta:creation-date>2026-05-02T04:19:58.000</meta:creation-date>
    <meta:keyword/>
    <meta:user-defined meta:name="Category"/>
    <meta:user-defined meta:name="Company"/>
    <meta:user-defined meta:name="Manager"/>
  </office:meta>
</office:document-meta>
</file>