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e113" style:family="table">
      <style:table-properties style:rel-width="100" table:align="center"/>
    </style:style>
    <style:style style:name="c9e113.0" style:family="table-column">
      <style:table-column-properties style:column-width="0.00cm"/>
    </style:style>
    <style:style style:name="b635bb" style:family="table">
      <style:table-properties style:rel-width="100" table:align="center"/>
    </style:style>
    <style:style style:name="b635bb.0" style:family="table-column">
      <style:table-column-properties style:column-width="0.00cm"/>
    </style:style>
    <style:style style:name="73a22c" style:family="table">
      <style:table-properties style:rel-width="100" table:align="center"/>
    </style:style>
    <style:style style:name="73a22c.0" style:family="table-column">
      <style:table-column-properties style:column-width="0.00cm"/>
    </style:style>
    <style:style style:name="2713a6" style:family="table">
      <style:table-properties style:rel-width="100" table:align="center"/>
    </style:style>
    <style:style style:name="2713a6.0" style:family="table-column">
      <style:table-column-properties style:column-width="0.00cm"/>
    </style:style>
    <style:style style:name="b8f723" style:family="table">
      <style:table-properties style:rel-width="100" table:align="center"/>
    </style:style>
    <style:style style:name="b8f7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Theven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urrent position: assistant professor at ENAC (2013-)</text:span></text:p>
        <text:p text:style-name="P8"><text:span text:style-name="T4">website:<text:s/></text:span><text:a xlink:type="simple" xlink:href="http://signav.recherche.enac.fr/">http://signav.recherche.enac.fr/</text:a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1)</text:span></text:p>
        <text:p text:style-name="P15"/>
        <table:table table:name="c9e113" table:style-name="c9e113">
          <table:table-column table:style-name="c9e113.0"/>
          <table:table-row>
            <table:table-cell office:value-type="string">
              <text:p text:style-name="Normal"><text:a xlink:type="simple" xlink:href="https://enac.hal.science/hal-05590135v1">Zenith Beamforming with Antenna Array for GNSS Interference Mitigation: the Winning Solution of the EUSIPCO 2025 Phased Array Signal Processing Student Challenge</text:a></text:p>
              <text:p text:style-name="Normal"><text:a xlink:type="simple" xlink:href="https://hal.science/search/index/?q=*&amp;authFullName_s=Alexandre Brochard">Alexandre Brochard</text:a><text:span>,</text:span><text:a xlink:type="simple" xlink:href="https://hal.science/search/index/?q=*&amp;authFullName_s=Julien Lesouple">Julien Lesouple</text:a><text:span>,</text:span><text:a xlink:type="simple" xlink:href="https://hal.science/search/index/?q=*&amp;authFullName_s=Lorenzo Ortega">Lorenzo Ortega</text:a><text:span>,</text:span><text:a xlink:type="simple" xlink:href="https://hal.science/search/index/?q=*&amp;authFullName_s=Evelyn Rojano Fernández">Evelyn Rojano Fernández</text:a><text:span>,</text:span><text:a xlink:type="simple" xlink:href="https://hal.science/search/index/?q=*&amp;authFullName_s=Paul Thevenon">Paul Thevenon</text:a></text:p>
              <text:p text:style-name="Normal"><text:span>Signal Processing</text:span><text:span>, 2026, pp.110639.<text:s/></text:span><text:a xlink:type="simple" xlink:href="https://dx.doi.org/10.1016/j.sigpro.2026.110639">⟨10.1016/j.sigpro.2026.110639⟩</text:a></text:p>
              <text:p text:style-name="Normal"><text:span>Article dans une revue</text:span></text:p>
              <text:p text:style-name="Normal"><text:a xlink:type="simple" xlink:href="https://enac.hal.science/hal-05590135v1">hal-0559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928v1">Uncertainty Quantification of First Fix in a Time-Differenced Carrier Phase Observation Model</text:a></text:p>
              <text:p text:style-name="Normal"><text:a xlink:type="simple" xlink:href="https://hal.science/search/index/?q=*&amp;authFullName_s=Hakim Cherfi">Hakim Cherfi</text:a><text:span>,</text:span><text:a xlink:type="simple" xlink:href="https://hal.science/search/index/?q=*&amp;authFullName_s=Julien Lesouple">Julien Lesouple</text:a><text:span>,</text:span><text:a xlink:type="simple" xlink:href="https://hal.science/search/index/?q=*&amp;authFullName_s=Joan Solà">Joan Solà</text:a><text:span>,</text:span><text:a xlink:type="simple" xlink:href="https://hal.science/search/index/?q=*&amp;authFullName_s=Paul Thevenon">Paul Thevenon</text:a></text:p>
              <text:p text:style-name="Normal"><text:span>Sensors</text:span><text:span>, 2025, 25 (11),<text:s/></text:span><text:a xlink:type="simple" xlink:href="https://dx.doi.org/10.3390/s25113480">⟨10.3390/s25113480⟩</text:a></text:p>
              <text:p text:style-name="Normal"><text:span>Article dans une revue</text:span></text:p>
              <text:p text:style-name="Normal"><text:a xlink:type="simple" xlink:href="https://hal.science/hal-05096928v1">hal-0509692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094441v1">Using convolutional neural networks to detect GNSS multipath</text:a></text:p>
              <text:p text:style-name="Normal"><text:a xlink:type="simple" xlink:href="https://hal.science/search/index/?q=*&amp;authFullName_s=Anthony Guillard">Anthony Guillard</text:a><text:span>,</text:span><text:a xlink:type="simple" xlink:href="https://hal.science/search/index/?q=*&amp;authFullName_s=Paul Thevenon">Paul Thevenon</text:a><text:span>,</text:span><text:a xlink:type="simple" xlink:href="https://hal.science/search/index/?q=*&amp;authFullName_s=Carl Milner">Carl Milner</text:a></text:p>
              <text:p text:style-name="Normal"><text:span>Enhanced GNSS-based localization solutions with artificial intelligence</text:span><text:span>, 2023,<text:s/></text:span><text:a xlink:type="simple" xlink:href="https://dx.doi.org/10.3389/frobt.2023.1106439">⟨10.3389/frobt.2023.1106439⟩</text:a></text:p>
              <text:p text:style-name="Normal"><text:span>Article dans une revue</text:span></text:p>
              <text:p text:style-name="Normal"><text:a xlink:type="simple" xlink:href="https://enac.hal.science/hal-04094441v1">hal-0409444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243925v1">Attitude Determination and RTK Positioning Using Multiple Low-Cost Receivers with Known Geometry</text:a></text:p>
              <text:p text:style-name="Normal"><text:a xlink:type="simple" xlink:href="https://hal.science/search/index/?q=*&amp;authFullName_s=Xiao Hu">Xiao Hu</text:a><text:span>,</text:span><text:a xlink:type="simple" xlink:href="https://hal.science/search/index/?q=*&amp;authFullName_s=Paul Thevenon">Paul Thevenon</text:a><text:span>,</text:span><text:a xlink:type="simple" xlink:href="https://hal.science/search/index/?q=*&amp;authFullName_s=Christophe Macabiau">Christophe Macabiau</text:a></text:p>
              <text:p text:style-name="Normal"><text:span>GPS World</text:span><text:span>, 2021, 32 (5), pp.35-41</text:span></text:p>
              <text:p text:style-name="Normal"><text:span>Article dans une revue</text:span></text:p>
              <text:p text:style-name="Normal"><text:a xlink:type="simple" xlink:href="https://enac.hal.science/hal-03243925v1">hal-0324392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12448v1">Signal Quality Monitoring for New GNSS Signals</text:a></text:p>
              <text:p text:style-name="Normal"><text:a xlink:type="simple" xlink:href="https://hal.science/search/index/?q=*&amp;authFullName_s=Jean-Baptiste Pagot">Jean-Baptiste Pagot</text:a><text:span>,</text:span><text:a xlink:type="simple" xlink:href="https://hal.science/search/index/?q=*&amp;authFullName_s=Paul Thevenon">Paul Thevenon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Francisco Amarillo-Fernandez">Francisco Amarillo-Fernandez</text:a><text:span>,</text:span><text:a xlink:type="simple" xlink:href="https://hal.science/search/index/?q=*&amp;authFullName_s=Denis Maillard">Denis Maillard</text:a></text:p>
              <text:p text:style-name="Normal"><text:span>Navigation</text:span><text:span>, 2018, Volume 65 (1), pp. 1750-1763.<text:s/></text:span><text:a xlink:type="simple" xlink:href="https://dx.doi.org/10.1002/navi.218">⟨10.1002/navi.218⟩</text:a></text:p>
              <text:p text:style-name="Normal"><text:span>Article dans une revue</text:span></text:p>
              <text:p text:style-name="Normal"><text:a xlink:type="simple" xlink:href="https://enac.hal.science/hal-01512448v1">hal-0151244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729023v1">Signal Quality Monitoring for New GNSS Signals</text:a></text:p>
              <text:p text:style-name="Normal"><text:a xlink:type="simple" xlink:href="https://hal.science/search/index/?q=*&amp;authFullName_s=Jean-Baptiste Pagot">Jean-Baptiste Pagot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Paul Thevenon">Paul Thevenon</text:a><text:span>,</text:span><text:a xlink:type="simple" xlink:href="https://hal.science/search/index/?q=*&amp;authFullName_s=Francisco Fernandez">Francisco Fernandez</text:a><text:span>,</text:span><text:a xlink:type="simple" xlink:href="https://hal.science/search/index/?q=*&amp;authFullName_s=Margaux Cabantous">Margaux Cabantous</text:a></text:p>
              <text:p text:style-name="Normal"><text:span>Journal of Navigation</text:span><text:span>, 2018, 65 (1), pp. 83-97.<text:s/></text:span><text:a xlink:type="simple" xlink:href="https://dx.doi.org/10.1002/navi.218">⟨10.1002/navi.218⟩</text:a></text:p>
              <text:p text:style-name="Normal"><text:span>Article dans une revue</text:span></text:p>
              <text:p text:style-name="Normal"><text:a xlink:type="simple" xlink:href="https://enac.hal.science/hal-01729023v1">hal-0172902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849420v1">Bayesian Inference of GNSS Failures</text:a></text:p>
              <text:p text:style-name="Normal"><text:a xlink:type="simple" xlink:href="https://hal.science/search/index/?q=*&amp;authFullName_s=Carl Milner">Carl Milner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Paul Thevenon">Paul Thevenon</text:a></text:p>
              <text:p text:style-name="Normal"><text:span>Journal of Navigation</text:span><text:span>, 2016, 69 (2), pp.277-294.<text:s/></text:span><text:a xlink:type="simple" xlink:href="https://dx.doi.org/10.1017/S0373463315000697">⟨10.1017/S0373463315000697⟩</text:a></text:p>
              <text:p text:style-name="Normal"><text:span>Article dans une revue</text:span></text:p>
              <text:p text:style-name="Normal"><text:a xlink:type="simple" xlink:href="https://enac.hal.science/hal-01849420v1">hal-0184942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82332v1">Analysis on the TOA Tracking With DVB-T Signals for Positioning</text:a></text:p>
              <text:p text:style-name="Normal"><text:a xlink:type="simple" xlink:href="https://hal.science/search/index/?q=*&amp;authFullName_s=Liang Cheng">Liang Cheng</text:a><text:span>,</text:span><text:a xlink:type="simple" xlink:href="https://hal.science/search/index/?q=*&amp;authFullName_s=Paul Thevenon">Paul Thevenon</text:a><text:span>,</text:span><text:a xlink:type="simple" xlink:href="https://hal.science/search/index/?q=*&amp;authFullName_s=Gonzalo Seco-Granados">Gonzalo Seco-Granados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Heidi Kuusniemi">Heidi Kuusniemi</text:a></text:p>
              <text:p text:style-name="Normal"><text:span>IEEE Transactions on Broadcasting</text:span><text:span>, 2016, 99, pp 1-5.<text:s/></text:span><text:a xlink:type="simple" xlink:href="https://dx.doi.org/10.1109/TBC.2016.2606939">⟨10.1109/TBC.2016.2606939⟩</text:a></text:p>
              <text:p text:style-name="Normal"><text:span>Article dans une revue</text:span></text:p>
              <text:p text:style-name="Normal"><text:a xlink:type="simple" xlink:href="https://enac.hal.science/hal-01382332v1">hal-0138233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05229v1">TOA Estimation for Positioning With DVB-T Signals in Outdoor Static Tests</text:a></text:p>
              <text:p text:style-name="Normal"><text:a xlink:type="simple" xlink:href="https://hal.science/search/index/?q=*&amp;authFullName_s=Liang Chen,">Liang Chen,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Paul Thevenon">Paul Thevenon</text:a><text:span>,</text:span><text:a xlink:type="simple" xlink:href="https://hal.science/search/index/?q=*&amp;authFullName_s=Damien Serant">Damien Serant</text:a><text:span>,</text:span><text:a xlink:type="simple" xlink:href="https://hal.science/search/index/?q=*&amp;authFullName_s=Axel Garcia-Pena">Axel Garcia-Pena</text:a><text:span>et al.</text:span></text:p>
              <text:p text:style-name="Normal"><text:span>IEEE Transactions on Broadcasting</text:span><text:span>, 2015, PP (99),<text:s/></text:span><text:a xlink:type="simple" xlink:href="https://dx.doi.org/10.1109/TBC.2015.2465155">⟨10.1109/TBC.2015.2465155⟩</text:a></text:p>
              <text:p text:style-name="Normal"><text:span>Article dans une revue</text:span></text:p>
              <text:p text:style-name="Normal"><text:a xlink:type="simple" xlink:href="https://enac.hal.science/hal-01205229v1">hal-0120522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604v1">Positioning using mobile TV based on the DVB-SH standard</text:a></text:p>
              <text:p text:style-name="Normal"><text:a xlink:type="simple" xlink:href="https://hal.science/search/index/?q=*&amp;authFullName_s=Paul Thevenon">Paul Thevenon</text:a><text:span>,</text:span><text:a xlink:type="simple" xlink:href="https://hal.science/search/index/?q=*&amp;authFullName_s=Damien Serant">Damien Serant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Michel Bousquet">Michel Bousquet</text:a><text:span>et al.</text:span></text:p>
              <text:p text:style-name="Normal"><text:span>Navigation</text:span><text:span>, 2011, 58 (2), pp 71-90</text:span></text:p>
              <text:p text:style-name="Normal"><text:span>Article dans une revue</text:span></text:p>
              <text:p text:style-name="Normal"><text:a xlink:type="simple" xlink:href="https://enac.hal.science/hal-01021604v1">hal-0102160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629v1">The digital TV case - Positioning using signals-of-opportunity based on OFDM modulation</text:a></text:p>
              <text:p text:style-name="Normal"><text:a xlink:type="simple" xlink:href="https://hal.science/search/index/?q=*&amp;authFullName_s=Damien Serant">Damien Serant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Lionel Ries">Lionel Ries</text:a><text:span>,</text:span><text:a xlink:type="simple" xlink:href="https://hal.science/search/index/?q=*&amp;authFullName_s=Paul Thevenon">Paul Thevenon</text:a><text:span>,</text:span><text:a xlink:type="simple" xlink:href="https://hal.science/search/index/?q=*&amp;authFullName_s=Mathieu Dervin">Mathieu Dervin</text:a><text:span>et al.</text:span></text:p>
              <text:p text:style-name="Normal"><text:span>Inside GNSS</text:span><text:span>, 2011, 6 (6), pp 54-62</text:span></text:p>
              <text:p text:style-name="Normal"><text:span>Article dans une revue</text:span></text:p>
              <text:p text:style-name="Normal"><text:a xlink:type="simple" xlink:href="https://enac.hal.science/hal-01021629v1">hal-01021629v1</text:a></text:p>
            </table:table-cell>
          </table:table-row>
        </table:table>
        <text:p text:style-name="P16"/>
        <text:p text:style-name="Heading2"><text:span text:style-name="T7">Communication dans un congrès (36)</text:span></text:p>
        <text:p text:style-name="P18"/>
        <table:table table:name="b635bb" table:style-name="b635bb">
          <table:table-column table:style-name="b635bb.0"/>
          <table:table-row>
            <table:table-cell office:value-type="string">
              <text:p text:style-name="Normal"><text:a xlink:type="simple" xlink:href="https://enac.hal.science/hal-05293928v1">Performance Evaluation of GNSS Meta-Signals Under Multipath Environment</text:a></text:p>
              <text:p text:style-name="Normal"><text:a xlink:type="simple" xlink:href="https://hal.science/search/index/?q=*&amp;authFullName_s=Robin Duprat">Robin Duprat</text:a><text:span>,</text:span><text:a xlink:type="simple" xlink:href="https://hal.science/search/index/?q=*&amp;authFullName_s=Emile Ghizzo">Emile Ghizzo</text:a><text:span>,</text:span><text:a xlink:type="simple" xlink:href="https://hal.science/search/index/?q=*&amp;authFullName_s=Paul Thevenon">Paul Thevenon</text:a><text:span>,</text:span><text:a xlink:type="simple" xlink:href="https://hal.science/search/index/?q=*&amp;authFullName_s=Lorenzo Ortega">Lorenzo Ortega</text:a><text:span>,</text:span><text:a xlink:type="simple" xlink:href="https://hal.science/search/index/?q=*&amp;authFullName_s=Sébastien Roche">Sébastien Roche</text:a><text:span>et al.</text:span></text:p>
              <text:p text:style-name="Normal"><text:span>38th International Technical Meeting of the Satellite Division of The Institute of Navigation (ION GNSS+ 2025)</text:span><text:span>, The Institute of Navigation (ION), Sep 2025, Baltimore, United States. pp.878-898,<text:s/></text:span><text:a xlink:type="simple" xlink:href="https://dx.doi.org/10.33012/2025.20404">⟨10.33012/2025.20404⟩</text:a></text:p>
              <text:p text:style-name="Normal"><text:span>Communication dans un congrès</text:span></text:p>
              <text:p text:style-name="Normal"><text:a xlink:type="simple" xlink:href="https://enac.hal.science/hal-05293928v1">hal-0529392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637374v1">Deriving a dilution of precision indicator for GNSS factor graph optimization solutions</text:a></text:p>
              <text:p text:style-name="Normal"><text:a xlink:type="simple" xlink:href="https://hal.science/search/index/?q=*&amp;authFullName_s=Paul Thevenon">Paul Thevenon</text:a><text:span>,</text:span><text:a xlink:type="simple" xlink:href="https://hal.science/search/index/?q=*&amp;authFullName_s=Hakim Cherfi">Hakim Cherfi</text:a><text:span>,</text:span><text:a xlink:type="simple" xlink:href="https://hal.science/search/index/?q=*&amp;authFullName_s=Julien Lesouple">Julien Lesouple</text:a></text:p>
              <text:p text:style-name="Normal"><text:span>European Navigation Conference 2024</text:span><text:span>, May 2024, Noordwijk, Netherlands. pp.41,<text:s/></text:span><text:a xlink:type="simple" xlink:href="https://dx.doi.org/10.3390/engproc2025088041">⟨10.3390/engproc2025088041⟩</text:a></text:p>
              <text:p text:style-name="Normal"><text:span>Communication dans un congrès</text:span></text:p>
              <text:p text:style-name="Normal"><text:a xlink:type="simple" xlink:href="https://enac.hal.science/hal-04637374v1">hal-0463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729v1">Single Frequency GNSS Carrier Phase Cycle Slip Detection and Identification Using a Factor Graph Approach</text:a></text:p>
              <text:p text:style-name="Normal"><text:a xlink:type="simple" xlink:href="https://hal.science/search/index/?q=*&amp;authFullName_s=Hakim Cherfi">Hakim Cherfi</text:a><text:span>,</text:span><text:a xlink:type="simple" xlink:href="https://hal.science/search/index/?q=*&amp;authFullName_s=Julien Lesouple">Julien Lesouple</text:a><text:span>,</text:span><text:a xlink:type="simple" xlink:href="https://hal.science/search/index/?q=*&amp;authFullName_s=Joan Solà">Joan Solà</text:a><text:span>,</text:span><text:a xlink:type="simple" xlink:href="https://hal.science/search/index/?q=*&amp;authFullName_s=Paul Thevenon">Paul Thevenon</text:a></text:p>
              <text:p text:style-name="Normal"><text:span>ION 2024 Pacific PNT Meeting</text:span><text:span>, Apr 2024, Honolulu, United States. pp.344-355,<text:s/></text:span><text:a xlink:type="simple" xlink:href="https://dx.doi.org/10.33012/2024.19642">⟨10.33012/2024.19642⟩</text:a></text:p>
              <text:p text:style-name="Normal"><text:span>Communication dans un congrès</text:span></text:p>
              <text:p text:style-name="Normal"><text:a xlink:type="simple" xlink:href="https://hal.science/hal-04590729v1">hal-0459072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612597v1">Characterization of Real Multi-Correlator Outputs for SQM Performance Evaluation</text:a></text:p>
              <text:p text:style-name="Normal"><text:a xlink:type="simple" xlink:href="https://hal.science/search/index/?q=*&amp;authFullName_s=Paul Thevenon">Paul Thevenon</text:a><text:span>,</text:span><text:a xlink:type="simple" xlink:href="https://hal.science/search/index/?q=*&amp;authFullName_s=Ikhlas Selmi">Ikhlas Selmi</text:a><text:span>,</text:span><text:a xlink:type="simple" xlink:href="https://hal.science/search/index/?q=*&amp;authFullName_s=Jihanne El Haouari">Jihanne El Haouari</text:a><text:span>,</text:span><text:a xlink:type="simple" xlink:href="https://hal.science/search/index/?q=*&amp;authFullName_s=Nina Marino">Nina Marino</text:a><text:span>,</text:span><text:a xlink:type="simple" xlink:href="https://hal.science/search/index/?q=*&amp;authFullName_s=Elodie Rames">Elodie Rames</text:a><text:span>et al.</text:span></text:p>
              <text:p text:style-name="Normal"><text:span>2022 International Technical Meeting of The Institute of Navigation</text:span><text:span>, Jan 2022, Long Beach, CA, United States. pp.1288-1303,<text:s/></text:span><text:a xlink:type="simple" xlink:href="https://dx.doi.org/10.33012/2022.18217">⟨10.33012/2022.18217⟩</text:a></text:p>
              <text:p text:style-name="Normal"><text:span>Communication dans un congrès</text:span></text:p>
              <text:p text:style-name="Normal"><text:a xlink:type="simple" xlink:href="https://enac.hal.science/hal-03612597v1">hal-0361259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854150v1">Using TDCP Measurements in a low-cost PPP-IMU hybridized filter for real-time applications</text:a></text:p>
              <text:p text:style-name="Normal"><text:a xlink:type="simple" xlink:href="https://hal.science/search/index/?q=*&amp;authFullName_s=Anthony Guillard">Anthony Guillard</text:a><text:span>,</text:span><text:a xlink:type="simple" xlink:href="https://hal.science/search/index/?q=*&amp;authFullName_s=Paul Thevenon">Paul Thevenon</text:a><text:span>,</text:span><text:a xlink:type="simple" xlink:href="https://hal.science/search/index/?q=*&amp;authFullName_s=Carl Milner">Carl Milner</text:a></text:p>
              <text:p text:style-name="Normal"><text:span>Proceedings of the 35th International Technical Meeting of the Satellite Division of The Institute of Navigation (ION GNSS+ 2022)</text:span><text:span>, Sep 2022, Denver, United States.<text:s/></text:span><text:a xlink:type="simple" xlink:href="https://dx.doi.org/10.33012/2022.18331">⟨10.33012/2022.18331⟩</text:a></text:p>
              <text:p text:style-name="Normal"><text:span>Communication dans un congrès</text:span></text:p>
              <text:p text:style-name="Normal"><text:a xlink:type="simple" xlink:href="https://enac.hal.science/hal-03854150v1">hal-0385415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450489v1">Centralized Processing of Multiple Smartphone Raw Measurements with Fixed and Known Position Onboard a Vehicle</text:a></text:p>
              <text:p text:style-name="Normal"><text:a xlink:type="simple" xlink:href="https://hal.science/search/index/?q=*&amp;authFullName_s=Arnau Ochoa Banuelos">Arnau Ochoa Banuelos</text:a><text:span>,</text:span><text:a xlink:type="simple" xlink:href="https://hal.science/search/index/?q=*&amp;authFullName_s=Jan Bolting">Jan Bolting</text:a><text:span>,</text:span><text:a xlink:type="simple" xlink:href="https://hal.science/search/index/?q=*&amp;authFullName_s=Xiao Hu">Xiao Hu</text:a><text:span>,</text:span><text:a xlink:type="simple" xlink:href="https://hal.science/search/index/?q=*&amp;authFullName_s=Paul Thevenon">Paul Thevenon</text:a><text:span>,</text:span><text:a xlink:type="simple" xlink:href="https://hal.science/search/index/?q=*&amp;authFullName_s=Bryan Cazabonne">Bryan Cazabonne</text:a><text:span>et al.</text:span></text:p>
              <text:p text:style-name="Normal"><text:span>34th International Technical Meeting of the Satellite Division of The Institute of Navigation (ION GNSS+ 2021)</text:span><text:span>, Sep 2021, St. Louis, United States. pp.3004-3020,<text:s/></text:span><text:a xlink:type="simple" xlink:href="https://dx.doi.org/10.33012/2021.18043">⟨10.33012/2021.18043⟩</text:a></text:p>
              <text:p text:style-name="Normal"><text:span>Communication dans un congrès</text:span></text:p>
              <text:p text:style-name="Normal"><text:a xlink:type="simple" xlink:href="https://enac.hal.science/hal-03450489v1">hal-0345048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407539v1">Test of GNSS Receiver Behavior in Presence of Multiple Correlation Peaks Induced by Evil Waveform</text:a></text:p>
              <text:p text:style-name="Normal"><text:a xlink:type="simple" xlink:href="https://hal.science/search/index/?q=*&amp;authFullName_s=Ikhlas Selmi">Ikhlas Selmi</text:a><text:span>,</text:span><text:a xlink:type="simple" xlink:href="https://hal.science/search/index/?q=*&amp;authFullName_s=Paul Thevenon">Paul Thevenon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Jaron Samson">Jaron Samson</text:a></text:p>
              <text:p text:style-name="Normal"><text:span>34th International Technical Meeting of the Satellite Division of The Institute of Navigation (ION GNSS+ 2021)</text:span><text:span>, Sep 2021, St. Louis, United States. pp.4183-4197,<text:s/></text:span><text:a xlink:type="simple" xlink:href="https://dx.doi.org/10.33012/2021.18088">⟨10.33012/2021.18088⟩</text:a></text:p>
              <text:p text:style-name="Normal"><text:span>Communication dans un congrès</text:span></text:p>
              <text:p text:style-name="Normal"><text:a xlink:type="simple" xlink:href="https://enac.hal.science/hal-03407539v1">hal-0340753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84329v2">Attitude Determination and RTK Performances Amelioration Using Multiple Low-Cost Receivers with Known Geometry</text:a></text:p>
              <text:p text:style-name="Normal"><text:a xlink:type="simple" xlink:href="https://hal.science/search/index/?q=*&amp;authFullName_s=Xiao Hu">Xiao Hu</text:a><text:span>,</text:span><text:a xlink:type="simple" xlink:href="https://hal.science/search/index/?q=*&amp;authFullName_s=Paul Thevenon">Paul Thevenon</text:a><text:span>,</text:span><text:a xlink:type="simple" xlink:href="https://hal.science/search/index/?q=*&amp;authFullName_s=Christophe Macabiau">Christophe Macabiau</text:a></text:p>
              <text:p text:style-name="Normal"><text:span>ION ITM 2021, International Technical Meeting</text:span><text:span>, Jan 2021, Virtual event, France. pp. 439-453,<text:s/></text:span><text:a xlink:type="simple" xlink:href="https://dx.doi.org/10.33012/2021.17841">⟨10.33012/2021.17841⟩</text:a></text:p>
              <text:p text:style-name="Normal"><text:span>Communication dans un congrès</text:span></text:p>
              <text:p text:style-name="Normal"><text:a xlink:type="simple" xlink:href="https://enac.hal.science/hal-02984329v2">hal-029843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129v1">Test of the filter design effect on Evil Waveform monitoring in SBAS for Galileo E1 and E5a signals</text:a></text:p>
              <text:p text:style-name="Normal"><text:a xlink:type="simple" xlink:href="https://hal.science/search/index/?q=*&amp;authFullName_s=Ikhlas Selmi">Ikhlas Selmi</text:a><text:span>,</text:span><text:a xlink:type="simple" xlink:href="https://hal.science/search/index/?q=*&amp;authFullName_s=Paul Thevenon">Paul Thevenon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Mikaël Mabilleau">Mikaël Mabilleau</text:a><text:span>et al.</text:span></text:p>
              <text:p text:style-name="Normal"><text:span>ION GNSS+ 2020, 33rd International Technical Meeting of the Satellite Division of the Institute of Navigation</text:span><text:span>, Sep 2020, Virtual event, United States. pp 2398 - 2415,<text:s/></text:span><text:a xlink:type="simple" xlink:href="https://dx.doi.org/10.33012/2020.17657">⟨10.33012/2020.17657⟩</text:a></text:p>
              <text:p text:style-name="Normal"><text:span>Communication dans un congrès</text:span></text:p>
              <text:p text:style-name="Normal"><text:a xlink:type="simple" xlink:href="https://hal.science/hal-02961129v1">hal-0296112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549028v1">Improvement of RTK performances using an array of receivers with known geometry</text:a></text:p>
              <text:p text:style-name="Normal"><text:a xlink:type="simple" xlink:href="https://hal.science/search/index/?q=*&amp;authFullName_s=Xiao Hu">Xiao Hu</text:a><text:span>,</text:span><text:a xlink:type="simple" xlink:href="https://hal.science/search/index/?q=*&amp;authFullName_s=Paul Thevenon">Paul Thevenon</text:a><text:span>,</text:span><text:a xlink:type="simple" xlink:href="https://hal.science/search/index/?q=*&amp;authFullName_s=Christophe Macabiau">Christophe Macabiau</text:a></text:p>
              <text:p text:style-name="Normal"><text:span>ION ITM 2020, International Technical Meeting</text:span><text:span>, Jan 2020, San Diego, United States.<text:s/></text:span><text:a xlink:type="simple" xlink:href="https://dx.doi.org/10.33012/2020.17154">⟨10.33012/2020.17154⟩</text:a></text:p>
              <text:p text:style-name="Normal"><text:span>Communication dans un congrès</text:span></text:p>
              <text:p text:style-name="Normal"><text:a xlink:type="simple" xlink:href="https://enac.hal.science/hal-02549028v1">hal-0254902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866389v1">Cycle Slip Detection and Repair Using an Array of Receivers with Known Geometry for RTK Positioning</text:a></text:p>
              <text:p text:style-name="Normal"><text:a xlink:type="simple" xlink:href="https://hal.science/search/index/?q=*&amp;authFullName_s=Xiao Hu">Xiao Hu</text:a><text:span>,</text:span><text:a xlink:type="simple" xlink:href="https://hal.science/search/index/?q=*&amp;authFullName_s=Paul Thevenon">Paul Thevenon</text:a><text:span>,</text:span><text:a xlink:type="simple" xlink:href="https://hal.science/search/index/?q=*&amp;authFullName_s=Christophe Macabiau">Christophe Macabiau</text:a></text:p>
              <text:p text:style-name="Normal"><text:span>PLANS 2020 IEEE/ION Position, Location and Navigation Symposium</text:span><text:span>, Apr 2020, Portland, United States. pp.1123-1134 / ISBN: 978-1-7281-9446-2,<text:s/></text:span><text:a xlink:type="simple" xlink:href="https://dx.doi.org/10.1109/PLANS46316.2020.9109871">⟨10.1109/PLANS46316.2020.9109871⟩</text:a></text:p>
              <text:p text:style-name="Normal"><text:span>Communication dans un congrès</text:span></text:p>
              <text:p text:style-name="Normal"><text:a xlink:type="simple" xlink:href="https://enac.hal.science/hal-02866389v1">hal-0286638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549387v1">Pseudorange Measurements with LTE Physical Channels</text:a></text:p>
              <text:p text:style-name="Normal"><text:a xlink:type="simple" xlink:href="https://hal.science/search/index/?q=*&amp;authFullName_s=Auryn Pink Soderini">Auryn Pink Soderini</text:a><text:span>,</text:span><text:a xlink:type="simple" xlink:href="https://hal.science/search/index/?q=*&amp;authFullName_s=Paul Thevenon">Paul Thevenon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Laurent Borgagni">Laurent Borgagni</text:a><text:span>,</text:span><text:a xlink:type="simple" xlink:href="https://hal.science/search/index/?q=*&amp;authFullName_s=John Fischer">John Fischer</text:a></text:p>
              <text:p text:style-name="Normal"><text:span>ITM 2020, International Technical Meeting</text:span><text:span>, Jan 2020, San Diego, United States.<text:s/></text:span><text:a xlink:type="simple" xlink:href="https://dx.doi.org/10.33012/2020.17180">⟨10.33012/2020.17180⟩</text:a></text:p>
              <text:p text:style-name="Normal"><text:span>Communication dans un congrès</text:span></text:p>
              <text:p text:style-name="Normal"><text:a xlink:type="simple" xlink:href="https://enac.hal.science/hal-02549387v1">hal-0254938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147591v1">Improving reliability and efficiency of RTK ambiguity resolution using multiple rover receivers connected to the same antenna</text:a></text:p>
              <text:p text:style-name="Normal"><text:a xlink:type="simple" xlink:href="https://hal.science/search/index/?q=*&amp;authFullName_s=Xiao Hu">Xiao Hu</text:a><text:span>,</text:span><text:a xlink:type="simple" xlink:href="https://hal.science/search/index/?q=*&amp;authFullName_s=Paul Thevenon">Paul Thevenon</text:a><text:span>,</text:span><text:a xlink:type="simple" xlink:href="https://hal.science/search/index/?q=*&amp;authFullName_s=Christophe Macabiau">Christophe Macabiau</text:a></text:p>
              <text:p text:style-name="Normal"><text:span>ENC 2020 European Navigation Conference</text:span><text:span>, Nov 2020, Dresde ( Virtual event ), Germany.<text:s/></text:span><text:a xlink:type="simple" xlink:href="https://dx.doi.org/10.23919/ENC48637.2020.9317367">⟨10.23919/ENC48637.2020.9317367⟩</text:a></text:p>
              <text:p text:style-name="Normal"><text:span>Communication dans un congrès</text:span></text:p>
              <text:p text:style-name="Normal"><text:a xlink:type="simple" xlink:href="https://enac.hal.science/hal-03147591v1">hal-0314759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549094v1">Signal Quality Monitoring Algorithm Applied to Galileo Signals for Large Evil Waveform Threat Space</text:a></text:p>
              <text:p text:style-name="Normal"><text:a xlink:type="simple" xlink:href="https://hal.science/search/index/?q=*&amp;authFullName_s=Ikhlas Selmi">Ikhlas Selmi</text:a><text:span>,</text:span><text:a xlink:type="simple" xlink:href="https://hal.science/search/index/?q=*&amp;authFullName_s=Paul Thevenon">Paul Thevenon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Mikaël Mabilleau">Mikaël Mabilleau</text:a></text:p>
              <text:p text:style-name="Normal"><text:span>ITM 2020, International Technical Meeting</text:span><text:span>, Jan 2020, San Diego, United States.<text:s/></text:span><text:a xlink:type="simple" xlink:href="https://dx.doi.org/10.33012/2020.17149">⟨10.33012/2020.17149⟩</text:a></text:p>
              <text:p text:style-name="Normal"><text:span>Communication dans un congrès</text:span></text:p>
              <text:p text:style-name="Normal"><text:a xlink:type="simple" xlink:href="https://enac.hal.science/hal-02549094v1">hal-0254909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63979v1">Hybrid Navigation Filters Performances Between GPS, Galileo and 5G TOA Measurements in Multipath Environment</text:a></text:p>
              <text:p text:style-name="Normal"><text:a xlink:type="simple" xlink:href="https://hal.science/search/index/?q=*&amp;authFullName_s=Anne-Marie Tobie">Anne-Marie Tobie</text:a><text:span>,</text:span><text:a xlink:type="simple" xlink:href="https://hal.science/search/index/?q=*&amp;authFullName_s=Axel Garcia-Pena">Axel Garcia-Pena</text:a><text:span>,</text:span><text:a xlink:type="simple" xlink:href="https://hal.science/search/index/?q=*&amp;authFullName_s=Paul Thevenon">Paul Thevenon</text:a><text:span>,</text:span><text:a xlink:type="simple" xlink:href="https://hal.science/search/index/?q=*&amp;authFullName_s=Jérémy Vezinet">Jérémy Vezinet</text:a><text:span>,</text:span><text:a xlink:type="simple" xlink:href="https://hal.science/search/index/?q=*&amp;authFullName_s=Marion Aubault-Roudier">Marion Aubault-Roudier</text:a></text:p>
              <text:p text:style-name="Normal"><text:span>ION GNSS+ 2020, 33rd International Technical Meeting of the Satellite Division of the Institute of Navigation</text:span><text:span>, Sep 2020, Virtual event, United States. pp. 2107-2140.,<text:s/></text:span><text:a xlink:type="simple" xlink:href="https://dx.doi.org/10.33012/2020.17521">⟨10.33012/2020.17521⟩</text:a></text:p>
              <text:p text:style-name="Normal"><text:span>Communication dans un congrès</text:span></text:p>
              <text:p text:style-name="Normal"><text:a xlink:type="simple" xlink:href="https://enac.hal.science/hal-02963979v1">hal-0296397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324280v1">Processed 5G Signals Mathematical Models for Positioning considering a Non-Constant Propagation Channel</text:a></text:p>
              <text:p text:style-name="Normal"><text:a xlink:type="simple" xlink:href="https://hal.science/search/index/?q=*&amp;authFullName_s=Anne-Marie Tobie">Anne-Marie Tobie</text:a><text:span>,</text:span><text:a xlink:type="simple" xlink:href="https://hal.science/search/index/?q=*&amp;authFullName_s=Axel Garcia-Pena">Axel Garcia-Pena</text:a><text:span>,</text:span><text:a xlink:type="simple" xlink:href="https://hal.science/search/index/?q=*&amp;authFullName_s=Paul Thevenon">Paul Thevenon</text:a><text:span>,</text:span><text:a xlink:type="simple" xlink:href="https://hal.science/search/index/?q=*&amp;authFullName_s=Marion Aubault">Marion Aubault</text:a></text:p>
              <text:p text:style-name="Normal"><text:span>VTC 2019-Fall 2019 IEEE 90th Vehicular Technology Conference</text:span><text:span>, Sep 2019, Honolulu, United States</text:span></text:p>
              <text:p text:style-name="Normal"><text:span>Communication dans un congrès</text:span></text:p>
              <text:p text:style-name="Normal"><text:a xlink:type="simple" xlink:href="https://enac.hal.science/hal-02324280v1">hal-0232428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555023v1">5G-microwave Tracking Performance Characterization</text:a></text:p>
              <text:p text:style-name="Normal"><text:a xlink:type="simple" xlink:href="https://hal.science/search/index/?q=*&amp;authFullName_s=Auryn Pink Soderini">Auryn Pink Soderini</text:a><text:span>,</text:span><text:a xlink:type="simple" xlink:href="https://hal.science/search/index/?q=*&amp;authFullName_s=Paul Thevenon">Paul Thevenon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Laurent Borgagni">Laurent Borgagni</text:a><text:span>,</text:span><text:a xlink:type="simple" xlink:href="https://hal.science/search/index/?q=*&amp;authFullName_s=John Fischer">John Fischer</text:a></text:p>
              <text:p text:style-name="Normal"><text:span>ION GNSS+ 2019, 32nd International Technical Meeting of the Satellite Division of The Institute of Navigation</text:span><text:span>, Sep 2019, Miami, United States. pp.2285-2298,<text:s/></text:span><text:a xlink:type="simple" xlink:href="https://dx.doi.org/10.33012/2019.17016">⟨10.33012/2019.17016⟩</text:a></text:p>
              <text:p text:style-name="Normal"><text:span>Communication dans un congrès</text:span></text:p>
              <text:p text:style-name="Normal"><text:a xlink:type="simple" xlink:href="https://enac.hal.science/hal-02555023v1">hal-0255502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957045v1">Estimation of the Base Station Position Error in a RTK Receiver Using State Augmentation in a Kalman Filter</text:a></text:p>
              <text:p text:style-name="Normal"><text:a xlink:type="simple" xlink:href="https://hal.science/search/index/?q=*&amp;authFullName_s=Paul Thevenon">Paul Thevenon</text:a><text:span>,</text:span><text:a xlink:type="simple" xlink:href="https://hal.science/search/index/?q=*&amp;authFullName_s=Jérémy Vezinet">Jérémy Vezinet</text:a><text:span>,</text:span><text:a xlink:type="simple" xlink:href="https://hal.science/search/index/?q=*&amp;authFullName_s=Patrick Estrade">Patrick Estrade</text:a></text:p>
              <text:p text:style-name="Normal"><text:span>NAVITEC 2018, 9th edition of the ESA navigation conference</text:span><text:span>, ESA, CNES, DLR and the University of the Federal Armed Forces Munich, Dec 2018, Noordwijk, Netherlands. pp.ISBN : 978-1-5386-7125-2</text:span></text:p>
              <text:p text:style-name="Normal"><text:span>Communication dans un congrès</text:span></text:p>
              <text:p text:style-name="Normal"><text:a xlink:type="simple" xlink:href="https://enac.hal.science/hal-01957045v1">hal-0195704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71968v1">Threat Model Design for new GNSS signals</text:a></text:p>
              <text:p text:style-name="Normal"><text:a xlink:type="simple" xlink:href="https://hal.science/search/index/?q=*&amp;authFullName_s=Jean-Baptiste Pagot">Jean-Baptiste Pagot</text:a><text:span>,</text:span><text:a xlink:type="simple" xlink:href="https://hal.science/search/index/?q=*&amp;authFullName_s=Paul Thevenon">Paul Thevenon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Francisco Amarillo-Fernández">Francisco Amarillo-Fernández</text:a><text:span>,</text:span><text:a xlink:type="simple" xlink:href="https://hal.science/search/index/?q=*&amp;authFullName_s=Denis Maillard">Denis Maillard</text:a></text:p>
              <text:p text:style-name="Normal"><text:span>ION International Technical Meeting 2016</text:span><text:span>, Institute of Navigation, Jan 2016, Monterey, United States</text:span></text:p>
              <text:p text:style-name="Normal"><text:span>Communication dans un congrès</text:span></text:p>
              <text:p text:style-name="Normal"><text:a xlink:type="simple" xlink:href="https://enac.hal.science/hal-01271968v1">hal-0127196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25779v1">Signal Quality Monitoring Design for Galileo E5a and Galileo E1C signals</text:a></text:p>
              <text:p text:style-name="Normal"><text:a xlink:type="simple" xlink:href="https://hal.science/search/index/?q=*&amp;authFullName_s=Jean-Baptiste Pagot">Jean-Baptiste Pagot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Paul Thevenon">Paul Thevenon</text:a><text:span>,</text:span><text:a xlink:type="simple" xlink:href="https://hal.science/search/index/?q=*&amp;authFullName_s=Francisco Amarillo-Fernandez">Francisco Amarillo-Fernandez</text:a><text:span>,</text:span><text:a xlink:type="simple" xlink:href="https://hal.science/search/index/?q=*&amp;authFullName_s=Margaux Cabantous">Margaux Cabantous</text:a></text:p>
              <text:p text:style-name="Normal"><text:span>Navitec 2016, 8th Navigation conference</text:span><text:span>, Dec 2016, München, Germany</text:span></text:p>
              <text:p text:style-name="Normal"><text:span>Communication dans un congrès</text:span></text:p>
              <text:p text:style-name="Normal"><text:a xlink:type="simple" xlink:href="https://enac.hal.science/hal-01525779v1">hal-0152577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71970v1">Use of a FishEye Camera for GNSS NLOS Exclusion and Characterization in Urban Environments</text:a></text:p>
              <text:p text:style-name="Normal"><text:a xlink:type="simple" xlink:href="https://hal.science/search/index/?q=*&amp;authFullName_s=Jan Sanromà Sánchez">Jan Sanromà Sánchez</text:a><text:span>,</text:span><text:a xlink:type="simple" xlink:href="https://hal.science/search/index/?q=*&amp;authFullName_s=Andreas Gerhmann">Andreas Gerhmann</text:a><text:span>,</text:span><text:a xlink:type="simple" xlink:href="https://hal.science/search/index/?q=*&amp;authFullName_s=Paul Thevenon">Paul Thevenon</text:a><text:span>,</text:span><text:a xlink:type="simple" xlink:href="https://hal.science/search/index/?q=*&amp;authFullName_s=Philippe Brocard">Philippe Brocard</text:a><text:span>,</text:span><text:a xlink:type="simple" xlink:href="https://hal.science/search/index/?q=*&amp;authFullName_s=Amani Ben Afia">Amani Ben Afia</text:a><text:span>et al.</text:span></text:p>
              <text:p text:style-name="Normal"><text:span>ION ITM 2016, International Technical Meeting</text:span><text:span>, Institute of Navigation, Jan 2016, Monterey, United States</text:span></text:p>
              <text:p text:style-name="Normal"><text:span>Communication dans un congrès</text:span></text:p>
              <text:p text:style-name="Normal"><text:a xlink:type="simple" xlink:href="https://enac.hal.science/hal-01271970v1">hal-0127197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20942v1">Estimation of GNSS Signals’ Nominal Distortions from Correlation and Chip Domain</text:a></text:p>
              <text:p text:style-name="Normal"><text:a xlink:type="simple" xlink:href="https://hal.science/search/index/?q=*&amp;authFullName_s=Jean-Baptiste Pagot">Jean-Baptiste Pagot</text:a><text:span>,</text:span><text:a xlink:type="simple" xlink:href="https://hal.science/search/index/?q=*&amp;authFullName_s=Paul Thevenon">Paul Thevenon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Yoan Gregoire">Yoan Gregoire</text:a><text:span>,</text:span><text:a xlink:type="simple" xlink:href="https://hal.science/search/index/?q=*&amp;authFullName_s=Francisco Amarillo-Fernandez">Francisco Amarillo-Fernandez</text:a><text:span>et al.</text:span></text:p>
              <text:p text:style-name="Normal"><text:span>ION ITM 2015, Proceedings of the 2015 International Technical Meeting of The Institute of Navigation</text:span><text:span>, ION, Jan 2015, Dana Point, California, United States</text:span></text:p>
              <text:p text:style-name="Normal"><text:span>Communication dans un congrès</text:span></text:p>
              <text:p text:style-name="Normal"><text:a xlink:type="simple" xlink:href="https://enac.hal.science/hal-01120942v1">hal-0112094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51478v1">Methodology for determining Pseudorange noise and multipath models for a multi-constellation, multi-frequency GBAS system</text:a></text:p>
              <text:p text:style-name="Normal"><text:a xlink:type="simple" xlink:href="https://hal.science/search/index/?q=*&amp;authFullName_s=Giuseppe Rotondo">Giuseppe Rotondo</text:a><text:span>,</text:span><text:a xlink:type="simple" xlink:href="https://hal.science/search/index/?q=*&amp;authFullName_s=Paul Thevenon">Paul Thevenon</text:a><text:span>,</text:span><text:a xlink:type="simple" xlink:href="https://hal.science/search/index/?q=*&amp;authFullName_s=Carl Milner">Carl Milner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Michael Felux">Michael Felux</text:a><text:span>et al.</text:span></text:p>
              <text:p text:style-name="Normal"><text:span>International Technical Meeting 2015</text:span><text:span>, Institute of Navigation, Jan 2015, Dana Point, United States</text:span></text:p>
              <text:p text:style-name="Normal"><text:span>Communication dans un congrès</text:span></text:p>
              <text:p text:style-name="Normal"><text:a xlink:type="simple" xlink:href="https://enac.hal.science/hal-01151478v1">hal-0115147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57340v1">Measurement Quality assessment in urban environments using correlation function distortion metrics</text:a></text:p>
              <text:p text:style-name="Normal"><text:a xlink:type="simple" xlink:href="https://hal.science/search/index/?q=*&amp;authFullName_s=Philippe Brocard">Philippe Brocard</text:a><text:span>,</text:span><text:a xlink:type="simple" xlink:href="https://hal.science/search/index/?q=*&amp;authFullName_s=Paul Thevenon">Paul Thevenon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Daniel Salós">Daniel Salós</text:a><text:span>,</text:span><text:a xlink:type="simple" xlink:href="https://hal.science/search/index/?q=*&amp;authFullName_s=Mikaël Mabilleau">Mikaël Mabilleau</text:a></text:p>
              <text:p text:style-name="Normal"><text:span>ION GNSS+ 2015<text:s/></text:span><text:span>, Sep 2015, Tampa, United States</text:span></text:p>
              <text:p text:style-name="Normal"><text:span>Communication dans un congrès</text:span></text:p>
              <text:p text:style-name="Normal"><text:a xlink:type="simple" xlink:href="https://enac.hal.science/hal-01257340v1">hal-0125734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94176v1">Detection Performances of Evil Waveform Monitors for the GPS L5 Signal</text:a></text:p>
              <text:p text:style-name="Normal"><text:a xlink:type="simple" xlink:href="https://hal.science/search/index/?q=*&amp;authFullName_s=Paul Thevenon">Paul Thevenon</text:a><text:span>,</text:span><text:a xlink:type="simple" xlink:href="https://hal.science/search/index/?q=*&amp;authFullName_s=Quentin Tessier">Quentin Tessier</text:a><text:span>,</text:span><text:a xlink:type="simple" xlink:href="https://hal.science/search/index/?q=*&amp;authFullName_s=Denis Maillard">Denis Maillard</text:a><text:span>,</text:span><text:a xlink:type="simple" xlink:href="https://hal.science/search/index/?q=*&amp;authFullName_s=Margaux Cabantous">Margaux Cabantous</text:a><text:span>,</text:span><text:a xlink:type="simple" xlink:href="https://hal.science/search/index/?q=*&amp;authFullName_s=Francisco Amarillo-Fernández">Francisco Amarillo-Fernández</text:a><text:span>et al.</text:span></text:p>
              <text:p text:style-name="Normal"><text:span>ION GNSS+ 2014, 27th International Technical Meeting of The Satellite Division of the Institute of Navigation</text:span><text:span>, Institute of navigation, Sep 2014, Tampa, Florida, United States</text:span></text:p>
              <text:p text:style-name="Normal"><text:span>Communication dans un congrès</text:span></text:p>
              <text:p text:style-name="Normal"><text:a xlink:type="simple" xlink:href="https://enac.hal.science/hal-01094176v1">hal-0109417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94193v1">Processing Technique and Performance of the Observation of Evil Waveform in the Chip Domain</text:a></text:p>
              <text:p text:style-name="Normal"><text:a xlink:type="simple" xlink:href="https://hal.science/search/index/?q=*&amp;authFullName_s=Paul Thevenon">Paul Thevenon</text:a><text:span>,</text:span><text:a xlink:type="simple" xlink:href="https://hal.science/search/index/?q=*&amp;authFullName_s=Jean-Baptiste Pagot">Jean-Baptiste Pagot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Quentin Tessier">Quentin Tessier</text:a></text:p>
              <text:p text:style-name="Normal"><text:span>ESA Navitech 2014, 7th ESA Workshop on Satellite Navigation Technologies</text:span><text:span>, European Space Agency, Dec 2014, Noordwijk, Netherlands</text:span></text:p>
              <text:p text:style-name="Normal"><text:span>Communication dans un congrès</text:span></text:p>
              <text:p text:style-name="Normal"><text:a xlink:type="simple" xlink:href="https://enac.hal.science/hal-01094193v1">hal-0109419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58737v1">Delay Estimation for DVB-T Signals in Adverse Multipath Scenarios</text:a></text:p>
              <text:p text:style-name="Normal"><text:a xlink:type="simple" xlink:href="https://hal.science/search/index/?q=*&amp;authFullName_s=Liang Chen">Liang Chen</text:a><text:span>,</text:span><text:a xlink:type="simple" xlink:href="https://hal.science/search/index/?q=*&amp;authFullName_s=Elena Simona Lohan">Elena Simona Lohan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Paul Thevenon">Paul Thevenon</text:a><text:span>,</text:span><text:a xlink:type="simple" xlink:href="https://hal.science/search/index/?q=*&amp;authFullName_s=Christophe Macabiau">Christophe Macabiau</text:a><text:span>et al.</text:span></text:p>
              <text:p text:style-name="Normal"><text:span>ICL-GNSS 2014 International Conference on Localization and GNSS</text:span><text:span>, Jun 2014, Helsinki, Finland. pp.1-6,<text:s/></text:span><text:a xlink:type="simple" xlink:href="https://dx.doi.org/10.1109/ICL-GNSS.2014.6934167">⟨10.1109/ICL-GNSS.2014.6934167⟩</text:a></text:p>
              <text:p text:style-name="Normal"><text:span>Communication dans un congrès</text:span></text:p>
              <text:p text:style-name="Normal"><text:a xlink:type="simple" xlink:href="https://enac.hal.science/hal-01158737v1">hal-0115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720v1">Multipath Mitigation Methods Based on Diversity Algorithms</text:a></text:p>
              <text:p text:style-name="Normal"><text:a xlink:type="simple" xlink:href="https://hal.science/search/index/?q=*&amp;authFullName_s=Sébastien Rougerie">Sébastien Rougerie</text:a><text:span>,</text:span><text:a xlink:type="simple" xlink:href="https://hal.science/search/index/?q=*&amp;authFullName_s=Gérald Carrié">Gérald Carrié</text:a><text:span>,</text:span><text:a xlink:type="simple" xlink:href="https://hal.science/search/index/?q=*&amp;authFullName_s=Jonathan Israel">Jonathan Israel</text:a><text:span>,</text:span><text:a xlink:type="simple" xlink:href="https://hal.science/search/index/?q=*&amp;authFullName_s=L. Ries">L. Ries</text:a><text:span>,</text:span><text:a xlink:type="simple" xlink:href="https://hal.science/search/index/?q=*&amp;authFullName_s=Michel Monnerat">Michel Monnerat</text:a><text:span>et al.</text:span></text:p>
              <text:p text:style-name="Normal"><text:span><text:s/>26th International Technical Meeting of The Satellite Division of the Institute of Navigation (ION GNSS+ 2013)</text:span><text:span>, Sep 2013, Nashville, United States</text:span></text:p>
              <text:p text:style-name="Normal"><text:span>Communication dans un congrès</text:span></text:p>
              <text:p text:style-name="Normal"><text:a xlink:type="simple" xlink:href="https://hal.science/hal-01353720v1">hal-0135372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512v1">Kalman filter based robust GNSS signal tracking algorithm in presence of ionospheric scintillations</text:a></text:p>
              <text:p text:style-name="Normal"><text:a xlink:type="simple" xlink:href="https://hal.science/search/index/?q=*&amp;authFullName_s=Christophe Macabiau">Christophe Macabiau</text:a><text:span>,</text:span><text:a xlink:type="simple" xlink:href="https://hal.science/search/index/?q=*&amp;authFullName_s=Lina Deambrogio">Lina Deambrogio</text:a><text:span>,</text:span><text:a xlink:type="simple" xlink:href="https://hal.science/search/index/?q=*&amp;authFullName_s=Valentin Barreau">Valentin Barreau</text:a><text:span>,</text:span><text:a xlink:type="simple" xlink:href="https://hal.science/search/index/?q=*&amp;authFullName_s=Willy Vigneau">Willy Vigneau</text:a><text:span>,</text:span><text:a xlink:type="simple" xlink:href="https://hal.science/search/index/?q=*&amp;authFullName_s=Jean-Jacques Valette">Jean-Jacques Valette</text:a><text:span>et al.</text:span></text:p>
              <text:p text:style-name="Normal"><text:span>ION GNSS 2012, 25th International Technical Meeting of The Satellite Division of the Institute of Navigation</text:span><text:span>, Sep 2012, Nashville, United States. pp 3420-3434</text:span></text:p>
              <text:p text:style-name="Normal"><text:span>Communication dans un congrès</text:span></text:p>
              <text:p text:style-name="Normal"><text:a xlink:type="simple" xlink:href="https://enac.hal.science/hal-01022512v1">hal-0102251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482v1">Testing OFDM-based positionning using the digital TV signals</text:a></text:p>
              <text:p text:style-name="Normal"><text:a xlink:type="simple" xlink:href="https://hal.science/search/index/?q=*&amp;authFullName_s=Damien Serant">Damien Serant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Paul Thevenon">Paul Thevenon</text:a><text:span>,</text:span><text:a xlink:type="simple" xlink:href="https://hal.science/search/index/?q=*&amp;authFullName_s=Lionel Ries">Lionel Ries</text:a><text:span>,</text:span><text:a xlink:type="simple" xlink:href="https://hal.science/search/index/?q=*&amp;authFullName_s=Mathieu Dervin">Mathieu Dervin</text:a></text:p>
              <text:p text:style-name="Normal"><text:span>EUSIPCO 2012, 20th European Signal Processing Conference</text:span><text:span>, Aug 2012, Bucharest, Romania. pp 539-543</text:span></text:p>
              <text:p text:style-name="Normal"><text:span>Communication dans un congrès</text:span></text:p>
              <text:p text:style-name="Normal"><text:a xlink:type="simple" xlink:href="https://enac.hal.science/hal-01022482v1">hal-0102248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00v1">Development and validation of an OFDM/DVB-T sensor for positioning</text:a></text:p>
              <text:p text:style-name="Normal"><text:a xlink:type="simple" xlink:href="https://hal.science/search/index/?q=*&amp;authFullName_s=Damien Serant">Damien Serant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Paul Thevenon">Paul Thevenon</text:a><text:span>,</text:span><text:a xlink:type="simple" xlink:href="https://hal.science/search/index/?q=*&amp;authFullName_s=Stéphane Corazza">Stéphane Corazza</text:a><text:span>et al.</text:span></text:p>
              <text:p text:style-name="Normal"><text:span>IEEE/ION PLANS 2010, Position Location and Navigation Symposium</text:span><text:span>, May 2010, Indian Wells, United States. pp 988-1001,<text:s/></text:span><text:a xlink:type="simple" xlink:href="https://dx.doi.org/10.1109/PLANS.2010.5507273">⟨10.1109/PLANS.2010.5507273⟩</text:a></text:p>
              <text:p text:style-name="Normal"><text:span>Communication dans un congrès</text:span></text:p>
              <text:p text:style-name="Normal"><text:a xlink:type="simple" xlink:href="https://enac.hal.science/hal-01022200v1">hal-0102220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02v1">Use of OFDM-based digital TV for ranging : tests and validation on real signals</text:a></text:p>
              <text:p text:style-name="Normal"><text:a xlink:type="simple" xlink:href="https://hal.science/search/index/?q=*&amp;authFullName_s=Damien Serant">Damien Serant</text:a><text:span>,</text:span><text:a xlink:type="simple" xlink:href="https://hal.science/search/index/?q=*&amp;authFullName_s=Lionel Ries">Lionel Ries</text:a><text:span>,</text:span><text:a xlink:type="simple" xlink:href="https://hal.science/search/index/?q=*&amp;authFullName_s=Paul Thevenon">Paul Thevenon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Christophe Macabiau">Christophe Macabiau</text:a><text:span>et al.</text:span></text:p>
              <text:p text:style-name="Normal"><text:span>NAVITEC 2010, 5th ESA Workshop on Satellite Navigation Technologies and European Workshop on GNSS Signals</text:span><text:span>, Dec 2010, Noordwijk, Netherlands. pp 1-8,<text:s/></text:span><text:a xlink:type="simple" xlink:href="https://dx.doi.org/10.1109/NAVITEC.2010.5708017">⟨10.1109/NAVITEC.2010.5708017⟩</text:a></text:p>
              <text:p text:style-name="Normal"><text:span>Communication dans un congrès</text:span></text:p>
              <text:p text:style-name="Normal"><text:a xlink:type="simple" xlink:href="https://enac.hal.science/hal-01022202v1">hal-0102220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05v1">Positioning principles with a mobile TV system using DVB-SH signals and a Single Frequency Network</text:a></text:p>
              <text:p text:style-name="Normal"><text:a xlink:type="simple" xlink:href="https://hal.science/search/index/?q=*&amp;authFullName_s=Paul Thevenon">Paul Thevenon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Damien Serant">Damien Serant</text:a><text:span>,</text:span><text:a xlink:type="simple" xlink:href="https://hal.science/search/index/?q=*&amp;authFullName_s=Lionel Ries">Lionel Ries</text:a><text:span>et al.</text:span></text:p>
              <text:p text:style-name="Normal"><text:span>DPS 2009, 16th International Conference on Digital Signal Processing</text:span><text:span>, Jul 2009, Santorin, Greece. pp 1-8,<text:s/></text:span><text:a xlink:type="simple" xlink:href="https://dx.doi.org/10.1109/ICDSP.2009.5201204">⟨10.1109/ICDSP.2009.5201204⟩</text:a></text:p>
              <text:p text:style-name="Normal"><text:span>Communication dans un congrès</text:span></text:p>
              <text:p text:style-name="Normal"><text:a xlink:type="simple" xlink:href="https://enac.hal.science/hal-01022205v1">hal-0102220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157v1">Exploration of possible GNSS signals in S-band</text:a></text:p>
              <text:p text:style-name="Normal"><text:a xlink:type="simple" xlink:href="https://hal.science/search/index/?q=*&amp;authFullName_s=Isidre Mateu">Isidre Mateu</text:a><text:span>,</text:span><text:a xlink:type="simple" xlink:href="https://hal.science/search/index/?q=*&amp;authFullName_s=Cyrille Boulanger">Cyrille Boulanger</text:a><text:span>,</text:span><text:a xlink:type="simple" xlink:href="https://hal.science/search/index/?q=*&amp;authFullName_s=Jean-Luc Issler">Jean-Luc Issler</text:a><text:span>,</text:span><text:a xlink:type="simple" xlink:href="https://hal.science/search/index/?q=*&amp;authFullName_s=Lionel Ries">Lionel Ries</text:a><text:span>,</text:span><text:a xlink:type="simple" xlink:href="https://hal.science/search/index/?q=*&amp;authFullName_s=Jose-Angel Avila-Rodriguez">Jose-Angel Avila-Rodriguez</text:a><text:span>et al.</text:span></text:p>
              <text:p text:style-name="Normal"><text:span>GNSS 2009, 22nd International Technical Meeting of The Satellite Division of the Institute of Navigation</text:span><text:span>, Sep 2009, Savannah, United States. pp 1573-1587</text:span></text:p>
              <text:p text:style-name="Normal"><text:span>Communication dans un congrès</text:span></text:p>
              <text:p text:style-name="Normal"><text:a xlink:type="simple" xlink:href="https://enac.hal.science/hal-01022157v1">hal-0102215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162v1">Pseudo-range measurements using OFDM channel estimation</text:a></text:p>
              <text:p text:style-name="Normal"><text:a xlink:type="simple" xlink:href="https://hal.science/search/index/?q=*&amp;authFullName_s=Paul Thevenon">Paul Thevenon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Damien Serant">Damien Serant</text:a><text:span>,</text:span><text:a xlink:type="simple" xlink:href="https://hal.science/search/index/?q=*&amp;authFullName_s=Stéphane Corazza">Stéphane Corazza</text:a><text:span>et al.</text:span></text:p>
              <text:p text:style-name="Normal"><text:span>GNSS 2009, 22nd International Technical Meeting of The Satellite Division of the Institute of Navigation</text:span><text:span>, Sep 2009, Savannah, United States. pp 481 - 493</text:span></text:p>
              <text:p text:style-name="Normal"><text:span>Communication dans un congrès</text:span></text:p>
              <text:p text:style-name="Normal"><text:a xlink:type="simple" xlink:href="https://enac.hal.science/hal-01022162v1">hal-0102216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446v1">Regulatory analysis of potential candidate bands for the modernisation of GNSS systems in 2015-2020</text:a></text:p>
              <text:p text:style-name="Normal"><text:a xlink:type="simple" xlink:href="https://hal.science/search/index/?q=*&amp;authFullName_s=Paul Thevenon">Paul Thevenon</text:a><text:span>,</text:span><text:a xlink:type="simple" xlink:href="https://hal.science/search/index/?q=*&amp;authFullName_s=Michel Bousquet">Michel Bousquet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Thomas Grelier">Thomas Grelier</text:a><text:span>,</text:span><text:a xlink:type="simple" xlink:href="https://hal.science/search/index/?q=*&amp;authFullName_s=Lionel Ries">Lionel Ries</text:a><text:span>et al.</text:span></text:p>
              <text:p text:style-name="Normal"><text:span>IWSSC 2008, IEEE International Workshop on Satellite and Space Communications</text:span><text:span>, Oct 2008, Toulouse, France. pp 172-175,<text:s/></text:span><text:a xlink:type="simple" xlink:href="https://dx.doi.org/10.1109/IWSSC.2008.4656778">⟨10.1109/IWSSC.2008.4656778⟩</text:a></text:p>
              <text:p text:style-name="Normal"><text:span>Communication dans un congrès</text:span></text:p>
              <text:p text:style-name="Normal"><text:a xlink:type="simple" xlink:href="https://enac.hal.science/hal-01022446v1">hal-01022446v1</text:a></text:p>
            </table:table-cell>
          </table:table-row>
        </table:table>
        <text:p text:style-name="P19"/>
        <text:p text:style-name="Heading2"><text:span text:style-name="T8">Brevet (1)</text:span></text:p>
        <text:p text:style-name="P21"/>
        <table:table table:name="73a22c" table:style-name="73a22c">
          <table:table-column table:style-name="73a22c.0"/>
          <table:table-row>
            <table:table-cell office:value-type="string">
              <text:p text:style-name="Normal"><text:a xlink:type="simple" xlink:href="https://enac.hal.science/hal-01319595v1">Method for identifying transmitters by a terminal in a single-frequency network</text:a></text:p>
              <text:p text:style-name="Normal"><text:a xlink:type="simple" xlink:href="https://hal.science/search/index/?q=*&amp;authFullName_s=Paul Thevenon">Paul Thevenon</text:a><text:span>,</text:span><text:a xlink:type="simple" xlink:href="https://hal.science/search/index/?q=*&amp;authFullName_s=Stéphane Corrazza">Stéphane Corrazza</text:a><text:span>,</text:span><text:a xlink:type="simple" xlink:href="https://hal.science/search/index/?q=*&amp;authFullName_s=Christophe Macabiau">Christophe Macabiau</text:a><text:span>,</text:span><text:a xlink:type="simple" xlink:href="https://hal.science/search/index/?q=*&amp;authFullName_s=Olivier Julien">Olivier Julien</text:a><text:span>,</text:span><text:a xlink:type="simple" xlink:href="https://hal.science/search/index/?q=*&amp;authFullName_s=Lionel Ries">Lionel Ries</text:a><text:span>et al.</text:span></text:p>
              <text:p text:style-name="Normal"><text:span>United States, Patent n° : US2012262341. 2012</text:span></text:p>
              <text:p text:style-name="Normal"><text:span>Brevet</text:span></text:p>
              <text:p text:style-name="Normal"><text:a xlink:type="simple" xlink:href="https://enac.hal.science/hal-01319595v1">hal-01319595v1</text:a></text:p>
            </table:table-cell>
          </table:table-row>
        </table:table>
        <text:p text:style-name="P22"/>
        <text:p text:style-name="Heading2"><text:span text:style-name="T9">Rapport (1)</text:span></text:p>
        <text:p text:style-name="P24"/>
        <table:table table:name="2713a6" table:style-name="2713a6">
          <table:table-column table:style-name="2713a6.0"/>
          <table:table-row>
            <table:table-cell office:value-type="string">
              <text:p text:style-name="Normal"><text:a xlink:type="simple" xlink:href="https://enac.hal.science/hal-05248681v1">Proposition for the EUSIPCO 2025 Phased Array Signal Processing Student Challenge</text:a></text:p>
              <text:p text:style-name="Normal"><text:a xlink:type="simple" xlink:href="https://hal.science/search/index/?q=*&amp;authFullName_s=Julien Lesouple">Julien Lesouple</text:a><text:span>,</text:span><text:a xlink:type="simple" xlink:href="https://hal.science/search/index/?q=*&amp;authFullName_s=Alexandre Brochard">Alexandre Brochard</text:a><text:span>,</text:span><text:a xlink:type="simple" xlink:href="https://hal.science/search/index/?q=*&amp;authFullName_s=Lorenzo Ortega">Lorenzo Ortega</text:a><text:span>,</text:span><text:a xlink:type="simple" xlink:href="https://hal.science/search/index/?q=*&amp;authFullName_s=Paul Thevenon">Paul Thevenon</text:a><text:span>,</text:span><text:a xlink:type="simple" xlink:href="https://hal.science/search/index/?q=*&amp;authFullName_s=Evelyn Lisseth Rojano Fernández">Evelyn Lisseth Rojano Fernández</text:a></text:p>
              <text:p text:style-name="Normal"><text:span>ENAC. 2025</text:span></text:p>
              <text:p text:style-name="Normal"><text:span>Rapport</text:span></text:p>
              <text:p text:style-name="Normal"><text:a xlink:type="simple" xlink:href="https://enac.hal.science/hal-05248681v1">hal-05248681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b8f723" table:style-name="b8f723">
          <table:table-column table:style-name="b8f723.0"/>
          <table:table-row>
            <table:table-cell office:value-type="string">
              <text:p text:style-name="Normal"><text:a xlink:type="simple" xlink:href="https://theses.hal.science/tel-01160197v1">Interface air pour systèmes de navigation en bande S : étude détaillée des signaux OFDM</text:a></text:p>
              <text:p text:style-name="Normal"><text:a xlink:type="simple" xlink:href="https://hal.science/search/index/?q=*&amp;authFullName_s=Paul Thevenon">Paul Thevenon</text:a></text:p>
              <text:p text:style-name="Normal"><text:span>Traitement du signal et de l'image [eess.SP]. Institut Supérieur de l’Aéronautique et de l’Espace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160197v1">tel-011601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Thevenon</dc:title>
    <dc:subject/>
    <dc:description>CV</dc:description>
    <dc:creator/>
    <dc:date>2026-05-30T13:31:04.000</dc:date>
    <meta:generator>PHPWord</meta:generator>
    <meta:initial-creator>CCSD</meta:initial-creator>
    <meta:creation-date>2026-05-30T13:31:04.000</meta:creation-date>
    <meta:keyword/>
    <meta:user-defined meta:name="Category"/>
    <meta:user-defined meta:name="Company"/>
    <meta:user-defined meta:name="Manager"/>
  </office:meta>
</office:document-meta>
</file>