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873b" style:family="table">
      <style:table-properties style:rel-width="100" table:align="center"/>
    </style:style>
    <style:style style:name="44873b.0" style:family="table-column">
      <style:table-column-properties style:column-width="0.00cm"/>
    </style:style>
    <style:style style:name="06bb76" style:family="table">
      <style:table-properties style:rel-width="100" table:align="center"/>
    </style:style>
    <style:style style:name="06bb76.0" style:family="table-column">
      <style:table-column-properties style:column-width="0.00cm"/>
    </style:style>
    <style:style style:name="f5e822" style:family="table">
      <style:table-properties style:rel-width="100" table:align="center"/>
    </style:style>
    <style:style style:name="f5e8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Thomas Cesari<text:s/></text:span><text:span text:style-name="T2">ATER en langues et littératures anglaises et anglo-saxonnes (Università di Corsica Pasquale Paoli)Doctorant en études américaines (Université de Montpellier Paul-Valéry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4873b" table:style-name="44873b">
          <table:table-column table:style-name="44873b.0"/>
          <table:table-row>
            <table:table-cell office:value-type="string">
              <text:p text:style-name="Normal"><text:a xlink:type="simple" xlink:href="https://hal.science/hal-05294585v1">Risto Lenz, Alan Lomax, the South, and the American Folk Music Revival, 1933-1969</text:a></text:p>
              <text:p text:style-name="Normal"><text:a xlink:type="simple" xlink:href="https://hal.science/search/index/?q=*&amp;authFullName_s=Paul-Thomas Cesari">Paul-Thomas Cesari</text:a></text:p>
              <text:p text:style-name="Normal"><text:span>Transatlantica. Revue d'études américaines/American Studies Journal</text:span><text:span>, 2024, 2, http://journals.openedition.org/transatlantica/24206.<text:s/></text:span><text:a xlink:type="simple" xlink:href="https://dx.doi.org/10.4000/134gx">⟨10.4000/134gx⟩</text:a></text:p>
              <text:p text:style-name="Normal"><text:span>Article dans une revue</text:span></text:p>
              <text:p text:style-name="Normal"><text:a xlink:type="simple" xlink:href="https://hal.science/hal-05294585v1">hal-05294585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06bb76" table:style-name="06bb76">
          <table:table-column table:style-name="06bb76.0"/>
          <table:table-row>
            <table:table-cell office:value-type="string">
              <text:p text:style-name="Normal"><text:a xlink:type="simple" xlink:href="https://hal.science/hal-05294497v1">Les gens ordinaires au service d’une folk contestataire : l’exemple des enregistrements de terrain d’Alan Lomax</text:a></text:p>
              <text:p text:style-name="Normal"><text:a xlink:type="simple" xlink:href="https://hal.science/search/index/?q=*&amp;authFullName_s=Paul-Thomas Cesari">Paul-Thomas Cesari</text:a></text:p>
              <text:p text:style-name="Normal"><text:span>En-quête de terrains : l’art de croiser les “gens”</text:span><text:span>, Agathe Roux; Laurine Wagner; Magali Massoud, Jan 2023, Université Paris 1 Panthéon-Sorbonne, France. https://plastik.univ-paris1.fr/2025/09/24/les-gens-ordinaires-au-service-dune-folk-contestataire-lexemple-des-enregistrements-de-terrain-dalan-lomax/</text:span></text:p>
              <text:p text:style-name="Normal"><text:span>Communication dans un congrès</text:span></text:p>
              <text:p text:style-name="Normal"><text:a xlink:type="simple" xlink:href="https://hal.science/hal-05294497v1">hal-052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65v1">Musiques populaires, engagement et patrimonialisation : Regards croisés entre les États-Unis et la Corse</text:a></text:p>
              <text:p text:style-name="Normal"><text:a xlink:type="simple" xlink:href="https://hal.science/search/index/?q=*&amp;authFullName_s=Paul-Thomas Cesari">Paul-Thomas Cesari</text:a></text:p>
              <text:p text:style-name="Normal"><text:span>Cycle de conférences du Centre Culturel Universitaire</text:span><text:span>, Università di Corsica Pasquale Paoli, Oct 2025, Spaziu Natale Luciani, Corte, France</text:span></text:p>
              <text:p text:style-name="Normal"><text:span>Communication dans un congrès</text:span></text:p>
              <text:p text:style-name="Normal"><text:a xlink:type="simple" xlink:href="https://hal.science/hal-05495465v1">hal-0549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72v1">Résonances transatlantiques: une analyse comparative des processus de patrimonialisation du folk music revival et du riacquistu</text:a></text:p>
              <text:p text:style-name="Normal"><text:a xlink:type="simple" xlink:href="https://hal.science/search/index/?q=*&amp;authFullName_s=Paul-Thomas Cesari">Paul-Thomas Cesari</text:a></text:p>
              <text:p text:style-name="Normal"><text:span>Tesori Musicali : entre héritage et innovation, dynamique des patrimoines musicaux en Corse et en Méditerranée</text:span><text:span>, Laboratoire « Lieux, Identités, eSpaces, Activités » (UMR CNRS 6240 LISA), Jun 2025, Università di Corsica Pasquale Paoli, Corse, France</text:span></text:p>
              <text:p text:style-name="Normal"><text:span>Communication dans un congrès</text:span></text:p>
              <text:p text:style-name="Normal"><text:a xlink:type="simple" xlink:href="https://hal.science/hal-05301572v1">hal-053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90v1">From Mississippi to London and Back: Shindig! (1965) and the Rolling Stones’ Blues Mission</text:a></text:p>
              <text:p text:style-name="Normal"><text:a xlink:type="simple" xlink:href="https://hal.science/search/index/?q=*&amp;authFullName_s=Paul-Thomas Cesari">Paul-Thomas Cesari</text:a></text:p>
              <text:p text:style-name="Normal"><text:span>US-UK Transatlantic Crossings in the Arts and Literature from 1823 to Today</text:span><text:span>, Jean-Philippe Heberlé; Claire McKeown; Céline Sabiron, Oct 2025, Nancy (Université de Lorraine), France</text:span></text:p>
              <text:p text:style-name="Normal"><text:span>Communication dans un congrès</text:span></text:p>
              <text:p text:style-name="Normal"><text:a xlink:type="simple" xlink:href="https://hal.science/hal-05294390v1">hal-0529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99v1">Des Lumières américaines au spiritual africain-américain : quel mythe mobilisateur pour le mouvement des droits civiques ?</text:a></text:p>
              <text:p text:style-name="Normal"><text:a xlink:type="simple" xlink:href="https://hal.science/search/index/?q=*&amp;authFullName_s=Paul-Thomas Cesari">Paul-Thomas Cesari</text:a></text:p>
              <text:p text:style-name="Normal"><text:span>Colloque Lumi : Que faire de l'héritage des Lumières ?</text:span><text:span>, Sébastien Quenot; Jean-Guy Talamoni, Oct 2025, Università di Corsica Pasquale Paoli, Corse, France</text:span></text:p>
              <text:p text:style-name="Normal"><text:span>Communication dans un congrès</text:span></text:p>
              <text:p text:style-name="Normal"><text:a xlink:type="simple" xlink:href="https://hal.science/hal-05301599v1">hal-053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36v1">Rhapsodizing the Common Man: Aesthetics and Politics of American Folk Song in the Work of Alan Lomax</text:a></text:p>
              <text:p text:style-name="Normal"><text:a xlink:type="simple" xlink:href="https://hal.science/search/index/?q=*&amp;authFullName_s=Paul-Thomas Cesari">Paul-Thomas Cesari</text:a></text:p>
              <text:p text:style-name="Normal"><text:span>Doctoriales du 56e congrès annuel de l’AFEA</text:span><text:span>, Association française d’Etudes Américaines, May 2025, Université de Picardie Jules Verne, Amiens, France</text:span></text:p>
              <text:p text:style-name="Normal"><text:span>Communication dans un congrès</text:span></text:p>
              <text:p text:style-name="Normal"><text:a xlink:type="simple" xlink:href="https://hal.science/hal-05301536v1">hal-0530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392v1">Only a Miner : Alan Lomax dans le comté de Harlan, Kentucky (1933)</text:a></text:p>
              <text:p text:style-name="Normal"><text:a xlink:type="simple" xlink:href="https://hal.science/search/index/?q=*&amp;authFullName_s=Paul-Thomas Cesari">Paul-Thomas Cesari</text:a></text:p>
              <text:p text:style-name="Normal"><text:span>Journée des doctorant.e.s 2022</text:span><text:span>, E.A. 741 Études Montpelliéraines du Monde Anglophones, Jun 2022, Université Paul-Valéry Montpellier 3 – Site Saint-Charles, France</text:span></text:p>
              <text:p text:style-name="Normal"><text:span>Communication dans un congrès</text:span></text:p>
              <text:p text:style-name="Normal"><text:a xlink:type="simple" xlink:href="https://hal.science/hal-05301392v1">hal-05301392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f5e822" table:style-name="f5e822">
          <table:table-column table:style-name="f5e822.0"/>
          <table:table-row>
            <table:table-cell office:value-type="string">
              <text:p text:style-name="Normal"><text:a xlink:type="simple" xlink:href="https://hal.science/hal-05495375v1">Résister par l’art et la culture : Le Popular Front américain (1935-1939)</text:a></text:p>
              <text:p text:style-name="Normal"><text:a xlink:type="simple" xlink:href="https://hal.science/search/index/?q=*&amp;authFullName_s=Paul-Thomas Cesari">Paul-Thomas Cesari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95375v1">hal-05495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Thomas Cesari</dc:title>
    <dc:subject/>
    <dc:description>CV</dc:description>
    <dc:creator/>
    <dc:date>2026-04-30T11:12:40.000</dc:date>
    <meta:generator>PHPWord</meta:generator>
    <meta:initial-creator>CCSD</meta:initial-creator>
    <meta:creation-date>2026-04-30T11:12:40.000</meta:creation-date>
    <meta:keyword/>
    <meta:user-defined meta:name="Category"/>
    <meta:user-defined meta:name="Company"/>
    <meta:user-defined meta:name="Manager"/>
  </office:meta>
</office:document-meta>
</file>