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1b83" style:family="table">
      <style:table-properties style:rel-width="100" table:align="center"/>
    </style:style>
    <style:style style:name="601b83.0" style:family="table-column">
      <style:table-column-properties style:column-width="0.00cm"/>
    </style:style>
    <style:style style:name="79bddf" style:family="table">
      <style:table-properties style:rel-width="100" table:align="center"/>
    </style:style>
    <style:style style:name="79bddf.0" style:family="table-column">
      <style:table-column-properties style:column-width="0.00cm"/>
    </style:style>
    <style:style style:name="eab570" style:family="table">
      <style:table-properties style:rel-width="100" table:align="center"/>
    </style:style>
    <style:style style:name="eab570.0" style:family="table-column">
      <style:table-column-properties style:column-width="0.00cm"/>
    </style:style>
    <style:style style:name="0e1ebd" style:family="table">
      <style:table-properties style:rel-width="100" table:align="center"/>
    </style:style>
    <style:style style:name="0e1ebd.0" style:family="table-column">
      <style:table-column-properties style:column-width="0.00cm"/>
    </style:style>
    <style:style style:name="f75a53" style:family="table">
      <style:table-properties style:rel-width="100" table:align="center"/>
    </style:style>
    <style:style style:name="f75a53.0" style:family="table-column">
      <style:table-column-properties style:column-width="0.00cm"/>
    </style:style>
    <style:style style:name="75fdb1" style:family="table">
      <style:table-properties style:rel-width="100" table:align="center"/>
    </style:style>
    <style:style style:name="75f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vey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veyret">paul-vey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95-3642">0000-0002-4495-36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50499X">1125049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601b83" table:style-name="601b83">
          <table:table-column table:style-name="601b83.0"/>
          <table:table-row>
            <table:table-cell office:value-type="string">
              <text:p text:style-name="Normal"><text:a xlink:type="simple" xlink:href="https://shs.hal.science/halshs-04681184v1">Memories of Exile, Memory in Exile: The Sri Lankan Separatist Conflict in the Films of Pradeepan Raveendran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Paul Veyret">Paul Veyret</text:a></text:p>
              <text:p text:style-name="Normal"><text:span>South Asian Review</text:span><text:span>, 2024, pp.1-17.<text:s/></text:span><text:a xlink:type="simple" xlink:href="https://dx.doi.org/10.1080/02759527.2024.2396235">⟨10.1080/02759527.2024.2396235⟩</text:a></text:p>
              <text:p text:style-name="Normal"><text:span>Article dans une revue</text:span></text:p>
              <text:p text:style-name="Normal"><text:a xlink:type="simple" xlink:href="https://shs.hal.science/halshs-04681184v1">halshs-0468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92v1">Marketing secular anxieties: Mohsin Hamid’s planetary turn</text:a></text:p>
              <text:p text:style-name="Normal"><text:a xlink:type="simple" xlink:href="https://hal.science/search/index/?q=*&amp;authFullName_s=Paul Veyret">Paul Veyret</text:a></text:p>
              <text:p text:style-name="Normal"><text:span>Journal of Postcolonial Writing</text:span><text:span>, 2023, 59 (3), pp.347-361.<text:s/></text:span><text:a xlink:type="simple" xlink:href="https://dx.doi.org/10.1080/17449855.2023.2214857">⟨10.1080/17449855.2023.2214857⟩</text:a></text:p>
              <text:p text:style-name="Normal"><text:span>Article dans une revue</text:span></text:p>
              <text:p text:style-name="Normal"><text:a xlink:type="simple" xlink:href="https://hal.science/hal-04463292v1">hal-0446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67v1">Naya / New Pakistan</text:a></text:p>
              <text:p text:style-name="Normal"><text:a xlink:type="simple" xlink:href="https://hal.science/search/index/?q=*&amp;authFullName_s=Paul Veyret">Paul Veyret</text:a><text:span>,</text:span><text:a xlink:type="simple" xlink:href="https://hal.science/search/index/?q=*&amp;authFullName_s=David Waterman">David Waterman</text:a></text:p>
              <text:p text:style-name="Normal"><text:span>Angles: French Perspectives on the Anglophone World</text:span><text:span>, 2022, 14,<text:s/></text:span><text:a xlink:type="simple" xlink:href="https://dx.doi.org/10.4000/angles.5009">⟨10.4000/angles.5009⟩</text:a></text:p>
              <text:p text:style-name="Normal"><text:span>Article dans une revue</text:span></text:p>
              <text:p text:style-name="Normal"><text:a xlink:type="simple" xlink:href="https://hal.science/hal-03835767v1">hal-0383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890v1">Exorcising traumas: Jude Ratnam’s Demons in Paradise (2017)</text:a></text:p>
              <text:p text:style-name="Normal"><text:a xlink:type="simple" xlink:href="https://hal.science/search/index/?q=*&amp;authFullName_s=Paul Veyret">Paul Veyret</text:a><text:span>,</text:span><text:a xlink:type="simple" xlink:href="https://hal.science/search/index/?q=*&amp;authFullName_s=Anthony Goreau-Ponceaud">Anthony Goreau-Ponceaud</text:a></text:p>
              <text:p text:style-name="Normal"><text:span>South Asian Diaspora</text:span><text:span>, 2022, pp.1-18.<text:s/></text:span><text:a xlink:type="simple" xlink:href="https://dx.doi.org/10.1080/19438192.2022.2087294">⟨10.1080/19438192.2022.2087294⟩</text:a></text:p>
              <text:p text:style-name="Normal"><text:span>Article dans une revue</text:span></text:p>
              <text:p text:style-name="Normal"><text:a xlink:type="simple" xlink:href="https://shs.hal.science/halshs-03718890v1">halshs-0371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18v1">“The glint of catastrophe”. An Interview with Mohsin Hamid</text:a></text:p>
              <text:p text:style-name="Normal"><text:a xlink:type="simple" xlink:href="https://hal.science/search/index/?q=*&amp;authFullName_s=Paul Veyret">Paul Veyret</text:a></text:p>
              <text:p text:style-name="Normal"><text:span>Angles: French Perspectives on the Anglophone World</text:span><text:span>, 2022, 14,<text:s/></text:span><text:a xlink:type="simple" xlink:href="https://dx.doi.org/10.4000/angles.5349">⟨10.4000/angles.5349⟩</text:a></text:p>
              <text:p text:style-name="Normal"><text:span>Article dans une revue</text:span></text:p>
              <text:p text:style-name="Normal"><text:a xlink:type="simple" xlink:href="https://hal.science/hal-05560018v1">hal-0556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805v1">Soundless Dance (2019) ou l’aporie du trauma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Paul Veyret">Paul Veyret</text:a></text:p>
              <text:p text:style-name="Normal"><text:span>Les Cahiers d’Outre-Mer. Revue de géographie de Bordeaux</text:span><text:span>, 2020, LXXIII (282), pp.527-535.<text:s/></text:span><text:a xlink:type="simple" xlink:href="https://dx.doi.org/10.4000/com.12704">⟨10.4000/com.12704⟩</text:a></text:p>
              <text:p text:style-name="Normal"><text:span>Article dans une revue</text:span></text:p>
              <text:p text:style-name="Normal"><text:a xlink:type="simple" xlink:href="https://shs.hal.science/halshs-03265805v1">halshs-0326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37v1">The Ethical Re(turn) in Postcolonial Fiction: Narrating the Precariat in Mohsin Hamid's Exit West and Mohammad Hanif's Red Birds</text:a></text:p>
              <text:p text:style-name="Normal"><text:a xlink:type="simple" xlink:href="https://hal.science/search/index/?q=*&amp;authFullName_s=Paul Veyret">Paul Veyret</text:a></text:p>
              <text:p text:style-name="Normal"><text:span>Interventions : International Journal of Postcolonial Studies</text:span><text:span>, 2020,<text:s/></text:span><text:a xlink:type="simple" xlink:href="https://dx.doi.org/10.5281/zenodo.3924531">⟨10.5281/zenodo.3924531⟩</text:a></text:p>
              <text:p text:style-name="Normal"><text:span>Article dans une revue</text:span></text:p>
              <text:p text:style-name="Normal"><text:a xlink:type="simple" xlink:href="https://hal.science/hal-05011437v1">hal-050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95v1">Fractured territories: Deterritorializing the contemporary Pakistani novel in English</text:a></text:p>
              <text:p text:style-name="Normal"><text:a xlink:type="simple" xlink:href="https://hal.science/search/index/?q=*&amp;authFullName_s=Paul Veyret">Paul Veyret</text:a></text:p>
              <text:p text:style-name="Normal"><text:span>Journal of Commonwealth Literature</text:span><text:span>, 2018, 56 (2), pp.307-321.<text:s/></text:span><text:a xlink:type="simple" xlink:href="https://dx.doi.org/10.1177/0021989418808039">⟨10.1177/0021989418808039⟩</text:a></text:p>
              <text:p text:style-name="Normal"><text:span>Article dans une revue</text:span></text:p>
              <text:p text:style-name="Normal"><text:a xlink:type="simple" xlink:href="https://hal.science/hal-04463295v1">hal-044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15v1">Fractured Territories: Deterritorializing Contemporary Pakistani Fiction in English</text:a></text:p>
              <text:p text:style-name="Normal"><text:a xlink:type="simple" xlink:href="https://hal.science/search/index/?q=*&amp;authFullName_s=Paul Veyret">Paul Veyret</text:a></text:p>
              <text:p text:style-name="Normal"><text:span>Journal of Commonwealth Literature</text:span><text:span>, 2018</text:span></text:p>
              <text:p text:style-name="Normal"><text:span>Article dans une revue</text:span></text:p>
              <text:p text:style-name="Normal"><text:a xlink:type="simple" xlink:href="https://hal.science/hal-02520315v1">hal-0252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832v1">Dheepan, un film postcolonial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Paul Veyret">Paul Veyret</text:a></text:p>
              <text:p text:style-name="Normal"><text:span>EchoGéo</text:span><text:span>, 2016,<text:s/></text:span><text:a xlink:type="simple" xlink:href="https://dx.doi.org/10.4000/echogeo.14456">⟨10.4000/echogeo.14456⟩</text:a></text:p>
              <text:p text:style-name="Normal"><text:span>Article dans une revue</text:span></text:p>
              <text:p text:style-name="Normal"><text:a xlink:type="simple" xlink:href="https://shs.hal.science/halshs-01404832v1">halshs-0140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02v1">À perpétuelle demeure : Such a Long Journey de Rohinton Mistry et The Hungry Tide d'Amitav Ghosh</text:a></text:p>
              <text:p text:style-name="Normal"><text:a xlink:type="simple" xlink:href="https://hal.science/search/index/?q=*&amp;authFullName_s=Paul Veyret">Paul Veyret</text:a></text:p>
              <text:p text:style-name="Normal"><text:span>DESI La Revue. Diasporas: Études des singularités indiennes</text:span><text:span>, 2011, 1, pp.105--120</text:span></text:p>
              <text:p text:style-name="Normal"><text:span>Article dans une revue</text:span></text:p>
              <text:p text:style-name="Normal"><text:a xlink:type="simple" xlink:href="https://hal.science/hal-01542202v1">hal-0154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787v1">A la recherche d'un équilibre montagnard</text:a></text:p>
              <text:p text:style-name="Normal"><text:a xlink:type="simple" xlink:href="https://hal.science/search/index/?q=*&amp;authFullName_s=Paul Veyret">Paul Veyret</text:a></text:p>
              <text:p text:style-name="Normal"><text:span>Revue forestière française</text:span><text:span>, 1954, 12, pp.725-735.<text:s/></text:span><text:a xlink:type="simple" xlink:href="https://dx.doi.org/10.4267/2042/27032">⟨10.4267/2042/27032⟩</text:a></text:p>
              <text:p text:style-name="Normal"><text:span>Article dans une revue</text:span></text:p>
              <text:p text:style-name="Normal"><text:a xlink:type="simple" xlink:href="https://hal.science/hal-03383787v1">hal-03383787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79bddf" table:style-name="79bddf">
          <table:table-column table:style-name="79bddf.0"/>
          <table:table-row>
            <table:table-cell office:value-type="string">
              <text:p text:style-name="Normal"><text:a xlink:type="simple" xlink:href="https://shs.hal.science/halshs-04160197v1">Mémoires de l’exil, mémoire en exil. Le conflit séparatiste sri-lankais dans l’œuvre de Pradeepan Raveendran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Paul Veyret">Paul Veyret</text:a></text:p>
              <text:p text:style-name="Normal"><text:span>Mémoire en exil</text:span><text:span>, Bentz Anne-Sophie; Guyot Lola; Rublon Tony, Apr 2023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160197v1">halshs-04160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690v1">Traverser les eaux et se reconstruire : modalités de la transmission de la mémoire de la guerre en contexte diasporique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Paul Veyret">Paul Veyret</text:a></text:p>
              <text:p text:style-name="Normal"><text:span>Colloque international Mémoire autobiographique, récit de vie et transmission en contexte insulaire, interculturel et post-colonial.</text:span><text:span>, Université de la Réunion; DIRE (Déplacements Identités Regards Ecritures); LCF (Laboratoire de recherche sur les espaces créoles et francophones); OSOI (Observatoire des sociétés de l'océan Indien), Oct 2022, Saint-Denis, France</text:span></text:p>
              <text:p text:style-name="Normal"><text:span>Communication dans un congrès</text:span></text:p>
              <text:p text:style-name="Normal"><text:a xlink:type="simple" xlink:href="https://shs.hal.science/halshs-03807690v1">halshs-03807690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eab570" table:style-name="eab570">
          <table:table-column table:style-name="eab570.0"/>
          <table:table-row>
            <table:table-cell office:value-type="string">
              <text:p text:style-name="Normal"><text:a xlink:type="simple" xlink:href="https://shs.hal.science/halshs-01171237v1">DESI. Indian Values: Diaspora and Womanhood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Paul Veyret">Paul Veyret</text:a></text:p>
              <text:p text:style-name="Normal"><text:span>3, 202p., 2015</text:span></text:p>
              <text:p text:style-name="Normal"><text:span>N°spécial de revue/special issue</text:span></text:p>
              <text:p text:style-name="Normal"><text:a xlink:type="simple" xlink:href="https://shs.hal.science/halshs-01171237v1">halshs-0117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587v1">Circulations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Paul Veyret">Paul Veyret</text:a></text:p>
              <text:p text:style-name="Normal"><text:span>2, 213p, 2013</text:span></text:p>
              <text:p text:style-name="Normal"><text:span>N°spécial de revue/special issue</text:span></text:p>
              <text:p text:style-name="Normal"><text:a xlink:type="simple" xlink:href="https://shs.hal.science/halshs-00802587v1">halshs-00802587v1</text:a></text:p>
            </table:table-cell>
          </table:table-row>
        </table:table>
        <text:p text:style-name="P24"/>
        <text:p text:style-name="Heading2"><text:span text:style-name="T10">Ouvrages (7)</text:span></text:p>
        <text:p text:style-name="P26"/>
        <table:table table:name="0e1ebd" table:style-name="0e1ebd">
          <table:table-column table:style-name="0e1ebd.0"/>
          <table:table-row>
            <table:table-cell office:value-type="string">
              <text:p text:style-name="Normal"><text:a xlink:type="simple" xlink:href="https://hal.science/hal-02520413v1">DESI 3 INDIAN VALUES: WOMANHOOD</text:a></text:p>
              <text:p text:style-name="Normal"><text:a xlink:type="simple" xlink:href="https://hal.science/search/index/?q=*&amp;authFullName_s=Paul Veyret">Paul Veyret</text:a></text:p>
              <text:p text:style-name="Normal"><text:span>PUB, pp.230, 2015</text:span></text:p>
              <text:p text:style-name="Normal"><text:span>Ouvrages</text:span></text:p>
              <text:p text:style-name="Normal"><text:a xlink:type="simple" xlink:href="https://hal.science/hal-02520413v1">hal-025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93v1">La figure du passeur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2014, 978-2-85892-419-6</text:span></text:p>
              <text:p text:style-name="Normal"><text:span>Ouvrages</text:span></text:p>
              <text:p text:style-name="Normal"><text:a xlink:type="simple" xlink:href="https://hal.science/hal-05242493v1">hal-0524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0v1">Les paradoxes de la réserve.</text:a></text:p>
              <text:p text:style-name="Normal"><text:a xlink:type="simple" xlink:href="https://hal.science/search/index/?q=*&amp;authFullName_s=Paul Veyret">Paul Veyret</text:a></text:p>
              <text:p text:style-name="Normal"><text:span>MSHA, 2013</text:span></text:p>
              <text:p text:style-name="Normal"><text:span>Ouvrages</text:span></text:p>
              <text:p text:style-name="Normal"><text:a xlink:type="simple" xlink:href="https://hal.science/hal-02736670v1">hal-027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45v1">La Figure du Passeur. Transmission et mobilité culturelles dans les mondes anglophones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Arnaud Schmitt">Arnaud Schmitt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Maison des Sciences de l'Homme d'Aquitaine, 2013</text:span></text:p>
              <text:p text:style-name="Normal"><text:span>Ouvrages</text:span></text:p>
              <text:p text:style-name="Normal"><text:a xlink:type="simple" xlink:href="https://hal.science/hal-02736645v1">hal-027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11v1">L'obsession à l'øeuvre : littérature, cinéma et société en Grande-Bretagne.</text:a></text:p>
              <text:p text:style-name="Normal"><text:a xlink:type="simple" xlink:href="https://hal.science/search/index/?q=*&amp;authFullName_s=Paul Veyret">Paul Veyret</text:a></text:p>
              <text:p text:style-name="Normal"><text:span>PUB, 2012</text:span></text:p>
              <text:p text:style-name="Normal"><text:span>Ouvrages</text:span></text:p>
              <text:p text:style-name="Normal"><text:a xlink:type="simple" xlink:href="https://hal.science/hal-02736711v1">hal-0273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44v1">DESI, La Revue, 1</text:a></text:p>
              <text:p text:style-name="Normal"><text:a xlink:type="simple" xlink:href="https://hal.science/search/index/?q=*&amp;authFullName_s=Paul Veyret">Paul Veyret</text:a></text:p>
              <text:p text:style-name="Normal"><text:span>PUB, 2010</text:span></text:p>
              <text:p text:style-name="Normal"><text:span>Ouvrages</text:span></text:p>
              <text:p text:style-name="Normal"><text:a xlink:type="simple" xlink:href="https://hal.science/hal-02736744v1">hal-0273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16v1">L'encre de la mémoire : l'oeuvre de Kazuo Ishiguro</text:a></text:p>
              <text:p text:style-name="Normal"><text:a xlink:type="simple" xlink:href="https://hal.science/search/index/?q=*&amp;authFullName_s=Paul Veyret">Paul Veyret</text:a></text:p>
              <text:p text:style-name="Normal"><text:span>PUB, 2005</text:span></text:p>
              <text:p text:style-name="Normal"><text:span>Ouvrages</text:span></text:p>
              <text:p text:style-name="Normal"><text:a xlink:type="simple" xlink:href="https://hal.science/hal-02652916v1">hal-02652916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f75a53" table:style-name="f75a53">
          <table:table-column table:style-name="f75a53.0"/>
          <table:table-row>
            <table:table-cell office:value-type="string">
              <text:p text:style-name="Normal"><text:a xlink:type="simple" xlink:href="https://hal.science/hal-05560020v1">Beyond the Meridian Cage: Geocriticism, the Future of Postcolonial Literature</text:a></text:p>
              <text:p text:style-name="Normal"><text:a xlink:type="simple" xlink:href="https://hal.science/search/index/?q=*&amp;authFullName_s=Paul Veyret">Paul Veyret</text:a></text:p>
              <text:p text:style-name="Normal"><text:span>Postcolonial Literature: A Study of Past, Present and Future Trends</text:span><text:span>, 2022</text:span></text:p>
              <text:p text:style-name="Normal"><text:span>Chapitre d'ouvrage</text:span></text:p>
              <text:p text:style-name="Normal"><text:a xlink:type="simple" xlink:href="https://hal.science/hal-05560020v1">hal-055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52v1">Introduction: La Figure du Passeur. Transmission et Mobilités Culturelles dans les Mondes Anglophones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Paul Veyret">Paul Veyret</text:a><text:span>,</text:span><text:a xlink:type="simple" xlink:href="https://hal.science/search/index/?q=*&amp;authFullName_s=Susan Barrett">Susan Barrett</text:a></text:p>
              <text:p text:style-name="Normal"><text:span>La Figure du Passeur. Transmission et Mobilités Culturelles dans les Mondes Anglophones</text:span><text:span>, 2014, 978-2-85892-419-6</text:span></text:p>
              <text:p text:style-name="Normal"><text:span>Chapitre d'ouvrage</text:span></text:p>
              <text:p text:style-name="Normal"><text:a xlink:type="simple" xlink:href="https://hal.science/hal-05242552v1">hal-052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69v1">Histoire et cinéma indiens face à la Partition : du devoir d'oubli à une mémoire en fragments, l'exemple de Earth de Deepa Mehta</text:a></text:p>
              <text:p text:style-name="Normal"><text:a xlink:type="simple" xlink:href="https://hal.science/search/index/?q=*&amp;authFullName_s=Paul Veyret">Paul Veyret</text:a></text:p>
              <text:p text:style-name="Normal"><text:span>Martens, Stephan.<text:s/></text:span><text:span>Mémoire et Oubli</text:span><text:span>, MSHA, 2013</text:span></text:p>
              <text:p text:style-name="Normal"><text:span>Chapitre d'ouvrage</text:span></text:p>
              <text:p text:style-name="Normal"><text:a xlink:type="simple" xlink:href="https://hal.science/hal-02736669v1">hal-027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94v1">Effets de signature : la signature dans Les Vestiges du Jour de Kazuo Ishiguro</text:a></text:p>
              <text:p text:style-name="Normal"><text:a xlink:type="simple" xlink:href="https://hal.science/search/index/?q=*&amp;authFullName_s=Paul Veyret">Paul Veyret</text:a></text:p>
              <text:p text:style-name="Normal"><text:span>Bravo, Federico.<text:s/></text:span><text:span>La Signature</text:span><text:span>, Presses Universitaires de Bordeaux, pp.385--396, 2011</text:span></text:p>
              <text:p text:style-name="Normal"><text:span>Chapitre d'ouvrage</text:span></text:p>
              <text:p text:style-name="Normal"><text:a xlink:type="simple" xlink:href="https://hal.science/hal-01542194v1">hal-015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06v1">On the briefest of passing glances: Ishiguro’s Writing and Cinema</text:a></text:p>
              <text:p text:style-name="Normal"><text:a xlink:type="simple" xlink:href="https://hal.science/search/index/?q=*&amp;authFullName_s=Paul Veyret">Paul Veyret</text:a></text:p>
              <text:p text:style-name="Normal"><text:span>Matthews, Sean and Groes, Bas.<text:s/></text:span><text:span>Reading Kazuo Ishiguro</text:span><text:span>, Palgrave/Macmillan Continuum Series, pp.32--44, 2010</text:span></text:p>
              <text:p text:style-name="Normal"><text:span>Chapitre d'ouvrage</text:span></text:p>
              <text:p text:style-name="Normal"><text:a xlink:type="simple" xlink:href="https://hal.science/hal-01542206v1">hal-015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47v1">Dépouilles opimes ou cadavres exquis : l’obsession de la mort dans Such a Long Journey de Rohinton Mistry</text:a></text:p>
              <text:p text:style-name="Normal"><text:a xlink:type="simple" xlink:href="https://hal.science/search/index/?q=*&amp;authFullName_s=Paul Veyret">Paul Veyret</text:a></text:p>
              <text:p text:style-name="Normal"><text:span>Baillon, Jean-François. and Veyret, Paul.<text:s/></text:span><text:span>L’obsession à l’œuvre : littérature, cinéma et société en Grande-Bretagne</text:span><text:span>, Presses Universitaires de Bordeaux, pp.161--174, 2009</text:span></text:p>
              <text:p text:style-name="Normal"><text:span>Chapitre d'ouvrage</text:span></text:p>
              <text:p text:style-name="Normal"><text:a xlink:type="simple" xlink:href="https://hal.science/hal-01542047v1">hal-01542047v1</text:a></text:p>
            </table:table-cell>
          </table:table-row>
        </table:table>
        <text:p text:style-name="P30"/>
        <text:p text:style-name="Heading2"><text:span text:style-name="T12">Notice d’encyclopédie ou de dictionnaire (1)</text:span></text:p>
        <text:p text:style-name="P32"/>
        <table:table table:name="75fdb1" table:style-name="75fdb1">
          <table:table-column table:style-name="75fdb1.0"/>
          <table:table-row>
            <table:table-cell office:value-type="string">
              <text:p text:style-name="Normal"><text:a xlink:type="simple" xlink:href="https://hal.science/hal-05560021v1">Kazuo ishiguro</text:a></text:p>
              <text:p text:style-name="Normal"><text:a xlink:type="simple" xlink:href="https://hal.science/search/index/?q=*&amp;authFullName_s=Paul Veyret">Paul Veyret</text:a></text:p>
              <text:p text:style-name="Normal"><text:span>Les Prix Nobel de Littérature 1902-2022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60021v1">hal-05560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veyret</dc:title>
    <dc:subject/>
    <dc:description>CV</dc:description>
    <dc:creator/>
    <dc:date>2026-05-05T10:33:45.000</dc:date>
    <meta:generator>PHPWord</meta:generator>
    <meta:initial-creator>CCSD</meta:initial-creator>
    <meta:creation-date>2026-05-05T10:33:45.000</meta:creation-date>
    <meta:keyword/>
    <meta:user-defined meta:name="Category"/>
    <meta:user-defined meta:name="Company"/>
    <meta:user-defined meta:name="Manager"/>
  </office:meta>
</office:document-meta>
</file>