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3"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6" style:family="text">
      <style:text-properties fo:font-weight="bold" style:font-weight-asian="bold"/>
    </style:style>
    <style:style style:name="P87" style:family="paragraph" style:parent-style-name="Normal">
      <style:paragraph-properties/>
    </style:style>
    <style:style style:name="P88" style:family="paragraph" style:parent-style-name="Normal">
      <style:paragraph-properties/>
    </style:style>
    <style:style style:name="T47"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8"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9"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0" style:family="text">
      <style:text-properties/>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2"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P100" style:family="paragraph" style:parent-style-name="Normal">
      <style:paragraph-properties/>
    </style:style>
    <style:style style:name="T53"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5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6"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7"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8" style:family="text">
      <style:text-properties fo:font-weight="bold" style:font-weight-asian="bold"/>
    </style:style>
    <style:style style:name="P111" style:family="paragraph" style:parent-style-name="Normal">
      <style:paragraph-properties/>
    </style:style>
    <style:style style:name="P112" style:family="paragraph" style:parent-style-name="Normal">
      <style:paragraph-properties/>
    </style:style>
    <style:style style:name="T59"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1"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2"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3"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4"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5"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6"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7"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8"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9" style:family="text">
      <style:text-properties fo:font-weight="bold" style:font-weight-asian="bold"/>
    </style:style>
    <style:style style:name="P133" style:family="paragraph" style:parent-style-name="Normal">
      <style:paragraph-properties/>
    </style:style>
    <style:style style:name="P134" style:family="paragraph" style:parent-style-name="Normal">
      <style:paragraph-properties/>
    </style:style>
    <style:style style:name="T70"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1"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2"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3"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4"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5"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6"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7"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8"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9"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0"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1"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2"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3"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4"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5"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6" style:family="text">
      <style:text-properties fo:font-weight="bold" style:font-weight-asian="bold"/>
    </style:style>
    <style:style style:name="P167" style:family="paragraph" style:parent-style-name="Normal">
      <style:paragraph-properties/>
    </style:style>
    <style:style style:name="P168" style:family="paragraph" style:parent-style-name="Normal">
      <style:paragraph-properties/>
    </style:style>
    <style:style style:name="T87" style:family="text">
      <style:text-properties/>
    </style:style>
    <style:style style:name="P169" style:family="paragraph" style:parent-style-name="Normal">
      <style:paragraph-properties/>
    </style:style>
    <style:style style:name="P170" style:family="paragraph" style:parent-style-name="Normal">
      <style:paragraph-properties fo:margin-top="20pt"/>
    </style:style>
    <style:style style:name="T88"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89"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90"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91"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92"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Section1" style:family="section">
      <style:section-properties>
        <style:columns fo:column-count="1"/>
      </style:section-properties>
    </style:style>
    <style:style style:name="1643c0" style:family="table">
      <style:table-properties style:rel-width="100" table:align="center"/>
    </style:style>
    <style:style style:name="1643c0.0" style:family="table-column">
      <style:table-column-properties style:column-width="0.00cm"/>
    </style:style>
    <style:style style:name="816103" style:family="table">
      <style:table-properties style:rel-width="100" table:align="center"/>
    </style:style>
    <style:style style:name="816103.0" style:family="table-column">
      <style:table-column-properties style:column-width="0.00cm"/>
    </style:style>
    <style:style style:name="9feda9" style:family="table">
      <style:table-properties style:rel-width="100" table:align="center"/>
    </style:style>
    <style:style style:name="9feda9.0" style:family="table-column">
      <style:table-column-properties style:column-width="0.00cm"/>
    </style:style>
    <style:style style:name="1045a8" style:family="table">
      <style:table-properties style:rel-width="100" table:align="center"/>
    </style:style>
    <style:style style:name="1045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 Vo-Ha<text:s/></text:span><text:span text:style-name="T2">Maître de conférences en Histoire Moderne, Université Paris 1 Panthéon-Sorbo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vo-ha">paul-vo-ha</text:a></text:p>
          </text:list-item>
        </text:list>
        <text:p text:style-name="P8"/>
        <text:p text:style-name="Heading2"><text:span text:style-name="T5">Présentation</text:span></text:p>
        <text:p text:style-name="P10"/>
        <text:p text:style-name="Heading2"><text:span text:style-name="T6">Titres et fonctions</text:span></text:p>
        <text:p text:style-name="P12"><text:span text:style-name="T7">Ancien élève de l’École Normale Supérieure Lettres et Sciences Humaines, agrégé d’histoire, docteur, Paul Vo-Ha est maître de conférences en histoire moderne à l’Université Paris 1 depuis septembre 2017.</text:span></text:p>
        <text:p text:style-name="Heading2"><text:span text:style-name="T8">Thèmes de recherche</text:span></text:p>
        <text:p text:style-name="P15"><text:span text:style-name="T9">Ma thèse, menée sous la direction d’Hervé Drévillon et Nicolas Le Roux, soutenue en 2015, s’intitule Rendre les armes, le sort des vaincus xvie-xviiesiècles. Elle analyse l’issue des combats et des sièges des guerres d’Italie aux guerres de Louis XIV. À travers l’étude des rites de redditions et des capitulations cet examen de la microdiplomatie à l’échelle des capitaines invite à penser la guerre comme relation, comme processus de socialisation qui laisse souvent toute sa place à la négociation. La conduite de la guerre est fondée sur ces transactions et ces échanges entre belligérants, régis par la logique comptable, politique, mathématique et marchande de l’économie des moyens. La violence est strictement mesurée, pesée. Les vainqueurs souhaitent l’emporter à moindre coût et les vaincus entendent limiter les conséquences de la défaite. Le combat, notamment dans le cadre de la guerre de siège, mais aussi dans d’autres contextes tactiques, se termine donc fréquemment par la négociation. Au sein de ce modèle transactionnel de la guerre, seules les notions centrales d’intérêt, d’économie des moyens, de réciprocité et de représailles permettent de comprendre le sort indécis des vaincus, toujours suspendu à l’arbitrage des vainqueurs. Ce travail envisage aussi les refus de négocier, les dénis de redditions, les accords violés et les violences extrêmes et interroge l’hypothèse éliasienne largement relayée par l’historiographie d’un recul des violences guerrières à partir des années 1650, après les guerres de Religion, pour insister sur les permanences et la longue durée. Le xvie siècle n’est pas une litanie de carnages commis par les &amp;quot;guerriers de Dieu&amp;quot; et les sièges de Louis XIV ne se résument pas à l’attente d’une reddition annoncée. Alors que des issues négociées sont fréquentes au xvie siècle, les dernières guerres de Louis XIV voient se multiplier les captures de garnisons vaincues et les assauts. La reddition honorable n’est ni une norme, ni une idéologie : elle n’est qu’une solution rationnelle au problème de l’économie des moyens. À rebours de la guerre chevaleresque et courtoise peinte par Vélasquez dans Les Lances, on assiste pendant les dernières guerres de Louis XIV à un durcissement de la conduite des opérations, à une montée aux extrêmes qui rappelle le potentiel de radicalisation cumulative des guerres modernes, qui débouchent sur des franchissements de seuils de violence au nom des logiques d’attrition, de réciprocité et de représailles, car la violence elle-même est transactionnelle. Ce travail remanié est sorti en mars 2017 aux éditions Champ Vallon.</text:span></text:p>
        <text:p text:style-name="P17"><text:span text:style-name="T10">Parallèlement, j’entame un nouveau projet de recherche autour de la place des minorités confessionnelles dans les armées françaises du xvie au xviiie siècle. L’armée royale, tout au long de l’époque moderne constitue en effet un espace multiconfessionnel, où coexistent des soldats de toutes les religions. Je pose ainsi l’hypothèse d’une armée creuset d’invention de la tolérance civile, le service armé du roi et l’impôt du sang excusant dans une certaine mesure la macule de l’hérésie.</text:span></text:p>
        <text:list text:style-name="listStyle_1">
          <text:list-item>
            <text:p text:style-name="P20"><text:span text:style-name="T11">Histoire de la guerre à l’époque moderne</text:span></text:p>
          </text:list-item>
        </text:list>
        <text:list text:style-name="listStyle_1">
          <text:list-item>
            <text:p text:style-name="P22"><text:span text:style-name="T12">Sort des vaincus</text:span></text:p>
          </text:list-item>
        </text:list>
        <text:list text:style-name="listStyle_1">
          <text:list-item>
            <text:p text:style-name="P24"><text:span text:style-name="T13">Violences de guerre</text:span></text:p>
          </text:list-item>
        </text:list>
        <text:list text:style-name="listStyle_1">
          <text:list-item>
            <text:p text:style-name="P26"><text:span text:style-name="T14">Histoire sociale et confessionnelle des armées (xvie-xviiie siècles)</text:span></text:p>
          </text:list-item>
        </text:list>
        <text:p text:style-name="Heading1"><text:span text:style-name="T15">Publications</text:span></text:p>
        <text:list text:style-name="listStyle_2">
          <text:list-item>
            <text:p text:style-name="P29"><text:span text:style-name="T16">Ouvrages</text:span></text:p>
          </text:list-item>
        </text:list>
        <text:p text:style-name="P30"><text:span text:style-name="T17">Paul Vo-Ha, Rendre les armes. Le sort des vaincus, XVIe-XVIIe siècles, Ceyzérieu, Champ Vallon, 2017.</text:span></text:p>
        <text:p text:style-name="P32"><text:span text:style-name="T18">Benjamin Deruelle, Émilie Dosquet et Paul Vo-Ha (dir.),<text:s/></text:span><text:a xlink:type="simple" xlink:href="https://ihmc.ens.fr/historien-citoyen-melanges-bernard-gainot">L’historien-citoyen – Révolution, guerre, empires. Mélanges en l’honneur de Bernard Gainot</text:a><text:span text:style-name="T19">, Paris, Éditions de la Sorbonne, octobre 2022, 654 pages.</text:span></text:p>
        <text:p text:style-name="P35"><text:span text:style-name="T20">Claire Miot, Thomas Vaisset, Paul Vo-Ha (dir.),<text:s/></text:span><text:a xlink:type="simple" xlink:href="https://ihmc.ens.fr/Cessez-le-feu-cesser-les-combats">Cessez-le-feu, cesser les combats ? De l’époque moderne à nos jours</text:a><text:span text:style-name="T21">, Villeneuve d’Ascq, Presses Universitaires du Septentrion, 2022.</text:span></text:p>
        <text:list text:style-name="listStyle_3">
          <text:list-item>
            <text:p text:style-name="P39"><text:span text:style-name="T22">Articles, contributions à des ouvrages collectifs et actes de colloques publiés</text:span></text:p>
          </text:list-item>
        </text:list>
        <text:p text:style-name="P40"><text:span text:style-name="T23">Paul Vo-Ha, « Une impossible sortie de guerre ? Les prisonniers dans la négociation et l’application du traité de Paris (1760-1773) » dans Benjamin Deruelle, Émilie Dosquet, Paul Vo-Ha (dir.), L’historien-citoyen. Révolution, Guerre, Empires. Mélanges en l’honneur de Bernard Gainot, Paris, Éditions de la Sorbonne, 2022, p. 279-306.</text:span></text:p>
        <text:p text:style-name="P42"><text:span text:style-name="T24">Paul Vo-Ha, avec Claire Miot et Thomas Vaisset, « Introduction. Pour une approche transactionnelle de la guerre : penser les conflits au prisme de la sortie des combats », dans Id. (dir.), Cessez-le-feu, cesser les combats ? De l’époque moderne à nos jours, Villeneuve d’Ascq, Presses Universitaires du Septentrion, 2022, p. 9-32.</text:span></text:p>
        <text:p text:style-name="P44"><text:span text:style-name="T25">Paul Vo-Ha, avec Bernard Gainot, Claire Miot et Thomas Vaisset, « Conclusion. La guerre comme relation : violence, négociations, échanges et compromis. », dans Claire Miot, Thomas Vaisset, Paul Vo-Ha (dir.), Cessez-le-feu, cesser les combats ? De l’époque moderne à nos jours, Villeneuve d’Ascq, Presses Universitaires du Septentrion, 2022, p. 263-280.</text:span></text:p>
        <text:p text:style-name="P46"><text:span text:style-name="T26">Paul Vo-Ha, « Les minorités confessionnelles dans l’armée au XVIIIe siècle : l’invention d’une tolérance militaire ? », Revue Historique, N° 701, 2022/1, p. 69-113.</text:span></text:p>
        <text:p text:style-name="P48"><text:span text:style-name="T27">Paul Vo-Ha, notice « Armée, XVIe-XVIIIe siècles », dans Isabelle Poutrin et Élisabeth Lusset (dir.),<text:s text:c="2"/>Dictionnaire du fouet et de la fessée. Corriger et punir, Paris, PUF, 2022, p. 48-50.</text:span></text:p>
        <text:p text:style-name="P50"><text:span text:style-name="T28">Paul Vo-Ha, « Le salaire de la peur. Peur et reddition aux XVIe et XVIIe siècles », dans Pascal Bastien, Benjamin Deruelle et Lyse Roy (dir.), Émotions en bataille, XVIe-XVIIIe siècle. Sentiments, sensibilités et communautés d’émotions de la première modernité. Paris, Hermann, 2021, p. 203-225.</text:span></text:p>
        <text:p text:style-name="P52"><text:span text:style-name="T29">Paul Vo-Ha, « Les opérations contre les Barbets, un modèle cynégétique de la guerre ?(1686-1697) », Revue historique des armées, n° 298, 2020, p. 101-114.</text:span></text:p>
        <text:p text:style-name="P54"><text:span text:style-name="T30">Paul Vo-Ha, « The Wages of Fear. Fear and Surrender in the Sixteenth and Seventeenth Centuries », British Journal of Military History, vol 6, n°2, 2020, &amp;quot;War and Emotion in Early Modern Europe&amp;quot;, p. 105-125.</text:span></text:p>
        <text:p text:style-name="P56"><text:span text:style-name="T31">Paul Vo-Ha, « Mobiliser, Surveiller, Contrôler : les relations entre pouvoir militaire et populations dans les villes assiégées (xvie-xviiesiècles) », dans Gautier Mingous et Aurélien Roulet (dir.), Gouverner les villes en temps de crise. Urgences militaires et sanitaires aux XVIe et XVIIe siècles, Louvain, Presses Universitaires de Louvain, janvier 2020, p. 89-102.</text:span></text:p>
        <text:p text:style-name="P58"><text:span text:style-name="T32">Paul Vo-Ha, « Les soldats protestants face à la révocation. L’armée royale à l’épreuve de l’édit de Fontainebleau. 1685- vers 1760 », dans État, pouvoirs et contestations dans les monarchies française et britannique, vers 1640, vers 1780, volume AHMUF, Paris, Sorbonne Université Presses, décembre 2019, p. 113-134.</text:span></text:p>
        <text:p text:style-name="P60"><text:span text:style-name="T33">Paul Vo-Ha, « La guerre au prisme de l’intérêt. Modèle transactionnel de la guerre, économie des moyens et économie de la violence au temps de Tristan », dans Constance Griffejoen-Cavatorta (dir.), Cahier Tristan l’Hermite, XL, 2018, Minerve pensive : la réflexion sur la guerre au temps de Tristan, p. 31-52.</text:span></text:p>
        <text:p text:style-name="P62"><text:span text:style-name="T34">Paul Vo-Ha, « Les prisonniers de guerre de la bataille de Fleurus (1690-1691) » dans Laurent Jalabert (dir.), Les prisonniers de guerre (XVe-XIXe siècle). Entre marginalisation et reconnaissance, Rennes, PUR, 2018, p. 249-266.</text:span></text:p>
        <text:p text:style-name="P64"><text:span text:style-name="T35">Paul Vo-Ha, « Le sort des vaincus pendant les dernières guerres de Louis XIV : les limites de la culture de la reddition honorable », dans Hervé Drévillon, Bertrand Fonck, Jean-Philippe Cénat (dir.) Les dernières guerres de Louis XIV, 1688-1715, Rennes, PUR, 2017, p. 157-171.</text:span></text:p>
        <text:p text:style-name="P66"><text:span text:style-name="T36">Paul Vo-Ha, « L’honneur du gouverneur, XVIe-XVIIe siècles » dans Nicolas Le Roux, Martin Wrede (dir.), Noblesse oblige. Identités et engagements aristocratiques à l’époque moderne, Rennes, PUR, 2017, p. 163-182.</text:span></text:p>
        <text:p text:style-name="P68"><text:span text:style-name="T37">Paul Vo-Ha, « Peut-on juger les officiers ? Un projet de réforme du conseil de guerre dans la France des Lumières » dans Hervé Drévillon et Arnaud Guinier (dir.) Les lumières de la guerre, Paris, Publications de la Sorbonne, 2014, vol. 1, p. 253-260.</text:span></text:p>
        <text:p text:style-name="P70"><text:span text:style-name="T38">Paul Vo-Ha, « Trahir le Prince : la reddition de Naerden (1673) », dans Laurey Braguier-Gouverneur et Florence Piat (dir.), Normes et transgressions dans l’Europe de la première modernité, Rennes, PUR, 2013, p. 159-172.</text:span></text:p>
        <text:p text:style-name="P72"><text:span text:style-name="T39">Paul Vo-Ha, « Cesser le combat, quelques aspects de la reddition des places au XVIIe siècle », dans Benjamin Deruelle, Bernard Gainot (dir.), Combattre à l’époque moderne, Actes du 136e congrès du CTHS, Perpignan, 2011, Paris, 2013, p. 28-40.</text:span></text:p>
        <text:p text:style-name="P74"><text:span text:style-name="T40">Dans les Annales. Histoire, Sciences Sociales, 71/1, janvier-mars 2016, compte rendu de l’ouvrage d’Arnaud Guinier, L’honneur du soldat. Éthique martiale et discipline guerrière dans la France des Lumières, Ceyzérieu, Champ Vallon, 2014, p. 225-226.</text:span></text:p>
        <text:p text:style-name="P76"><text:span text:style-name="T41">Dans Acta Fabula, janvier 2017, vol. 18, n° 1, compte rendu de l’ouvrage de Ninon Grangé (dir.), Penser la guerre au XVIIe siècle, Saint-Denis, PUV, 2012.</text:span></text:p>
        <text:p text:style-name="P78"><text:span text:style-name="T42">Dans la Revue Historique, octobre-décembre 2018, n°4, compte rendu de l’ouvrage de Rémi Masson, Défendre le roi. La maison militaire au XVIIe siècle, Ceyzérieu, Champ Vallon, 2017.</text:span></text:p>
        <text:p text:style-name="P80"><text:span text:style-name="T43">Dans la Revue Historique, 2021/1, compte rendu de l’ouvrage de Svante Norrhem, Mercenary Swedes : French Subsidies to Sweden, 1631-1796, Nordic Academic Press, 2019.</text:span></text:p>
        <text:p text:style-name="P82"><text:span text:style-name="T44">Dans la Revue Historique des armées, n°300, 2020, p. 139-140 compte rendu de l’ouvrage Julien Guinand, La guerre du roi aux portes de l’Italie, 1515-1559, Rennes, PUR, 2020.</text:span></text:p>
        <text:p text:style-name="P84"><text:span text:style-name="T45">Dans la Revue Historique, 2022/1, compte-rendu de l’ouvrage collectif dirigé par Walter Bruyère-Ostells, Benoît Pouget et Michel Signoli (dir.) Des chairs et des larmes. Combattre, souffrir, mourir dans les guerres de la Révolution et de l’Empire, 1792-1815, Aix en Provence, Presses Universitaires de Provence, 2020.</text:span></text:p>
        <text:list text:style-name="listStyle_4">
          <text:list-item>
            <text:p text:style-name="Heading6"><text:span text:style-name="T46">Manuels</text:span></text:p>
          </text:list-item>
        </text:list>
        <text:p text:style-name="P88"><text:span text:style-name="T47">Dans Valérie Sottocasa et Christine Bousquet (dir.), La construction de l’État monarchique en France, 1380-1715, Paris, Ellipses, 2021, p. 209-231.</text:span></text:p>
        <text:p text:style-name="P90"><text:span text:style-name="T48">chapitre 19 &amp;quot;Guerre et souveraineté : roi de guerre et roi de paix&amp;quot;</text:span></text:p>
        <text:p text:style-name="P92"><text:span text:style-name="T49">chapitre 20 &amp;quot;le développement d’une administration civile de la guerre&amp;quot;</text:span></text:p>
        <text:p text:style-name="P94"><text:span text:style-name="T50">chapitre 21 &amp;quot; Guerre et construction du territoire&amp;quot;</text:span></text:p>
        <text:p text:style-name="Heading1"><text:span text:style-name="T51">CV</text:span></text:p>
        <text:p text:style-name="P97"><text:span text:style-name="T52">Paul Vo-Ha</text:span></text:p>
        <text:p text:style-name="P99"><text:a xlink:type="simple" xlink:href="mailto:paul.vo-ha@univ-paris1.fr">paul.vo-ha@univ-paris1.fr</text:a></text:p>
        <text:list text:style-name="listStyle_5">
          <text:list-item>
            <text:p text:style-name="P101"><text:span text:style-name="T53">Fonctions de recherche et d’enseignement</text:span></text:p>
          </text:list-item>
        </text:list>
        <text:p text:style-name="P102"><text:span text:style-name="T54">2017-présent : Maître de conférences en histoire moderne, Université Paris 1 Panthéon-Sorbonne. Membre de l’Institut d’Histoire Moderne et Contemporaine (UMR 8066)</text:span></text:p>
        <text:p text:style-name="P104"><text:span text:style-name="T55">2015-2017 : professeur agrégé d’Histoire-géographie au lycée Louise Michel de Bobigny (93)</text:span></text:p>
        <text:p text:style-name="P106"><text:span text:style-name="T56">2012-2015<text:s text:c="2"/>: professeur agrégé d’Histoire-géographie TZR dans le secondaire, en collège et lycée (93)</text:span></text:p>
        <text:p text:style-name="P108"><text:span text:style-name="T57">2009-2012 : Doctorant contractuel et moniteur à l’Université Lyon II.</text:span></text:p>
        <text:list text:style-name="listStyle_6">
          <text:list-item>
            <text:p text:style-name="P111"><text:span text:style-name="T58">Formation et diplômes universitaires</text:span></text:p>
          </text:list-item>
        </text:list>
        <text:p text:style-name="P112"><text:span text:style-name="T59">2016 : Qualifié aux fonctions de maître de conférences (section 22)</text:span></text:p>
        <text:p text:style-name="P114"><text:span text:style-name="T60">2015 : Doctorat d’Histoire, Université Lyon II, « Rendre les armes : le sort des vaincus, XVIe-XVIIe siècles », sous la direction d’Hervé Drévillon et Nicolas Le Roux. Mention très honorable, félicitations du jury. Soutenue le 30 novembre 2015 devant un jury composé de Philippe Martin (Université Lyon II), Michèle Virol (Université de Rouen), Michel Cassan (Université de Poitiers), Hervé Drévillon (Université Paris 1) et Nicolas Le Roux (Université Paris 13).</text:span></text:p>
        <text:p text:style-name="P116"><text:span text:style-name="T61">2009 : Master 2 d’histoire moderne à l’ENS-LSH, mention très bien. Mémoire de recherche sous la direction de Hervé Drévillon : &amp;quot;Trahir le Prince, les procès d’officiers accusés de lâcheté et trahison dans la France du Grand Siècle&amp;quot;.</text:span></text:p>
        <text:p text:style-name="P118"><text:span text:style-name="T62">2008 : Reçu à l’agrégation externe d’histoire (25).</text:span></text:p>
        <text:p text:style-name="P120"><text:span text:style-name="T63">2007 : Master 1 d’histoire moderne à l’ENS-LSH, mention très bien. Mémoire de recherche sous la direction de Hervé Drévillon : &amp;quot;Les soldats protestants dans les armées du Roi Très Chrétien pendant la guerre de Trente ans (1629-1648)&amp;quot;.</text:span></text:p>
        <text:p text:style-name="P122"><text:span text:style-name="T64">2006 : Licence 3 d’histoire, Université Lyon II.</text:span></text:p>
        <text:p text:style-name="P124"><text:span text:style-name="T65">2005-2009 : Élève de l’École Normale Supérieure Lettres et Sciences Humaines (ENS-LSH)</text:span></text:p>
        <text:p text:style-name="P126"><text:span text:style-name="T66">2005 : Admis à l’ENS-LSH (Lyon)</text:span></text:p>
        <text:p text:style-name="P128"><text:span text:style-name="T67">2005 : Khâgne au lycée Henri IV (Paris)</text:span></text:p>
        <text:p text:style-name="P130"><text:span text:style-name="T68">2002-2004 : Hypokhâgne et Khâgne au lycée Chaptal (Paris)</text:span></text:p>
        <text:list text:style-name="listStyle_7">
          <text:list-item>
            <text:p text:style-name="P133"><text:span text:style-name="T69">Activités pédagogiques</text:span></text:p>
          </text:list-item>
        </text:list>
        <text:p text:style-name="P134"><text:span text:style-name="T70">2021-2023 : Préparation CAPES, La construction de l’État monarchique en France de 1380 à 1715</text:span></text:p>
        <text:p text:style-name="P136"><text:span text:style-name="T71">2018-2020 : Préparation CAPES/Agrégation État, pouvoirs et contestations, France, Angleterre et leurs colonies américaines, vers 1640, vers 1780</text:span></text:p>
        <text:p text:style-name="P138"><text:span text:style-name="T72">2018-2021 : membre du jury de l’agrégation externe d’Histoire</text:span></text:p>
        <text:p text:style-name="P140"><text:span text:style-name="T73">2017-présent, Maître de conférences, Université Paris 1</text:span></text:p>
        <text:p text:style-name="P142"><text:span text:style-name="T74">Séminaire Master/doctorat coorganisé avec Hervé Drévillon, &amp;quot;Guerre et société à l’époque moderne&amp;quot;</text:span></text:p>
        <text:p text:style-name="P144"><text:span text:style-name="T75">TD L3 &amp;quot;Guerre et Paix, 1660-1763&amp;quot;, &amp;quot;L’Europe en guerre, 1688-1783&amp;quot;</text:span></text:p>
        <text:p text:style-name="P146"><text:span text:style-name="T76">CM/TD L2 &amp;quot;Guerre, État et société, 1494-1795&amp;quot;</text:span></text:p>
        <text:p text:style-name="P148"><text:span text:style-name="T77">TD L1 Histoire moderne, La France au XVIIe siècle</text:span></text:p>
        <text:p text:style-name="P150"><text:span text:style-name="T78">2016, Université Versailles Saint-Quentin (vacations) :</text:span></text:p>
        <text:p text:style-name="P152"><text:span text:style-name="T79">TD de L2, « Français et Anglais en Amérique, XVIe-XVIIIe siècles »</text:span></text:p>
        <text:p text:style-name="P154"><text:span text:style-name="T80">2009-2012, Université Lyon 2 (monitorat) :</text:span></text:p>
        <text:p text:style-name="P156"><text:span text:style-name="T81">TD de L1 « L’Europe et le monde, XVIe-XVIIe siècles » ; « Mondialisations, XVe-XVIIIe siècles », « La France moderne XVIe-XVIIe siècles »</text:span></text:p>
        <text:p text:style-name="P158"><text:span text:style-name="T82">2012-2017 :</text:span></text:p>
        <text:p text:style-name="P160"><text:span text:style-name="T83">Enseignement dans le secondaire de la 6e à la Terminale, séries générales et technologiques</text:span></text:p>
        <text:p text:style-name="P162"><text:span text:style-name="T84">Colleur en Hypokhâgne au lycée Lakanal de Sceaux (92).</text:span></text:p>
        <text:p text:style-name="P164"><text:span text:style-name="T85">Colleur en ECS au lycée Marcellin Berthelot de Saint-Maur (94).</text:span></text:p>
        <text:list text:style-name="listStyle_8">
          <text:list-item>
            <text:p text:style-name="P167"><text:span text:style-name="T86">Organisation d’évènements scientifiques</text:span></text:p>
          </text:list-item>
        </text:list>
        <text:p text:style-name="P168"><text:span text:style-name="T87">Organisation du colloque international &amp;quot;Cessez-le feu, cesser les combats de l’époque moderne à nos jours&amp;quot;, avec Claire Miot et Thomas Vaisset, en partenariat avec le Service Historique de la Défense (SHD) et le Zentrum für Militärgeschichte und Sozialwissenschaften der Bundeswehr, 27-28 novembre 2018, Vincennes</text:span></text:p>
        <text:p text:style-name="P170"/>
        <text:p text:style-name="Heading2"><text:span text:style-name="T88">Publications</text:span></text:p>
        <text:p text:style-name="P172"/>
        <text:p text:style-name="P173"/>
        <text:p text:style-name="Heading2"><text:span text:style-name="T89">Article dans une revue (13)</text:span></text:p>
        <text:p text:style-name="P175"/>
        <table:table table:name="1643c0" table:style-name="1643c0">
          <table:table-column table:style-name="1643c0.0"/>
          <table:table-row>
            <table:table-cell office:value-type="string">
              <text:p text:style-name="Normal"><text:a xlink:type="simple" xlink:href="https://hal.science/hal-04016452v1">Compte-rendu de l’ouvrage de Nathalie Barrandon et Isabelle Pimouguet-Pedarros (dir.), La Transgression en temps de guerre, de l’Antiquité à nos jours, Rennes, Presses universitaires de Rennes, 2021, 270 p</text:a></text:p>
              <text:p text:style-name="Normal"><text:a xlink:type="simple" xlink:href="https://hal.science/search/index/?q=*&amp;authFullName_s=Vo-Ha Paul">Vo-Ha Paul</text:a></text:p>
              <text:p text:style-name="Normal"><text:span>Revue historique</text:span><text:span>, 2022, 2022/3 (703), pp.677-680</text:span></text:p>
              <text:p text:style-name="Normal"><text:span>Article dans une revue</text:span><text:span><text:s/>(compte-rendu de lecture)</text:span></text:p>
              <text:p text:style-name="Normal"><text:a xlink:type="simple" xlink:href="https://hal.science/hal-04016452v1">hal-04016452v1</text:a></text:p>
            </table:table-cell>
          </table:table-row>
          <table:table-row>
            <table:table-cell office:value-type="string">
              <text:p text:style-name="Normal"><text:a xlink:type="simple" xlink:href="https://hal.science/hal-04016456v1">Compte-rendu de l’ouvrage collectif dirigé par Walter Bruyère-Ostells, Benoît Pouget et Michel Signoli (dir.) Des chairs et des larmes. Combattre, souffrir, mourir dans les guerres de la Révolution et de l’Empire, 1792-1815, Aix en Provence, Presses Universitaires de Provence, 2020</text:a></text:p>
              <text:p text:style-name="Normal"><text:a xlink:type="simple" xlink:href="https://hal.science/search/index/?q=*&amp;authFullName_s=Vo-Ha Paul">Vo-Ha Paul</text:a></text:p>
              <text:p text:style-name="Normal"><text:span>Revue historique</text:span><text:span>, 2022, 2022/2 (702)</text:span></text:p>
              <text:p text:style-name="Normal"><text:span>Article dans une revue</text:span><text:span><text:s/>(compte-rendu de lecture)</text:span></text:p>
              <text:p text:style-name="Normal"><text:a xlink:type="simple" xlink:href="https://hal.science/hal-04016456v1">hal-04016456v1</text:a></text:p>
            </table:table-cell>
          </table:table-row>
          <table:table-row>
            <table:table-cell office:value-type="string">
              <text:p text:style-name="Normal"><text:a xlink:type="simple" xlink:href="https://hal.science/hal-03827381v1">Les minorités confessionnelles dans l’armée au XVIIIe siècle : l’invention d’une tolérance militaire ?</text:a></text:p>
              <text:p text:style-name="Normal"><text:a xlink:type="simple" xlink:href="https://hal.science/search/index/?q=*&amp;authFullName_s=Vo-Ha Paul">Vo-Ha Paul</text:a></text:p>
              <text:p text:style-name="Normal"><text:span>Revue historique</text:span><text:span>, 2022, n° 701 (1), pp.69-113.<text:s/></text:span><text:a xlink:type="simple" xlink:href="https://dx.doi.org/10.3917/rhis.221.0069">⟨10.3917/rhis.221.0069⟩</text:a></text:p>
              <text:p text:style-name="Normal"><text:span>Article dans une revue</text:span></text:p>
              <text:p text:style-name="Normal"><text:a xlink:type="simple" xlink:href="https://hal.science/hal-03827381v1">hal-03827381v1</text:a></text:p>
            </table:table-cell>
          </table:table-row>
          <table:table-row>
            <table:table-cell office:value-type="string">
              <text:p text:style-name="Normal"><text:a xlink:type="simple" xlink:href="https://hal.science/hal-04016467v1">Compte rendu de l’ouvrage de Svante Norrhem, Mercenary Swedes : French Subsidies to Sweden, 1631-1796, Nordic Academic Press, 2019</text:a></text:p>
              <text:p text:style-name="Normal"><text:a xlink:type="simple" xlink:href="https://hal.science/search/index/?q=*&amp;authFullName_s=Vo-Ha Paul">Vo-Ha Paul</text:a></text:p>
              <text:p text:style-name="Normal"><text:span>Revue historique</text:span><text:span>, 2021, 2021/1</text:span></text:p>
              <text:p text:style-name="Normal"><text:span>Article dans une revue</text:span><text:span><text:s/>(compte-rendu de lecture)</text:span></text:p>
              <text:p text:style-name="Normal"><text:a xlink:type="simple" xlink:href="https://hal.science/hal-04016467v1">hal-04016467v1</text:a></text:p>
            </table:table-cell>
          </table:table-row>
          <table:table-row>
            <table:table-cell office:value-type="string">
              <text:p text:style-name="Normal"><text:a xlink:type="simple" xlink:href="https://shs.hal.science/halshs-03499743v1">Que des militaires en mal de pouvoir prennent leurs désirs pour une réalité renseigne sur l'état d'une partie de l'armée&amp;quot;,</text:a></text:p>
              <text:p text:style-name="Normal"><text:a xlink:type="simple" xlink:href="https://hal.science/search/index/?q=*&amp;authFullName_s=Anne Simonin">Anne Simonin</text:a><text:span>,</text:span><text:a xlink:type="simple" xlink:href="https://hal.science/search/index/?q=*&amp;authFullName_s=Virginie Martin">Virginie Martin</text:a><text:span>,</text:span><text:a xlink:type="simple" xlink:href="https://hal.science/search/index/?q=*&amp;authFullName_s=Vo-Ha Paul">Vo-Ha Paul</text:a></text:p>
              <text:p text:style-name="Normal"><text:span>Le Monde.fr</text:span><text:span>, 2021</text:span></text:p>
              <text:p text:style-name="Normal"><text:span>Article dans une revue</text:span></text:p>
              <text:p text:style-name="Normal"><text:a xlink:type="simple" xlink:href="https://shs.hal.science/halshs-03499743v1">halshs-03499743v1</text:a></text:p>
            </table:table-cell>
          </table:table-row>
          <table:table-row>
            <table:table-cell office:value-type="string">
              <text:p text:style-name="Normal"><text:a xlink:type="simple" xlink:href="https://hal.science/hal-03827394v1">Les opérations contre les Barbets, un modèle cynégétique de la guerre ? (1686-1697)</text:a></text:p>
              <text:p text:style-name="Normal"><text:a xlink:type="simple" xlink:href="https://hal.science/search/index/?q=*&amp;authFullName_s=Vo-Ha Paul">Vo-Ha Paul</text:a></text:p>
              <text:p text:style-name="Normal"><text:span>Revue Historique des Armées</text:span><text:span>, 2020, n° 298 (1), pp.101-114.<text:s/></text:span><text:a xlink:type="simple" xlink:href="https://dx.doi.org/10.3917/rha.298.0101">⟨10.3917/rha.298.0101⟩</text:a></text:p>
              <text:p text:style-name="Normal"><text:span>Article dans une revue</text:span></text:p>
              <text:p text:style-name="Normal"><text:a xlink:type="simple" xlink:href="https://hal.science/hal-03827394v1">hal-03827394v1</text:a></text:p>
            </table:table-cell>
          </table:table-row>
          <table:table-row>
            <table:table-cell office:value-type="string">
              <text:p text:style-name="Normal"><text:a xlink:type="simple" xlink:href="https://hal.science/hal-04016462v1">Compte rendu de l’ouvrage de Julien Guinand, La guerre du roi aux portes de l’Italie, 1515-1559, Rennes, PUR, 2020</text:a></text:p>
              <text:p text:style-name="Normal"><text:a xlink:type="simple" xlink:href="https://hal.science/search/index/?q=*&amp;authFullName_s=Vo-Ha Paul">Vo-Ha Paul</text:a></text:p>
              <text:p text:style-name="Normal"><text:span>Revue Historique des Armées</text:span><text:span>, 2020, 300, pp.139-140</text:span></text:p>
              <text:p text:style-name="Normal"><text:span>Article dans une revue</text:span><text:span><text:s/>(compte-rendu de lecture)</text:span></text:p>
              <text:p text:style-name="Normal"><text:a xlink:type="simple" xlink:href="https://hal.science/hal-04016462v1">hal-04016462v1</text:a></text:p>
            </table:table-cell>
          </table:table-row>
          <table:table-row>
            <table:table-cell office:value-type="string">
              <text:p text:style-name="Normal"><text:a xlink:type="simple" xlink:href="https://hal.science/hal-04016240v1">The Wages of Fear. Fear and Surrender in the Sixteenth and Seventeenth Centuries</text:a></text:p>
              <text:p text:style-name="Normal"><text:a xlink:type="simple" xlink:href="https://hal.science/search/index/?q=*&amp;authFullName_s=Vo-Ha Paul">Vo-Ha Paul</text:a></text:p>
              <text:p text:style-name="Normal"><text:span>British Journal of Military History</text:span><text:span>, 2020, 6 (2 (War and Emotion in Early Modern Europe)), pp.102-105</text:span></text:p>
              <text:p text:style-name="Normal"><text:span>Article dans une revue</text:span></text:p>
              <text:p text:style-name="Normal"><text:a xlink:type="simple" xlink:href="https://hal.science/hal-04016240v1">hal-04016240v1</text:a></text:p>
            </table:table-cell>
          </table:table-row>
          <table:table-row>
            <table:table-cell office:value-type="string">
              <text:p text:style-name="Normal"><text:a xlink:type="simple" xlink:href="https://hal.science/hal-03827390v1">La guerre du roi aux portes de l’Italie, 1515-1559, Julien Guinand, Rennes, Presses Universitaires de Rennes, 2020, 347 p.</text:a></text:p>
              <text:p text:style-name="Normal"><text:a xlink:type="simple" xlink:href="https://hal.science/search/index/?q=*&amp;authFullName_s=Vo-Ha Paul">Vo-Ha Paul</text:a></text:p>
              <text:p text:style-name="Normal"><text:span>Revue Historique des Armées</text:span><text:span>, 2020, N° 300 (3), pp.139-140.<text:s/></text:span><text:a xlink:type="simple" xlink:href="https://dx.doi.org/10.3917/rha.300.0139">⟨10.3917/rha.300.0139⟩</text:a></text:p>
              <text:p text:style-name="Normal"><text:span>Article dans une revue</text:span><text:span><text:s/>(compte-rendu de lecture)</text:span></text:p>
              <text:p text:style-name="Normal"><text:a xlink:type="simple" xlink:href="https://hal.science/hal-03827390v1">hal-03827390v1</text:a></text:p>
            </table:table-cell>
          </table:table-row>
          <table:table-row>
            <table:table-cell office:value-type="string">
              <text:p text:style-name="Normal"><text:a xlink:type="simple" xlink:href="https://hal.science/hal-04016443v1">Paul Vo-Ha, « Les soldats protestants face à la révocation. L’armée royale à l’épreuve de l’édit de Fontainebleau. 1685- vers 1760 », dans État, pouvoirs et contestations dans les monarchies française et britannique, vers 1640, vers 1780, volume AHMUF, Paris, Sorbonne Université Presses, décembre 2019, p. 113-134.</text:a></text:p>
              <text:p text:style-name="Normal"><text:a xlink:type="simple" xlink:href="https://hal.science/search/index/?q=*&amp;authFullName_s=Vo-Ha Paul">Vo-Ha Paul</text:a></text:p>
              <text:p text:style-name="Normal"><text:span>Bulletin de l'Association des historiens modernistes des universités françaises (1978-2022)</text:span><text:span>, 2019</text:span></text:p>
              <text:p text:style-name="Normal"><text:span>Article dans une revue</text:span></text:p>
              <text:p text:style-name="Normal"><text:a xlink:type="simple" xlink:href="https://hal.science/hal-04016443v1">hal-04016443v1</text:a></text:p>
            </table:table-cell>
          </table:table-row>
          <table:table-row>
            <table:table-cell office:value-type="string">
              <text:p text:style-name="Normal"><text:a xlink:type="simple" xlink:href="https://hal.science/hal-04016226v1">La guerre au prisme de l’intérêt. Modèle transactionnel de la guerre, économie des moyens et économie de la violence au temps de Tristan</text:a></text:p>
              <text:p text:style-name="Normal"><text:a xlink:type="simple" xlink:href="https://hal.science/search/index/?q=*&amp;authFullName_s=Vo-Ha Paul">Vo-Ha Paul</text:a></text:p>
              <text:p text:style-name="Normal"><text:span>Cahiers Tristan L'Hermite</text:span><text:span>, 2018, XL, 2018, (C. Griffejoen-Cavatorta (dir.), Minerve pensive : la réflexion sur la guerre au temps de Tristan), pp.31-42</text:span></text:p>
              <text:p text:style-name="Normal"><text:span>Article dans une revue</text:span></text:p>
              <text:p text:style-name="Normal"><text:a xlink:type="simple" xlink:href="https://hal.science/hal-04016226v1">hal-04016226v1</text:a></text:p>
            </table:table-cell>
          </table:table-row>
          <table:table-row>
            <table:table-cell office:value-type="string">
              <text:p text:style-name="Normal"><text:a xlink:type="simple" xlink:href="https://hal.science/hal-04016473v1">Compte rendu de l’ouvrage de Rémi Masson, Défendre le roi. La maison militaire au XVIIe siècle, Ceyzérieu, Champ Vallon, 2017</text:a></text:p>
              <text:p text:style-name="Normal"><text:a xlink:type="simple" xlink:href="https://hal.science/search/index/?q=*&amp;authFullName_s=Vo-Ha Paul">Vo-Ha Paul</text:a></text:p>
              <text:p text:style-name="Normal"><text:span>Revue historique</text:span><text:span>, 2018, octobre-décembre 2018 (4)</text:span></text:p>
              <text:p text:style-name="Normal"><text:span>Article dans une revue</text:span><text:span><text:s/>(compte-rendu de lecture)</text:span></text:p>
              <text:p text:style-name="Normal"><text:a xlink:type="simple" xlink:href="https://hal.science/hal-04016473v1">hal-04016473v1</text:a></text:p>
            </table:table-cell>
          </table:table-row>
          <table:table-row>
            <table:table-cell office:value-type="string">
              <text:p text:style-name="Normal"><text:a xlink:type="simple" xlink:href="https://hal.science/hal-04016478v1">Compte rendu de l’ouvrage de Ninon Grangé (dir.), Penser la guerre au XVIIe siècle, Saint-Denis, PUV, 2012</text:a></text:p>
              <text:p text:style-name="Normal"><text:a xlink:type="simple" xlink:href="https://hal.science/search/index/?q=*&amp;authFullName_s=Vo-Ha Paul">Vo-Ha Paul</text:a></text:p>
              <text:p text:style-name="Normal"><text:span>Acta fabula : Revue des parutions pour les études littéraires</text:span><text:span>, 2017, 18 (1)</text:span></text:p>
              <text:p text:style-name="Normal"><text:span>Article dans une revue</text:span><text:span><text:s/>(compte-rendu de lecture)</text:span></text:p>
              <text:p text:style-name="Normal"><text:a xlink:type="simple" xlink:href="https://hal.science/hal-04016478v1">hal-04016478v1</text:a></text:p>
            </table:table-cell>
          </table:table-row>
        </table:table>
        <text:p text:style-name="P176"/>
        <text:p text:style-name="Heading2"><text:span text:style-name="T90">Ouvrages (2)</text:span></text:p>
        <text:p text:style-name="P178"/>
        <table:table table:name="816103" table:style-name="816103">
          <table:table-column table:style-name="816103.0"/>
          <table:table-row>
            <table:table-cell office:value-type="string">
              <text:p text:style-name="Normal"><text:a xlink:type="simple" xlink:href="https://hal.science/hal-03836167v1">L’historien-citoyen</text:a></text:p>
              <text:p text:style-name="Normal"><text:a xlink:type="simple" xlink:href="https://hal.science/search/index/?q=*&amp;authFullName_s=Émilie Dosquet">Émilie Dosquet</text:a><text:span>,</text:span><text:a xlink:type="simple" xlink:href="https://hal.science/search/index/?q=*&amp;authFullName_s=Benjamin Deruelle">Benjamin Deruelle</text:a><text:span>,</text:span><text:a xlink:type="simple" xlink:href="https://hal.science/search/index/?q=*&amp;authFullName_s=Paul Vo-Ha">Paul Vo-Ha</text:a></text:p>
              <text:p text:style-name="Normal"><text:a xlink:type="simple" xlink:href="http://www.editionsdelasorbonne.fr/fr/livre/?GCOI=28405100713440">Éditions de la Sorbonne</text:a><text:span>, 2022, Guerre et paix, 9791035108182</text:span></text:p>
              <text:p text:style-name="Normal"><text:span>Ouvrages</text:span></text:p>
              <text:p text:style-name="Normal"><text:a xlink:type="simple" xlink:href="https://hal.science/hal-03836167v1">hal-03836167v1</text:a></text:p>
            </table:table-cell>
          </table:table-row>
          <table:table-row>
            <table:table-cell office:value-type="string">
              <text:p text:style-name="Normal"><text:a xlink:type="simple" xlink:href="https://hal.science/hal-03884258v1">Rendre les armes. Le sort des vaincus, XVIe-XVIIe siècles,</text:a></text:p>
              <text:p text:style-name="Normal"><text:a xlink:type="simple" xlink:href="https://hal.science/search/index/?q=*&amp;authFullName_s=Vo-Ha Paul">Vo-Ha Paul</text:a></text:p>
              <text:p text:style-name="Normal"><text:span>Champ Vallon, 2017</text:span></text:p>
              <text:p text:style-name="Normal"><text:span>Ouvrages</text:span></text:p>
              <text:p text:style-name="Normal"><text:a xlink:type="simple" xlink:href="https://hal.science/hal-03884258v1">hal-03884258v1</text:a></text:p>
            </table:table-cell>
          </table:table-row>
        </table:table>
        <text:p text:style-name="P179"/>
        <text:p text:style-name="Heading2"><text:span text:style-name="T91">Chapitre d'ouvrage (13)</text:span></text:p>
        <text:p text:style-name="P181"/>
        <table:table table:name="9feda9" table:style-name="9feda9">
          <table:table-column table:style-name="9feda9.0"/>
          <table:table-row>
            <table:table-cell office:value-type="string">
              <text:p text:style-name="Normal"><text:a xlink:type="simple" xlink:href="https://hal.science/hal-04016426v1">Paul Vo-Ha avec Bernard Gainot, Claire Miot et Thomas Vaisset, « Conclusion. La guerre comme relation : violence, négociations, échanges et compromis. », dans Claire Miot, Thomas Vaisset et Paul Vo-Ha (dir.), Cessez-le-feu, cesser les combats ? De l’époque moderne à nos jours, Villeneuve d’Ascq, Presses Universitaires du Septentrion, 2022, p. 263-280.</text:a></text:p>
              <text:p text:style-name="Normal"><text:a xlink:type="simple" xlink:href="https://hal.science/search/index/?q=*&amp;authFullName_s=Vo-Ha Paul">Vo-Ha Paul</text:a></text:p>
              <text:p text:style-name="Normal"><text:span>Cessez-le-feu, cesser les combats de l'époque moderne à nos jours</text:span><text:span>, 2022</text:span></text:p>
              <text:p text:style-name="Normal"><text:span>Chapitre d'ouvrage</text:span></text:p>
              <text:p text:style-name="Normal"><text:a xlink:type="simple" xlink:href="https://hal.science/hal-04016426v1">hal-04016426v1</text:a></text:p>
            </table:table-cell>
          </table:table-row>
          <table:table-row>
            <table:table-cell office:value-type="string">
              <text:p text:style-name="Normal"><text:a xlink:type="simple" xlink:href="https://hal.science/hal-04016418v1">Paul Vo-Ha, avec Claire Miot et Thomas Vaisset, « Introduction. Pour une approche transactionnelle de la guerre : penser les conflits au prisme de la sortie des combats », dans Id. (dir.), Cessez-le-feu, cesser les combats ? De l’époque moderne à nos jours, Villeneuve d’Ascq, Presses Universitaires du Septentrion, 2022, p. 9-32.</text:a></text:p>
              <text:p text:style-name="Normal"><text:a xlink:type="simple" xlink:href="https://hal.science/search/index/?q=*&amp;authFullName_s=Vo-Ha Paul">Vo-Ha Paul</text:a></text:p>
              <text:p text:style-name="Normal"><text:span>Claire Miot et Thomas Vaisset, Paul Vo-Ha (dir.), Cessez-le-feu, cesser les combats ? De l’époque moderne à nos jours, Villeneuve d’Ascq, Presses Universitaires du Septentrion, 2022, p. 9-32.</text:span><text:span>, 2022</text:span></text:p>
              <text:p text:style-name="Normal"><text:span>Chapitre d'ouvrage</text:span></text:p>
              <text:p text:style-name="Normal"><text:a xlink:type="simple" xlink:href="https://hal.science/hal-04016418v1">hal-04016418v1</text:a></text:p>
            </table:table-cell>
          </table:table-row>
          <table:table-row>
            <table:table-cell office:value-type="string">
              <text:p text:style-name="Normal"><text:a xlink:type="simple" xlink:href="https://hal.science/hal-04016215v1">Une impossible sortie de guerre ? Les prisonniers dans la négociation et l’application du traité de Paris (1760-1773)</text:a></text:p>
              <text:p text:style-name="Normal"><text:a xlink:type="simple" xlink:href="https://hal.science/search/index/?q=*&amp;authFullName_s=Paul Vo-Ha">Paul Vo-Ha</text:a></text:p>
              <text:p text:style-name="Normal"><text:span>Benjamin Deruelle, Émilie Dosquet, Paul Vo-Ha (dir.).<text:s/></text:span><text:span>L’historien-citoyen. Révolution, Guerre, Empires. Mélanges en l’honneur de Bernard Gainot</text:span><text:span>, Éditions de la Sorbonne, 2022</text:span></text:p>
              <text:p text:style-name="Normal"><text:span>Chapitre d'ouvrage</text:span></text:p>
              <text:p text:style-name="Normal"><text:a xlink:type="simple" xlink:href="https://hal.science/hal-04016215v1">hal-04016215v1</text:a></text:p>
            </table:table-cell>
          </table:table-row>
          <table:table-row>
            <table:table-cell office:value-type="string">
              <text:p text:style-name="Normal"><text:a xlink:type="simple" xlink:href="https://shs.hal.science/halshs-03884562v1">Armée, XVIe-XVIIIe siècles</text:a></text:p>
              <text:p text:style-name="Normal"><text:a xlink:type="simple" xlink:href="https://hal.science/search/index/?q=*&amp;authFullName_s=Vo-Ha Paul">Vo-Ha Paul</text:a></text:p>
              <text:p text:style-name="Normal"><text:span>Isabelle Poutrin; Elisabeth Lusset.<text:s/></text:span><text:span>Dictionnaire du fouet et de la fessée. Corriger et punir</text:span><text:span>, PUF, 2022, 978-2-13-081898-4</text:span></text:p>
              <text:p text:style-name="Normal"><text:span>Chapitre d'ouvrage</text:span></text:p>
              <text:p text:style-name="Normal"><text:a xlink:type="simple" xlink:href="https://shs.hal.science/halshs-03884562v1">halshs-03884562v1</text:a></text:p>
            </table:table-cell>
          </table:table-row>
          <table:table-row>
            <table:table-cell office:value-type="string">
              <text:p text:style-name="Normal"><text:a xlink:type="simple" xlink:href="https://shs.hal.science/halshs-03887140v1">Le salaire de la peur. Peur et reddition aux XVIe et XVIIe siècles</text:a></text:p>
              <text:p text:style-name="Normal"><text:a xlink:type="simple" xlink:href="https://hal.science/search/index/?q=*&amp;authFullName_s=Vo-Ha Paul">Vo-Ha Paul</text:a></text:p>
              <text:p text:style-name="Normal"><text:span>Pascal Bastien; Benjamin Deruelle; Lyse Roy.<text:s/></text:span><text:span>Émotions en bataille, XVIe-XVIIIe siècle. Sentiments, sensibilités et communautés d’émotions de la première modernité</text:span><text:span>, Hermann, pp.203-225, 2021, 9791037007209</text:span></text:p>
              <text:p text:style-name="Normal"><text:span>Chapitre d'ouvrage</text:span></text:p>
              <text:p text:style-name="Normal"><text:a xlink:type="simple" xlink:href="https://shs.hal.science/halshs-03887140v1">halshs-03887140v1</text:a></text:p>
            </table:table-cell>
          </table:table-row>
          <table:table-row>
            <table:table-cell office:value-type="string">
              <text:p text:style-name="Normal"><text:a xlink:type="simple" xlink:href="https://hal.science/hal-04016436v1">Paul Vo-Ha, « Le salaire de la peur. Peur et reddition aux XVIe et XVIIesiècles », dans Pascal Bastien, Benjamin Deruelle et Lyse Roy (dir.), Émotions en bataille, XVIe-XVIIIe siècle. Sentiments, sensibilités et communautés d’émotions de la première modernité. Paris, Hermann, 2021, p. 203-225.</text:a></text:p>
              <text:p text:style-name="Normal"><text:a xlink:type="simple" xlink:href="https://hal.science/search/index/?q=*&amp;authFullName_s=Vo-Ha Paul">Vo-Ha Paul</text:a></text:p>
              <text:p text:style-name="Normal"><text:span>Émotions en bataille, XVIe-XVIIIe siècle. Sentiments, sensibilités et communautés d’émotions de la première modernité</text:span><text:span>, 2021</text:span></text:p>
              <text:p text:style-name="Normal"><text:span>Chapitre d'ouvrage</text:span></text:p>
              <text:p text:style-name="Normal"><text:a xlink:type="simple" xlink:href="https://hal.science/hal-04016436v1">hal-04016436v1</text:a></text:p>
            </table:table-cell>
          </table:table-row>
          <table:table-row>
            <table:table-cell office:value-type="string">
              <text:p text:style-name="Normal"><text:a xlink:type="simple" xlink:href="https://hal.science/hal-04016482v1">Guerre et souveraineté : roi de guerre et roi de paix</text:a></text:p>
              <text:p text:style-name="Normal"><text:a xlink:type="simple" xlink:href="https://hal.science/search/index/?q=*&amp;authFullName_s=Vo-Ha Paul">Vo-Ha Paul</text:a></text:p>
              <text:p text:style-name="Normal"><text:span>Valérie Sottocasa et Christine Bousquet (dir.), La construction de l’État monarchique en France, 1380-1715, Paris, Ellipses, 2021, p. 209-216</text:span><text:span>, 2021</text:span></text:p>
              <text:p text:style-name="Normal"><text:span>Chapitre d'ouvrage</text:span></text:p>
              <text:p text:style-name="Normal"><text:a xlink:type="simple" xlink:href="https://hal.science/hal-04016482v1">hal-04016482v1</text:a></text:p>
            </table:table-cell>
          </table:table-row>
          <table:table-row>
            <table:table-cell office:value-type="string">
              <text:p text:style-name="Normal"><text:a xlink:type="simple" xlink:href="https://hal.science/hal-04016487v1">Le développement d’une administration civile de la guerre</text:a></text:p>
              <text:p text:style-name="Normal"><text:a xlink:type="simple" xlink:href="https://hal.science/search/index/?q=*&amp;authFullName_s=Vo-Ha Paul">Vo-Ha Paul</text:a></text:p>
              <text:p text:style-name="Normal"><text:span>Valérie Sottocasa et Christine Bousquet (dir.), La construction de l’État monarchique en France, 1380-1715, Paris, Ellipses, 2021, p. 217-223</text:span><text:span>, 2021</text:span></text:p>
              <text:p text:style-name="Normal"><text:span>Chapitre d'ouvrage</text:span></text:p>
              <text:p text:style-name="Normal"><text:a xlink:type="simple" xlink:href="https://hal.science/hal-04016487v1">hal-04016487v1</text:a></text:p>
            </table:table-cell>
          </table:table-row>
          <table:table-row>
            <table:table-cell office:value-type="string">
              <text:p text:style-name="Normal"><text:a xlink:type="simple" xlink:href="https://hal.science/hal-04016492v1">Guerre et construction du territoire</text:a></text:p>
              <text:p text:style-name="Normal"><text:a xlink:type="simple" xlink:href="https://hal.science/search/index/?q=*&amp;authFullName_s=Vo-Ha Paul">Vo-Ha Paul</text:a></text:p>
              <text:p text:style-name="Normal"><text:span>Valérie Sottocasa et Christine Bousquet (dir.), La construction de l’État monarchique en France, 1380-1715, Paris, Ellipses, 2021, p. 225-231</text:span><text:span>, 2021</text:span></text:p>
              <text:p text:style-name="Normal"><text:span>Chapitre d'ouvrage</text:span></text:p>
              <text:p text:style-name="Normal"><text:a xlink:type="simple" xlink:href="https://hal.science/hal-04016492v1">hal-04016492v1</text:a></text:p>
            </table:table-cell>
          </table:table-row>
          <table:table-row>
            <table:table-cell office:value-type="string">
              <text:p text:style-name="Normal"><text:a xlink:type="simple" xlink:href="https://hal.science/hal-04016247v1">Mobiliser, Surveiller, Contrôler : les relations entre pouvoir militaire et populations dans les villes assiégées (xvie-xviie siècles)</text:a></text:p>
              <text:p text:style-name="Normal"><text:a xlink:type="simple" xlink:href="https://hal.science/search/index/?q=*&amp;authFullName_s=Vo-Ha Paul">Vo-Ha Paul</text:a></text:p>
              <text:p text:style-name="Normal"><text:span>Gautier Mingous et Aurélien Roulet (dir.).<text:s/></text:span><text:span>Gouverner les villes en temps de crise. Urgences militaires et sanitaires aux XVIe et XVIIe siècles</text:span><text:span>, Presses Universitaires de Louvain, pp.89-102, 2020</text:span></text:p>
              <text:p text:style-name="Normal"><text:span>Chapitre d'ouvrage</text:span></text:p>
              <text:p text:style-name="Normal"><text:a xlink:type="simple" xlink:href="https://hal.science/hal-04016247v1">hal-04016247v1</text:a></text:p>
            </table:table-cell>
          </table:table-row>
          <table:table-row>
            <table:table-cell office:value-type="string">
              <text:p text:style-name="Normal"><text:a xlink:type="simple" xlink:href="https://hal.science/hal-04016450v1">Paul Vo-Ha, « Les prisonniers de guerre de la bataille de Fleurus (1690-1691) » dans Laurent Jalabert (dir.), Les prisonniers de guerre (XVe-XIXe siècle). Entre marginalisation et reconnaissance, Rennes, PUR, 2018, p. 249-266.</text:a></text:p>
              <text:p text:style-name="Normal"><text:a xlink:type="simple" xlink:href="https://hal.science/search/index/?q=*&amp;authFullName_s=Vo-Ha Paul">Vo-Ha Paul</text:a></text:p>
              <text:p text:style-name="Normal"><text:span>Les prisonniers de guerre (XVe-XIXe siècle). Entre marginalisation et reconnaissance</text:span><text:span>, 2018</text:span></text:p>
              <text:p text:style-name="Normal"><text:span>Chapitre d'ouvrage</text:span></text:p>
              <text:p text:style-name="Normal"><text:a xlink:type="simple" xlink:href="https://hal.science/hal-04016450v1">hal-04016450v1</text:a></text:p>
            </table:table-cell>
          </table:table-row>
          <table:table-row>
            <table:table-cell office:value-type="string">
              <text:p text:style-name="Normal"><text:a xlink:type="simple" xlink:href="https://hal.science/hal-04016219v1">Le sort des vaincus pendant les dernières guerres de Louis XIV : les limites de la culture de la reddition honorable</text:a></text:p>
              <text:p text:style-name="Normal"><text:a xlink:type="simple" xlink:href="https://hal.science/search/index/?q=*&amp;authFullName_s=Paul Vo-Ha">Paul Vo-Ha</text:a></text:p>
              <text:p text:style-name="Normal"><text:span>Hervé Drévillon, Bertrand Fonck, Jean-Philippe Cénat (dir.).<text:s/></text:span><text:span>Les dernières guerres de Louis XIV, 1688-1715</text:span><text:span>, Presses universitaires de Rennes, pp.157-171, 2017</text:span></text:p>
              <text:p text:style-name="Normal"><text:span>Chapitre d'ouvrage</text:span></text:p>
              <text:p text:style-name="Normal"><text:a xlink:type="simple" xlink:href="https://hal.science/hal-04016219v1">hal-04016219v1</text:a></text:p>
            </table:table-cell>
          </table:table-row>
          <table:table-row>
            <table:table-cell office:value-type="string">
              <text:p text:style-name="Normal"><text:a xlink:type="simple" xlink:href="https://hal.science/hal-04016218v1">L’honneur du gouverneur, XVIe-XVIIe siècles</text:a></text:p>
              <text:p text:style-name="Normal"><text:a xlink:type="simple" xlink:href="https://hal.science/search/index/?q=*&amp;authFullName_s=Paul Vo-Ha">Paul Vo-Ha</text:a></text:p>
              <text:p text:style-name="Normal"><text:span>Nicolas Le Roux, Martin Wrede (dir.).<text:s/></text:span><text:span>Noblesse oblige. Identités et engagements aristocratiques à l’époque moderne</text:span><text:span>, Presses universitaires de Rennes, pp.163-182, 2017</text:span></text:p>
              <text:p text:style-name="Normal"><text:span>Chapitre d'ouvrage</text:span></text:p>
              <text:p text:style-name="Normal"><text:a xlink:type="simple" xlink:href="https://hal.science/hal-04016218v1">hal-04016218v1</text:a></text:p>
            </table:table-cell>
          </table:table-row>
        </table:table>
        <text:p text:style-name="P182"/>
        <text:p text:style-name="Heading2"><text:span text:style-name="T92">Autre publication scientifique (2)</text:span></text:p>
        <text:p text:style-name="P184"/>
        <table:table table:name="1045a8" table:style-name="1045a8">
          <table:table-column table:style-name="1045a8.0"/>
          <table:table-row>
            <table:table-cell office:value-type="string">
              <text:p text:style-name="Normal"><text:a xlink:type="simple" xlink:href="https://shs.hal.science/halshs-03954501v1">Rendre les armes : Podcast</text:a></text:p>
              <text:p text:style-name="Normal"><text:a xlink:type="simple" xlink:href="https://hal.science/search/index/?q=*&amp;authFullName_s=Vo-Ha Paul">Vo-Ha Paul</text:a></text:p>
              <text:p text:style-name="Normal"><text:span>2023</text:span></text:p>
              <text:p text:style-name="Normal"><text:span>Autre publication scientifique</text:span></text:p>
              <text:p text:style-name="Normal"><text:a xlink:type="simple" xlink:href="https://shs.hal.science/halshs-03954501v1">halshs-03954501v1</text:a></text:p>
            </table:table-cell>
          </table:table-row>
          <table:table-row>
            <table:table-cell office:value-type="string">
              <text:p text:style-name="Normal"><text:a xlink:type="simple" xlink:href="https://hal.science/hal-03827385v1">Walter Bruyère-Ostells, Benoît Pouget et Michel Signoli (dir.), Des chairs et des larmes. Combattre, souffrir, mourir dans les guerres de la Révolution et de l’Empire, Aix-en-Provence, Presses universitaires de Provence, 2020, 272 p.</text:a></text:p>
              <text:p text:style-name="Normal"><text:a xlink:type="simple" xlink:href="https://hal.science/search/index/?q=*&amp;authFullName_s=Vo-Ha Paul">Vo-Ha Paul</text:a></text:p>
              <text:p text:style-name="Normal"><text:span>2022, pp.498-501.<text:s/></text:span><text:a xlink:type="simple" xlink:href="https://dx.doi.org/10.3917/rhis.222.0498">⟨10.3917/rhis.222.0498⟩</text:a></text:p>
              <text:p text:style-name="Normal"><text:span>Autre publication scientifique</text:span></text:p>
              <text:p text:style-name="Normal"><text:a xlink:type="simple" xlink:href="https://hal.science/hal-03827385v1">hal-038273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Vo-Ha</dc:title>
    <dc:subject/>
    <dc:description>CV</dc:description>
    <dc:creator/>
    <dc:date>2026-05-21T12:26:29.000</dc:date>
    <meta:generator>PHPWord</meta:generator>
    <meta:initial-creator>CCSD</meta:initial-creator>
    <meta:creation-date>2026-05-21T12:26:29.000</meta:creation-date>
    <meta:keyword/>
    <meta:user-defined meta:name="Category"/>
    <meta:user-defined meta:name="Company"/>
    <meta:user-defined meta:name="Manager"/>
  </office:meta>
</office:document-meta>
</file>