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124" style:family="table">
      <style:table-properties style:rel-width="100" table:align="center"/>
    </style:style>
    <style:style style:name="744124.0" style:family="table-column">
      <style:table-column-properties style:column-width="0.00cm"/>
    </style:style>
    <style:style style:name="dfe633" style:family="table">
      <style:table-properties style:rel-width="100" table:align="center"/>
    </style:style>
    <style:style style:name="dfe633.0" style:family="table-column">
      <style:table-column-properties style:column-width="0.00cm"/>
    </style:style>
    <style:style style:name="3656d0" style:family="table">
      <style:table-properties style:rel-width="100" table:align="center"/>
    </style:style>
    <style:style style:name="3656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Cucharero Atien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44124" table:style-name="744124">
          <table:table-column table:style-name="744124.0"/>
          <table:table-row>
            <table:table-cell office:value-type="string">
              <text:p text:style-name="Normal"><text:a xlink:type="simple" xlink:href="https://hal.science/hal-04819084v1">Replacer le travail au cœur de la QVCT : retour sur 20 ans de recherches francophones en sciences de gestion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Benoît Journé">Benoît Journé</text:a></text:p>
              <text:p text:style-name="Normal"><text:span>RIMHE : Revue Interdisciplinaire Management, Homme(s) &amp; Entreprise</text:span><text:span>, 2024, 12 (54), https://doi.org/10.3917/rimhe.054.0004.<text:s/></text:span><text:a xlink:type="simple" xlink:href="https://dx.doi.org/10.3917/rimhe.054.0004">⟨10.3917/rimhe.054.0004⟩</text:a></text:p>
              <text:p text:style-name="Normal"><text:span>Article dans une revue</text:span></text:p>
              <text:p text:style-name="Normal"><text:a xlink:type="simple" xlink:href="https://hal.science/hal-04819084v1">hal-048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96v1">Le travail relationnel des médecins dans la prise en charge des patients : une étude qualitative des réunions de concertation pluridisciplinaires en oncologie dans deux centres hospitaliers universitaires</text:a></text:p>
              <text:p text:style-name="Normal"><text:a xlink:type="simple" xlink:href="https://hal.science/search/index/?q=*&amp;authFullName_s=Paula Cucharero Atienza">Paula Cucharero Atienza</text:a></text:p>
              <text:p text:style-name="Normal"><text:span>RIMHE : Revue Interdisciplinaire Management, Homme(s) &amp; Entreprise</text:span><text:span>, 2022, n° 46, Vol. 11 (1), pp.3-24.<text:s/></text:span><text:a xlink:type="simple" xlink:href="https://dx.doi.org/10.3917/rimhe.046.0003">⟨10.3917/rimhe.046.0003⟩</text:a></text:p>
              <text:p text:style-name="Normal"><text:span>Article dans une revue</text:span></text:p>
              <text:p text:style-name="Normal"><text:a xlink:type="simple" xlink:href="https://hal.science/hal-04826296v1">hal-048262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48387v1">La coordination d’acteurs multiples en situation extrême. Le cas des transferts extrarégionaux de patients Covid-19</text:a></text:p>
              <text:p text:style-name="Normal"><text:a xlink:type="simple" xlink:href="https://hal.science/search/index/?q=*&amp;authFullName_s=Paula Cucharero Atienza">Paula Cucharero Atienza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/text:p>
              <text:p text:style-name="Normal"><text:span>RIMHE : Revue Interdisciplinaire Management, Homme(s) &amp; Entreprise</text:span><text:span>, 2022, n° 47, Vol. 11 (2), pp.31-56.<text:s/></text:span><text:a xlink:type="simple" xlink:href="https://dx.doi.org/10.3917/rimhe.047.0031">⟨10.3917/rimhe.047.0031⟩</text:a></text:p>
              <text:p text:style-name="Normal"><text:span>Article dans une revue</text:span></text:p>
              <text:p text:style-name="Normal"><text:a xlink:type="simple" xlink:href="https://ehesp.hal.science/hal-03748387v1">hal-0374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0735v1">Configurations relationnelles d’interdépendance et ressorts de collaboration: les niveaux d’intégration relationnelle de la médecine nucléaire en oncologie</text:a></text:p>
              <text:p text:style-name="Normal"><text:a xlink:type="simple" xlink:href="https://hal.science/search/index/?q=*&amp;authFullName_s=Paula Cucharero Atienza">Paula Cucharero Atienza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e Kraeber-Bodéré">Françoise Kraeber-Bodéré</text:a></text:p>
              <text:p text:style-name="Normal"><text:span>Journal de gestion et d'économie de la santé</text:span><text:span>, 2019, 4 (4), pp.358-379</text:span></text:p>
              <text:p text:style-name="Normal"><text:span>Article dans une revue</text:span></text:p>
              <text:p text:style-name="Normal"><text:a xlink:type="simple" xlink:href="https://shs.hal.science/halshs-04560735v1">halshs-045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86v1">Configurations relationnelles d’interdépendance et ressorts de collaboration : les niveaux d’intégration relationnelle de la médecine nucléaire en oncologie</text:a></text:p>
              <text:p text:style-name="Normal"><text:a xlink:type="simple" xlink:href="https://hal.science/search/index/?q=*&amp;authFullName_s=Paula Cucharero Atienza">Paula Cucharero Atienza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e Kraeber-Bodéré">Françoise Kraeber-Bodéré</text:a></text:p>
              <text:p text:style-name="Normal"><text:span>Journal de gestion et d'économie de la santé</text:span><text:span>, 2019, 37 (4), pp.358-382.<text:s/></text:span><text:a xlink:type="simple" xlink:href="https://dx.doi.org/10.3917/jges.194.0358">⟨10.3917/jges.194.0358⟩</text:a></text:p>
              <text:p text:style-name="Normal"><text:span>Article dans une revue</text:span></text:p>
              <text:p text:style-name="Normal"><text:a xlink:type="simple" xlink:href="https://hal.science/hal-04826286v1">hal-0482628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fe633" table:style-name="dfe633">
          <table:table-column table:style-name="dfe633.0"/>
          <table:table-row>
            <table:table-cell office:value-type="string">
              <text:p text:style-name="Normal"><text:a xlink:type="simple" xlink:href="https://ehesp.hal.science/hal-05574623v1">Fighting health crisis with solidarity: managing the surge of severe patients at the start of the COVID pandemic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et al.</text:span></text:p>
              <text:p text:style-name="Normal"><text:span>European Health Management Conference 2025 (EHMA)</text:span><text:span>, European Health Management Association (EHMA), Jun 2025, Rennes, France. pp.101 / ID 146</text:span></text:p>
              <text:p text:style-name="Normal"><text:span>Communication dans un congrès</text:span></text:p>
              <text:p text:style-name="Normal"><text:a xlink:type="simple" xlink:href="https://ehesp.hal.science/hal-05574623v1">hal-055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861v1">Une approche par la situation pour étudier le sens au travail dans les services d'urgence : le cas d'un CHU</text:a></text:p>
              <text:p text:style-name="Normal"><text:a xlink:type="simple" xlink:href="https://hal.science/search/index/?q=*&amp;authFullName_s=Paula Cucharero Atienza">Paula Cucharero Atienza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Simon Lobez">Simon Lobez</text:a><text:span>,</text:span><text:a xlink:type="simple" xlink:href="https://hal.science/search/index/?q=*&amp;authFullName_s=Audrey Rivière">Audrey Rivière</text:a></text:p>
              <text:p text:style-name="Normal"><text:span>Congrès de l'AGRH 2025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475861v1">hal-054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80v1">La formation des professionnels de santé par la simulation : quelles perspectives de recherche en sciences de gestion ? Réflexions à partir de deux études de cas</text:a></text:p>
              <text:p text:style-name="Normal"><text:a xlink:type="simple" xlink:href="https://hal.science/search/index/?q=*&amp;authFullName_s=François Jaujard">François Jaujard</text:a><text:span>,</text:span><text:a xlink:type="simple" xlink:href="https://hal.science/search/index/?q=*&amp;authFullName_s=Romain Lonceint">Romain Loncein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Anne Girault">Anne Girault</text:a></text:p>
              <text:p text:style-name="Normal"><text:span>12ème Colloque ARAMOS "Travailler dans les organisations de santé et médico-sociales : Quels défis contemporains ? "</text:span><text:span>, ARAMOS, Nov 2024, Nantes, France</text:span></text:p>
              <text:p text:style-name="Normal"><text:span>Communication dans un congrès</text:span></text:p>
              <text:p text:style-name="Normal"><text:a xlink:type="simple" xlink:href="https://hal.science/hal-04743580v1">hal-0474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73v1">Face à l’écran noir : comment reconstruire l’organisation et le sens du travail suite à une crise cyber ?</text:a></text:p>
              <text:p text:style-name="Normal"><text:a xlink:type="simple" xlink:href="https://hal.science/search/index/?q=*&amp;authFullName_s=Nicolas Lot">Nicolas Lo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/text:p>
              <text:p text:style-name="Normal"><text:span>12e Colloque ARAMOS 2024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26373v1">hal-048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61v1">For a differentiated approach of Crisis Management: ruptures and continuities between crisis situations and routine work. The example of managing the COVID crisis in a hospital</text:a></text:p>
              <text:p text:style-name="Normal"><text:a xlink:type="simple" xlink:href="https://hal.science/search/index/?q=*&amp;authFullName_s=Nicolas Lot">Nicolas Lo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Benoît Journé">Benoît Journé</text:a></text:p>
              <text:p text:style-name="Normal"><text:span>39th EGOS Colloquium, Organizing for the Good Life : Between Legacy and Imagination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826361v1">hal-048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11v1">Le travail relationnel dans les RCP en oncologie : quelle inclusion des médecins nucléaires ?</text:a></text:p>
              <text:p text:style-name="Normal"><text:a xlink:type="simple" xlink:href="https://hal.science/search/index/?q=*&amp;authFullName_s=Paula Cucharero Atienza">Paula Cucharero Atienza</text:a></text:p>
              <text:p text:style-name="Normal"><text:span>31ème Congrès de l'AGRH</text:span><text:span>, IAE Tours, Mar 2021, Tours (France), France</text:span></text:p>
              <text:p text:style-name="Normal"><text:span>Communication dans un congrès</text:span></text:p>
              <text:p text:style-name="Normal"><text:a xlink:type="simple" xlink:href="https://hal.science/hal-04826411v1">hal-048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20v1">Les relations d’interdépendance comme levier d’intégration. Le cas de la médecine nucléaire en oncologie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Françoise Kraeber-Bodéré">Françoise Kraeber-Bodéré</text:a></text:p>
              <text:p text:style-name="Normal"><text:span>ARAMOS</text:span><text:span>, Semaine du Management de la FNEGE, May 2018, Paris, France</text:span></text:p>
              <text:p text:style-name="Normal"><text:span>Communication dans un congrès</text:span></text:p>
              <text:p text:style-name="Normal"><text:a xlink:type="simple" xlink:href="https://hal.science/hal-04084020v1">hal-0408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61v1">The institutionalization of nuclear medicine: between differentiation and integration</text:a></text:p>
              <text:p text:style-name="Normal"><text:a xlink:type="simple" xlink:href="https://hal.science/search/index/?q=*&amp;authFullName_s=Paula Cucharero Atienza">Paula Cucharero Atienza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Romain Lonceint">Romain Lonceint</text:a></text:p>
              <text:p text:style-name="Normal"><text:span>Surprise in and around organizations: journeys to expected : 34th EGOS Colloquium</text:span><text:span>, Europe Group for organizational studies, Jun 2018, Tallinn, Estonia</text:span></text:p>
              <text:p text:style-name="Normal"><text:span>Communication dans un congrès</text:span></text:p>
              <text:p text:style-name="Normal"><text:a xlink:type="simple" xlink:href="https://hal.science/hal-04083961v1">hal-0408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38v1">La consolidation d’une « nouvelle » spécialité médicale : la médecine nucléaire, pratique relationnelle et organisationnelle entre médecins</text:a></text:p>
              <text:p text:style-name="Normal"><text:a xlink:type="simple" xlink:href="https://hal.science/search/index/?q=*&amp;authFullName_s=Paula Cucharero Atienza">Paula Cucharero Atienza</text:a><text:span>,</text:span><text:a xlink:type="simple" xlink:href="https://hal.science/search/index/?q=*&amp;authFullName_s=Bénédicte Geffroy">Bénédicte Geffroy</text:a></text:p>
              <text:p text:style-name="Normal"><text:span>20ème Congrès AISLF</text:span><text:span>, Université de Montréal, Jul 2016, Montréal (Québec), Canada</text:span></text:p>
              <text:p text:style-name="Normal"><text:span>Communication dans un congrès</text:span></text:p>
              <text:p text:style-name="Normal"><text:a xlink:type="simple" xlink:href="https://hal.science/hal-04826438v1">hal-048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81v1">La consolidation de la médecine nucléaire : le rôle des cliniciens dans la dynamique de l’innovation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Paula Cucharero Atienza">Paula Cucharero Atienza</text:a></text:p>
              <text:p text:style-name="Normal"><text:span>XXème congrès de l'AISLF</text:span><text:span>, Jul 2016, Montreal, Canada</text:span></text:p>
              <text:p text:style-name="Normal"><text:span>Communication dans un congrès</text:span></text:p>
              <text:p text:style-name="Normal"><text:a xlink:type="simple" xlink:href="https://hal.science/hal-04084481v1">hal-0408448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656d0" table:style-name="3656d0">
          <table:table-column table:style-name="3656d0.0"/>
          <table:table-row>
            <table:table-cell office:value-type="string">
              <text:p text:style-name="Normal"><text:a xlink:type="simple" xlink:href="https://hal.science/tel-04680273v1">Les relations d’interdépendance entre médecins spécialistes, de la collaboration à l’intégration relationnelle. Le cas de la médecine nucléaire en oncologie.</text:a></text:p>
              <text:p text:style-name="Normal"><text:a xlink:type="simple" xlink:href="https://hal.science/search/index/?q=*&amp;authFullName_s=Paula Cucharero Atienza">Paula Cucharero Atienza</text:a></text:p>
              <text:p text:style-name="Normal"><text:span>Gestion et management. Nantes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80273v1">tel-04680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Cucharero Atienza</dc:title>
    <dc:subject/>
    <dc:description>CV</dc:description>
    <dc:creator/>
    <dc:date>2026-05-15T00:24:06.000</dc:date>
    <meta:generator>PHPWord</meta:generator>
    <meta:initial-creator>CCSD</meta:initial-creator>
    <meta:creation-date>2026-05-15T00:24:06.000</meta:creation-date>
    <meta:keyword/>
    <meta:user-defined meta:name="Category"/>
    <meta:user-defined meta:name="Company"/>
    <meta:user-defined meta:name="Manager"/>
  </office:meta>
</office:document-meta>
</file>