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bd7" style:family="table">
      <style:table-properties style:rel-width="100" table:align="center"/>
    </style:style>
    <style:style style:name="6f8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García Andúgar<text:s/></text:span><text:span text:style-name="T2">ATER en études hispaniques et hispano-américaine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Université Paul Valéry, Montpellier 3ReSODoctoranteATER en études hispaniques et hispano-américaines</text:span><text:a xlink:type="simple" xlink:href="mailto:paula.garcia-andugar@univ-montp3.fr">paula.garcia-andugar@univ-montp3.fr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8)</text:span></text:p>
        <text:p text:style-name="P14"/>
        <table:table table:name="6f8bd7" table:style-name="6f8bd7">
          <table:table-column table:style-name="6f8bd7.0"/>
          <table:table-row>
            <table:table-cell office:value-type="string">
              <text:p text:style-name="Normal"><text:a xlink:type="simple" xlink:href="https://hal.science/hal-05002834v1">Entre le vers et la musique: l'approche sonore de Gerardo Diego dans la poésie espagnole contemporaine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5e congrès biennal de l'INSL Actualités du poème : ancrages historiques et contemporains</text:span><text:span>, International Network for the Study of Lyric, Université du Québec à Montréal, Jun 2025, Montreal, Canada</text:span></text:p>
              <text:p text:style-name="Normal"><text:span>Communication dans un congrès</text:span></text:p>
              <text:p text:style-name="Normal"><text:a xlink:type="simple" xlink:href="https://hal.science/hal-05002834v1">hal-050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67v1">Le phénomène de la transmédialité dans les compositions poétiques de Gerardo Diego. Une étude musico-littéraire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Séminaire musique et littérature: géographies musico-littéraires</text:span><text:span>, Université Jean Jaurès, Jan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38567v1">hal-0443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45v1">¿Qué? Nada ¿Es lo que habíamos pensado? Sí ¿Y ahora qué hacemos? No sé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34º Congreso Internacional de la Asociación para la Enseñanza del Español como Lengua Extranjera</text:span><text:span>, ASELE, Jul 2024, Edimbugh, United Kingdom</text:span></text:p>
              <text:p text:style-name="Normal"><text:span>Communication dans un congrès</text:span></text:p>
              <text:p text:style-name="Normal"><text:a xlink:type="simple" xlink:href="https://hal.science/hal-05002845v1">hal-050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38v1">El ultraísmo y la religión en la poética de Gerardo Diego durante la dictadura franquista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III Congreso Internacional Literatura y Franquismo: Ortodoxias y Heterodoxias</text:span><text:span>, Universidad de Alcalá, Oct 2023, Alcalá de Henares, España</text:span></text:p>
              <text:p text:style-name="Normal"><text:span>Communication dans un congrès</text:span></text:p>
              <text:p text:style-name="Normal"><text:a xlink:type="simple" xlink:href="https://hal.science/hal-04256538v1">hal-042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09v1">Lorca en sus compañeros de generación. La influencia de Federico García Lorca en la poesía y el pensamiento musical de Gerardo Diego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Lorca y su influencia en las literaturas de lenguas románicas</text:span><text:span>, ReSO; Université Paul Valéry, Apr 2023, Montpellier, France</text:span></text:p>
              <text:p text:style-name="Normal"><text:span>Communication dans un congrès</text:span></text:p>
              <text:p text:style-name="Normal"><text:a xlink:type="simple" xlink:href="https://hal.science/hal-04206609v1">hal-0420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45v1">Ritmos españoles en las creaciones poéticas de Gerardo Diego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Le rythme dans les mondes ibéro-américains contemporains</text:span><text:span>, Sorbonne Université, Nov 2023, Paris, Francia</text:span></text:p>
              <text:p text:style-name="Normal"><text:span>Communication dans un congrès</text:span></text:p>
              <text:p text:style-name="Normal"><text:a xlink:type="simple" xlink:href="https://hal.science/hal-04438545v1">hal-0443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07v1">El reto del mundo digital, sus herramientas y tecnologías en el aula de ELE en Francia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33º Congreso Internacional de la Asociación para la Enseñanza del Español como Lengua Extranjera</text:span><text:span>, Asociación para la Enseñanza del Español como Lengua Extranjera; Universidad de Burgos, Aug 2023, Burgos, Spain, Spain</text:span></text:p>
              <text:p text:style-name="Normal"><text:span>Communication dans un congrès</text:span></text:p>
              <text:p text:style-name="Normal"><text:a xlink:type="simple" xlink:href="https://hal.science/hal-04206607v1">hal-042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08v1">Les outils d’édition multimédia, un cas pratique</text:a></text:p>
              <text:p text:style-name="Normal"><text:a xlink:type="simple" xlink:href="https://hal.science/search/index/?q=*&amp;authFullName_s=Paula García Andúgar">Paula García Andúgar</text:a></text:p>
              <text:p text:style-name="Normal"><text:span>Journée d'échanges pédagogiques</text:span><text:span>, CRIL IUT Paul Sabatier, Nov 2023, Toulouse, France</text:span></text:p>
              <text:p text:style-name="Normal"><text:span>Communication dans un congrès</text:span></text:p>
              <text:p text:style-name="Normal"><text:a xlink:type="simple" xlink:href="https://hal.science/hal-05002808v1">hal-05002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García Andúgar</dc:title>
    <dc:subject/>
    <dc:description>CV</dc:description>
    <dc:creator/>
    <dc:date>2026-05-01T09:44:34.000</dc:date>
    <meta:generator>PHPWord</meta:generator>
    <meta:initial-creator>CCSD</meta:initial-creator>
    <meta:creation-date>2026-05-01T09:44:34.000</meta:creation-date>
    <meta:keyword/>
    <meta:user-defined meta:name="Category"/>
    <meta:user-defined meta:name="Company"/>
    <meta:user-defined meta:name="Manager"/>
  </office:meta>
</office:document-meta>
</file>