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71cd" style:family="table">
      <style:table-properties style:rel-width="100" table:align="center"/>
    </style:style>
    <style:style style:name="ec71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a Jouan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ercheuse en didactique des mathématique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hèse (1)</text:span></text:p>
        <text:p text:style-name="P13"/>
        <table:table table:name="ec71cd" table:style-name="ec71cd">
          <table:table-column table:style-name="ec71cd.0"/>
          <table:table-row>
            <table:table-cell office:value-type="string">
              <text:p text:style-name="Normal"><text:a xlink:type="simple" xlink:href="https://hal.science/tel-03606302v1">Les actions incarnées et l’utilisation d’artefacts dans l’enseignement et l’apprentissage des opérations de multiplication et de divisions partage et groupement</text:a></text:p>
              <text:p text:style-name="Normal"><text:a xlink:type="simple" xlink:href="https://hal.science/search/index/?q=*&amp;authFullName_s=Paula Andrea Jouannet Ortiz">Paula Andrea Jouannet Ortiz</text:a></text:p>
              <text:p text:style-name="Normal"><text:span>Sciences de l'Homme et Société. Univeristié Paris Diderot - Paris 7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06302v1">tel-03606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a Jouannet</dc:title>
    <dc:subject/>
    <dc:description>CV</dc:description>
    <dc:creator/>
    <dc:date>2026-04-30T18:39:47.000</dc:date>
    <meta:generator>PHPWord</meta:generator>
    <meta:initial-creator>CCSD</meta:initial-creator>
    <meta:creation-date>2026-04-30T18:39:47.000</meta:creation-date>
    <meta:keyword/>
    <meta:user-defined meta:name="Category"/>
    <meta:user-defined meta:name="Company"/>
    <meta:user-defined meta:name="Manager"/>
  </office:meta>
</office:document-meta>
</file>