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Miglio<text:s/></text:span><text:span text:style-name="T2">Ingénieur édi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a-miglio">paula-migl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657-4281">0009-0000-0657-42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870868">23187086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7154440183135341988">227154440183135341988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KTH-8051-2024">KTH-8051-202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Miglio</dc:title>
    <dc:subject/>
    <dc:description>CV</dc:description>
    <dc:creator/>
    <dc:date>2026-04-29T11:04:45.000</dc:date>
    <meta:generator>PHPWord</meta:generator>
    <meta:initial-creator>CCSD</meta:initial-creator>
    <meta:creation-date>2026-04-29T11:04:45.000</meta:creation-date>
    <meta:keyword/>
    <meta:user-defined meta:name="Category"/>
    <meta:user-defined meta:name="Company"/>
    <meta:user-defined meta:name="Manager"/>
  </office:meta>
</office:document-meta>
</file>