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00b" style:family="table">
      <style:table-properties style:rel-width="100" table:align="center"/>
    </style:style>
    <style:style style:name="f4100b.0" style:family="table-column">
      <style:table-column-properties style:column-width="0.00cm"/>
    </style:style>
    <style:style style:name="725347" style:family="table">
      <style:table-properties style:rel-width="100" table:align="center"/>
    </style:style>
    <style:style style:name="725347.0" style:family="table-column">
      <style:table-column-properties style:column-width="0.00cm"/>
    </style:style>
    <style:style style:name="4b4964" style:family="table">
      <style:table-properties style:rel-width="100" table:align="center"/>
    </style:style>
    <style:style style:name="4b4964.0" style:family="table-column">
      <style:table-column-properties style:column-width="0.00cm"/>
    </style:style>
    <style:style style:name="9f9cf9" style:family="table">
      <style:table-properties style:rel-width="100" table:align="center"/>
    </style:style>
    <style:style style:name="9f9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Vásquez Leza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f4100b" table:style-name="f4100b">
          <table:table-column table:style-name="f4100b.0"/>
          <table:table-row>
            <table:table-cell office:value-type="string">
              <text:p text:style-name="Normal"><text:a xlink:type="simple" xlink:href="https://hal.science/hal-02984481v1">AUTHOR QUERY FORM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Bulletin of Latin American Research</text:span><text:span>, 2019, 38 (S1), pp.94-108.<text:s/></text:span><text:a xlink:type="simple" xlink:href="https://dx.doi.org/10.1111/blar.12948">⟨10.1111/blar.12948⟩</text:a></text:p>
              <text:p text:style-name="Normal"><text:span>Article dans une revue</text:span></text:p>
              <text:p text:style-name="Normal"><text:a xlink:type="simple" xlink:href="https://hal.science/hal-02984481v1">hal-0298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61v1">Distorsions des politiques d'alimentation de la « révolution bolivarienne » Crise de l'approvisionnement et politisation des contrôles au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Revue internationale des études du développement</text:span><text:span>, 2019</text:span></text:p>
              <text:p text:style-name="Normal"><text:span>Article dans une revue</text:span></text:p>
              <text:p text:style-name="Normal"><text:a xlink:type="simple" xlink:href="https://hal.science/hal-01971961v1">hal-0197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329v1">La faim et le politique. Chavisme et pénurie alimentaire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Les Temps Modernes</text:span><text:span>, 2018, 697 (1),<text:s/></text:span><text:a xlink:type="simple" xlink:href="https://dx.doi.org/10.3917/ltm.697.0134">⟨10.3917/ltm.697.0134⟩</text:a></text:p>
              <text:p text:style-name="Normal"><text:span>Article dans une revue</text:span></text:p>
              <text:p text:style-name="Normal"><text:a xlink:type="simple" xlink:href="https://shs.hal.science/halshs-01793329v1">halshs-0179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428v1">La tension entre l’autoritarisme et la compassion : le cas de Franklin Brito au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Raisons politiques</text:span><text:span>, 2017, 65 (1), pp.91-105.<text:s/></text:span><text:a xlink:type="simple" xlink:href="https://dx.doi.org/10.3917/rai.065.0091">⟨10.3917/rai.065.0091⟩</text:a></text:p>
              <text:p text:style-name="Normal"><text:span>Article dans une revue</text:span></text:p>
              <text:p text:style-name="Normal"><text:a xlink:type="simple" xlink:href="https://shs.hal.science/halshs-01793428v1">halshs-017934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44191v1">Malades, disparus et suppliciés : l'in-corporation de la violence sociale et politique au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Encyclo. Revue de l'école doctorale Sciences des Sociétés ED 624</text:span><text:span>, 2013, 3, pp.17-32</text:span></text:p>
              <text:p text:style-name="Normal"><text:span>Article dans une revue</text:span></text:p>
              <text:p text:style-name="Normal"><text:a xlink:type="simple" xlink:href="https://u-paris.hal.science/hal-00944191v1">hal-00944191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725347" table:style-name="725347">
          <table:table-column table:style-name="725347.0"/>
          <table:table-row>
            <table:table-cell office:value-type="string">
              <text:p text:style-name="Normal"><text:a xlink:type="simple" xlink:href="https://hal.science/hal-01914788v1">Le chavisme, un militarisme compassionnel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Éditions de la Maison des Sciences de l’homme. 2014, 978-2-7531-1652-2</text:span></text:p>
              <text:p text:style-name="Normal"><text:span>Ouvrages</text:span></text:p>
              <text:p text:style-name="Normal"><text:a xlink:type="simple" xlink:href="https://hal.science/hal-01914788v1">hal-0191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36v1">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Choiseul, pp.126, 2012, 978-2-36259-045-0</text:span></text:p>
              <text:p text:style-name="Normal"><text:span>Ouvrages</text:span></text:p>
              <text:p text:style-name="Normal"><text:a xlink:type="simple" xlink:href="https://shs.hal.science/halshs-00870036v1">halshs-0087003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b4964" table:style-name="4b4964">
          <table:table-column table:style-name="4b4964.0"/>
          <table:table-row>
            <table:table-cell office:value-type="string">
              <text:p text:style-name="Normal"><text:a xlink:type="simple" xlink:href="https://hal.science/hal-01914785v1">Compassionate Militarization: The Management of a Natural Disaster in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Contemporary States of Emergency. The Politics of Military and Humanitarian Interventions.</text:span><text:span>, 2010</text:span></text:p>
              <text:p text:style-name="Normal"><text:span>Chapitre d'ouvrage</text:span></text:p>
              <text:p text:style-name="Normal"><text:a xlink:type="simple" xlink:href="https://hal.science/hal-01914785v1">hal-01914785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9f9cf9" table:style-name="9f9cf9">
          <table:table-column table:style-name="9f9cf9.0"/>
          <table:table-row>
            <table:table-cell office:value-type="string">
              <text:p text:style-name="Normal"><text:a xlink:type="simple" xlink:href="https://hal.science/hal-01297586v1">DISASTER AND UNCERTAINTIES IN THE CONTEXT OF VENEZUELA'S OIL CRISIS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97586v1">hal-012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04v1">CATÁSTROFES E INCERTIDUMBRE EN EL CONTEXTO DE LA CRISIS PETROLERA DE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97604v1">hal-012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71v1">CATASTROPHES ET INCERTITUDE DANS LE CONTEXTE DE LA CRISE DU PÉTROLE AU VENEZUELA</text:a></text:p>
              <text:p text:style-name="Normal"><text:a xlink:type="simple" xlink:href="https://hal.science/search/index/?q=*&amp;authFullName_s=Paula Vásquez Lezama">Paula Vásquez Lezam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97571v1">hal-01297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Vásquez Lezama</dc:title>
    <dc:subject/>
    <dc:description>CV</dc:description>
    <dc:creator/>
    <dc:date>2026-05-17T20:53:55.000</dc:date>
    <meta:generator>PHPWord</meta:generator>
    <meta:initial-creator>CCSD</meta:initial-creator>
    <meta:creation-date>2026-05-17T20:53:55.000</meta:creation-date>
    <meta:keyword/>
    <meta:user-defined meta:name="Category"/>
    <meta:user-defined meta:name="Company"/>
    <meta:user-defined meta:name="Manager"/>
  </office:meta>
</office:document-meta>
</file>