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06d" style:family="table">
      <style:table-properties style:rel-width="100" table:align="center"/>
    </style:style>
    <style:style style:name="b6706d.0" style:family="table-column">
      <style:table-column-properties style:column-width="0.00cm"/>
    </style:style>
    <style:style style:name="a38c83" style:family="table">
      <style:table-properties style:rel-width="100" table:align="center"/>
    </style:style>
    <style:style style:name="a38c83.0" style:family="table-column">
      <style:table-column-properties style:column-width="0.00cm"/>
    </style:style>
    <style:style style:name="2d188a" style:family="table">
      <style:table-properties style:rel-width="100" table:align="center"/>
    </style:style>
    <style:style style:name="2d1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 Jacqu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6706d" table:style-name="b6706d">
          <table:table-column table:style-name="b6706d.0"/>
          <table:table-row>
            <table:table-cell office:value-type="string">
              <text:p text:style-name="Normal"><text:a xlink:type="simple" xlink:href="https://hal.science/hal-02262271v3">A Privacy-preserving Method to Optimize Distributed Resource Allocation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Pascal Benchimol">Pascal Benchimol</text:a><text:span>,</text:span><text:a xlink:type="simple" xlink:href="https://hal.science/search/index/?q=*&amp;authFullName_s=Stephane Gaubert">Stephane Gaubert</text:a><text:span>,</text:span><text:a xlink:type="simple" xlink:href="https://hal.science/search/index/?q=*&amp;authFullName_s=Nadia Oudjane">Nadia Oudjane</text:a></text:p>
              <text:p text:style-name="Normal"><text:span>SIAM Journal on Optimization</text:span><text:span>, 2020, 30 (3), pp.2303-2336.<text:s/></text:span><text:a xlink:type="simple" xlink:href="https://dx.doi.org/10.1137/19M127879X">⟨10.1137/19M127879X⟩</text:a></text:p>
              <text:p text:style-name="Normal"><text:span>Article dans une revue</text:span></text:p>
              <text:p text:style-name="Normal"><text:a xlink:type="simple" xlink:href="https://hal.science/hal-02262271v3">hal-022622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44v3">Peer-to-Peer Electricity Market Analysis: From Variational to Generalized Nash Equilibrium</text:a></text:p>
              <text:p text:style-name="Normal"><text:a xlink:type="simple" xlink:href="https://hal.science/search/index/?q=*&amp;authFullName_s=Hélène Le Cadre">Hélène Le Cadre</text:a><text:span>,</text:span><text:a xlink:type="simple" xlink:href="https://hal.science/search/index/?q=*&amp;authFullName_s=Paulin Jacquot">Paulin Jacquot</text:a><text:span>,</text:span><text:a xlink:type="simple" xlink:href="https://hal.science/search/index/?q=*&amp;authFullName_s=Cheng Wan">Cheng Wan</text:a><text:span>,</text:span><text:a xlink:type="simple" xlink:href="https://hal.science/search/index/?q=*&amp;authFullName_s=Clémence Alasseur">Clémence Alasseur</text:a></text:p>
              <text:p text:style-name="Normal"><text:span>European Journal of Operational Research</text:span><text:span>, 2020, 282 (2), pp.753-771.<text:s/></text:span><text:a xlink:type="simple" xlink:href="https://dx.doi.org/10.1016/j.ejor.2019.09.035">⟨10.1016/j.ejor.2019.09.035⟩</text:a></text:p>
              <text:p text:style-name="Normal"><text:span>Article dans une revue</text:span></text:p>
              <text:p text:style-name="Normal"><text:a xlink:type="simple" xlink:href="https://hal.science/hal-01944644v3">hal-01944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46v3">Efficient Estimation of Equilibria in Large Aggregative Games with Coupling Constraints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Cheng Wan">Cheng Wan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Nadia Oudjane">Nadia Oudjane</text:a></text:p>
              <text:p text:style-name="Normal"><text:span>IEEE Transactions on Automatic Control</text:span><text:span>, 2020,<text:s/></text:span><text:a xlink:type="simple" xlink:href="https://dx.doi.org/10.1109/TAC.2020.3008649">⟨10.1109/TAC.2020.3008649⟩</text:a></text:p>
              <text:p text:style-name="Normal"><text:span>Article dans une revue</text:span></text:p>
              <text:p text:style-name="Normal"><text:a xlink:type="simple" xlink:href="https://hal.science/hal-01904546v3">hal-019045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692v1">Analysis and Implementation of a Hourly Billing Mechanism for Demand Response Management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Nadia Oudjane">Nadia Oudjane</text:a></text:p>
              <text:p text:style-name="Normal"><text:span>IEEE Transactions on Smart Grid</text:span><text:span>, 2018,<text:s/></text:span><text:a xlink:type="simple" xlink:href="https://dx.doi.org/10.1109/TSG.2018.2855041">⟨10.1109/TSG.2018.2855041⟩</text:a></text:p>
              <text:p text:style-name="Normal"><text:span>Article dans une revue</text:span></text:p>
              <text:p text:style-name="Normal"><text:a xlink:type="simple" xlink:href="https://inria.hal.science/hal-01675692v1">hal-0167569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38c83" table:style-name="a38c83">
          <table:table-column table:style-name="a38c83.0"/>
          <table:table-row>
            <table:table-cell office:value-type="string">
              <text:p text:style-name="Normal"><text:a xlink:type="simple" xlink:href="https://hal.science/hal-02150209v2">A Privacy-preserving Disaggregation Algorithm for Non-intrusive Management of Flexible Energy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Pascal Benchimol">Pascal Benchimol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Nadia Oudjane">Nadia Oudjane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150209v2">hal-02150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47v1">Routing Game on Parallel Networks: the Convergence of Atomic to Nonatomic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Cheng Wan">Cheng Wan</text:a></text:p>
              <text:p text:style-name="Normal"><text:span>CDC 2018 - IEEE 57th Conference on Decision and Control</text:span><text:span>, IEEE, Dec 2018, Miami, United States</text:span></text:p>
              <text:p text:style-name="Normal"><text:span>Communication dans un congrès</text:span></text:p>
              <text:p text:style-name="Normal"><text:a xlink:type="simple" xlink:href="https://hal.science/hal-01762547v1">hal-017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63v1">Demand Response in the Smart Grid: the Impact of Consumers Temporal Preferences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Stephane Gaubert">Stephane Gaubert</text:a></text:p>
              <text:p text:style-name="Normal"><text:span>IEEE International Conference on Smart Grid Communications (SmartGridComm)</text:span><text:span>, IEEE ComSoc, Oct 2017, Dresden, Germany.<text:s/></text:span><text:a xlink:type="simple" xlink:href="https://dx.doi.org/10.1109/SmartGridComm.2017.8340690">⟨10.1109/SmartGridComm.2017.8340690⟩</text:a></text:p>
              <text:p text:style-name="Normal"><text:span>Communication dans un congrès</text:span></text:p>
              <text:p text:style-name="Normal"><text:a xlink:type="simple" xlink:href="https://hal.science/hal-01651263v1">hal-01651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658v1">Demand Side Management in the Smart Grid: an Efficiency and Fairness Tradeoff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Nadia Oudjane">Nadia Oudjane</text:a></text:p>
              <text:p text:style-name="Normal"><text:span>ISGT Europe 2017 - 7th IEEE International Conference on Innovative Smart Grid Technologies</text:span><text:span>, Aug 2017, Torino, Italy.<text:s/></text:span><text:a xlink:type="simple" xlink:href="https://dx.doi.org/10.1109/ISGTEurope.2017.8260265">⟨10.1109/ISGTEurope.2017.8260265⟩</text:a></text:p>
              <text:p text:style-name="Normal"><text:span>Communication dans un congrès</text:span></text:p>
              <text:p text:style-name="Normal"><text:a xlink:type="simple" xlink:href="https://inria.hal.science/hal-01675658v1">hal-01675658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2d188a" table:style-name="2d188a">
          <table:table-column table:style-name="2d188a.0"/>
          <table:table-row>
            <table:table-cell office:value-type="string">
              <text:p text:style-name="Normal"><text:a xlink:type="simple" xlink:href="https://hal.science/hal-02537166v2">DLMP-based Coordination Procedure for Decentralized Demand Response under Distribution Network Constraints</text:a></text:p>
              <text:p text:style-name="Normal"><text:a xlink:type="simple" xlink:href="https://hal.science/search/index/?q=*&amp;authFullName_s=Paulin Jacquot">Paulin Jacqu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7166v2">hal-02537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94v1">Nonatomic Aggregative Games with Infinitely Many Types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Cheng Wan">Cheng W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294v1">hal-021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27v1">Nonsmooth Aggregative Games with Coupling Constraints and Infinitely Many Classes of Players</text:a></text:p>
              <text:p text:style-name="Normal"><text:a xlink:type="simple" xlink:href="https://hal.science/search/index/?q=*&amp;authFullName_s=Paulin Jacquot">Paulin Jacquot</text:a><text:span>,</text:span><text:a xlink:type="simple" xlink:href="https://hal.science/search/index/?q=*&amp;authFullName_s=Cheng Wan">Cheng W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4527v1">hal-01904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 Jacquot</dc:title>
    <dc:subject/>
    <dc:description>CV</dc:description>
    <dc:creator/>
    <dc:date>2026-05-07T14:46:59.000</dc:date>
    <meta:generator>PHPWord</meta:generator>
    <meta:initial-creator>CCSD</meta:initial-creator>
    <meta:creation-date>2026-05-07T14:46:59.000</meta:creation-date>
    <meta:keyword/>
    <meta:user-defined meta:name="Category"/>
    <meta:user-defined meta:name="Company"/>
    <meta:user-defined meta:name="Manager"/>
  </office:meta>
</office:document-meta>
</file>