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b711" style:family="table">
      <style:table-properties style:rel-width="100" table:align="center"/>
    </style:style>
    <style:style style:name="f1b711.0" style:family="table-column">
      <style:table-column-properties style:column-width="0.00cm"/>
    </style:style>
    <style:style style:name="b07d51" style:family="table">
      <style:table-properties style:rel-width="100" table:align="center"/>
    </style:style>
    <style:style style:name="b07d51.0" style:family="table-column">
      <style:table-column-properties style:column-width="0.00cm"/>
    </style:style>
    <style:style style:name="b70526" style:family="table">
      <style:table-properties style:rel-width="100" table:align="center"/>
    </style:style>
    <style:style style:name="b70526.0" style:family="table-column">
      <style:table-column-properties style:column-width="0.00cm"/>
    </style:style>
    <style:style style:name="73d8ea" style:family="table">
      <style:table-properties style:rel-width="100" table:align="center"/>
    </style:style>
    <style:style style:name="73d8ea.0" style:family="table-column">
      <style:table-column-properties style:column-width="0.00cm"/>
    </style:style>
    <style:style style:name="484dea" style:family="table">
      <style:table-properties style:rel-width="100" table:align="center"/>
    </style:style>
    <style:style style:name="484dea.0" style:family="table-column">
      <style:table-column-properties style:column-width="0.00cm"/>
    </style:style>
    <style:style style:name="5c29f5" style:family="table">
      <style:table-properties style:rel-width="100" table:align="center"/>
    </style:style>
    <style:style style:name="5c29f5.0" style:family="table-column">
      <style:table-column-properties style:column-width="0.00cm"/>
    </style:style>
    <style:style style:name="1173dd" style:family="table">
      <style:table-properties style:rel-width="100" table:align="center"/>
    </style:style>
    <style:style style:name="117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AMY DE LA BRETE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1b711" table:style-name="f1b711">
          <table:table-column table:style-name="f1b711.0"/>
          <table:table-row>
            <table:table-cell office:value-type="string">
              <text:p text:style-name="Normal"><text:a xlink:type="simple" xlink:href="https://shs.hal.science/halshs-03876429v1">Creolization as Cultural and Poetical Rebirth in “Arrival of the Snake-Woman” by Olive Senior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Commonwealth Essays and Studies</text:span><text:span>, 2021, 44 (1),<text:s/></text:span><text:a xlink:type="simple" xlink:href="https://dx.doi.org/10.4000/ces.10057">⟨10.4000/ces.10057⟩</text:a></text:p>
              <text:p text:style-name="Normal"><text:span>Article dans une revue</text:span></text:p>
              <text:p text:style-name="Normal"><text:a xlink:type="simple" xlink:href="https://shs.hal.science/halshs-03876429v1">halshs-0387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6451v1">Juliana Lopoukhine, Frédéric Regard, and Kerry-Jane Wallart, eds., Transnational Jean Rhys. Lines of Transmission, Lines of Flight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Commonwealth Essays and Studi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876451v1">halshs-03876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6420v1">Voix féminines de la créolisation dans Fleur de Barbarie de Gisèle Pineau et Arrival of the Snake Woman d’Olive Senior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MaLiCE, le Magazine des Littératures et des Cultures à l'ère numérique</text:span><text:span>, 2020</text:span></text:p>
              <text:p text:style-name="Normal"><text:span>Article dans une revue</text:span></text:p>
              <text:p text:style-name="Normal"><text:a xlink:type="simple" xlink:href="https://shs.hal.science/halshs-03876420v1">halshs-0387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6401v1">Memorial Excursion and Errancy in Paule Marshall’s Praisesong for the Widow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Babel : Civilisations et sociétés</text:span><text:span>, 2019, 40, pp.95-119.<text:s/></text:span><text:a xlink:type="simple" xlink:href="https://dx.doi.org/10.4000/babel.7759">⟨10.4000/babel.7759⟩</text:a></text:p>
              <text:p text:style-name="Normal"><text:span>Article dans une revue</text:span></text:p>
              <text:p text:style-name="Normal"><text:a xlink:type="simple" xlink:href="https://shs.hal.science/halshs-03876401v1">halshs-0387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6360v1">Poétique de créolisation dans l’œuvre de Jean Rhys</text:a></text:p>
              <text:p text:style-name="Normal"><text:a xlink:type="simple" xlink:href="https://hal.science/search/index/?q=*&amp;authFullName_s=Pauline Amy de la Bretèque">Pauline Amy de la Bretèque</text:a></text:p>
              <text:p text:style-name="Normal"><text:span>Revue de littérature comparée</text:span><text:span>, 2018, n° 366 (2), pp.217-223.<text:s/></text:span><text:a xlink:type="simple" xlink:href="https://dx.doi.org/10.3917/rlc.366.0217">⟨10.3917/rlc.366.0217⟩</text:a></text:p>
              <text:p text:style-name="Normal"><text:span>Article dans une revue</text:span></text:p>
              <text:p text:style-name="Normal"><text:a xlink:type="simple" xlink:href="https://shs.hal.science/halshs-03876360v1">halshs-03876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6388v1">Greffe, bouture et créolisation : des jardins de mots et de sens chez Jamaica Kincaid</text:a></text:p>
              <text:p text:style-name="Normal"><text:a xlink:type="simple" xlink:href="https://hal.science/search/index/?q=*&amp;authFullName_s=Pauline AMY DE LA BRETEQUE">Pauline AMY DE LA BRETEQUE</text:a><text:span>,</text:span><text:a xlink:type="simple" xlink:href="https://hal.science/search/index/?q=*&amp;authFullName_s=Pauline Amy">Pauline Amy</text:a></text:p>
              <text:p text:style-name="Normal"><text:span>Wagadu: A Journal of Transnational Women’s and Gender Studies</text:span><text:span>, 2018</text:span></text:p>
              <text:p text:style-name="Normal"><text:span>Article dans une revue</text:span></text:p>
              <text:p text:style-name="Normal"><text:a xlink:type="simple" xlink:href="https://shs.hal.science/halshs-03876388v1">halshs-0387638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07d51" table:style-name="b07d51">
          <table:table-column table:style-name="b07d51.0"/>
          <table:table-row>
            <table:table-cell office:value-type="string">
              <text:p text:style-name="Normal"><text:a xlink:type="simple" xlink:href="https://shs.hal.science/halshs-03878242v1">Olive Senior’s Pandemic Poems: a postcolonial perspective on the Covid-19 pandemic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Pandemic Poetry (Sorbonne Nouvelle)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3878242v1">halshs-03878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8249v1">Hurricanes stories : Lire et écrire les ouragans dans les paysages caribéens postcoloniaux et diasporiques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Uncertain Landscapes</text:span><text:span>, Oct 2022, Strasbourg, France</text:span></text:p>
              <text:p text:style-name="Normal"><text:span>Communication dans un congrès</text:span></text:p>
              <text:p text:style-name="Normal"><text:a xlink:type="simple" xlink:href="https://shs.hal.science/halshs-03878249v1">halshs-03878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8237v1">“Any niggerwoman can become a black woman in secret” : mémoires et représentations des modes de résistance féminine sous l’esclavage dans les œuvres de Marlon James et de Michelle Cliff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Décoloniser les mémoires de l'esclavage</text:span><text:span>, Jun 2022, Schoelcher, France</text:span></text:p>
              <text:p text:style-name="Normal"><text:span>Communication dans un congrès</text:span></text:p>
              <text:p text:style-name="Normal"><text:a xlink:type="simple" xlink:href="https://shs.hal.science/halshs-03878237v1">halshs-03878237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b70526" table:style-name="b70526">
          <table:table-column table:style-name="b70526.0"/>
          <table:table-row>
            <table:table-cell office:value-type="string">
              <text:p text:style-name="Normal"><text:a xlink:type="simple" xlink:href="https://shs.hal.science/halshs-03876471v1">Paysages littéraires. Nature, écologie, écocritique dans les littératures caribéennes</text:a></text:p>
              <text:p text:style-name="Normal"><text:a xlink:type="simple" xlink:href="https://hal.science/search/index/?q=*&amp;authFullName_s=Pauline AMY DE LA BRETEQUE">Pauline AMY DE LA BRETEQUE</text:a><text:span>,</text:span><text:a xlink:type="simple" xlink:href="https://hal.science/search/index/?q=*&amp;authFullName_s=Natacha D’orlando">Natacha D’orlando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shs.hal.science/halshs-03876471v1">halshs-0387647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3d8ea" table:style-name="73d8ea">
          <table:table-column table:style-name="73d8ea.0"/>
          <table:table-row>
            <table:table-cell office:value-type="string">
              <text:p text:style-name="Normal"><text:a xlink:type="simple" xlink:href="https://hal.science/hal-04040847v1">Paysages littéraires. Nature, écologie, écocritique dans les littératures caribéennes</text:a></text:p>
              <text:p text:style-name="Normal"><text:a xlink:type="simple" xlink:href="https://hal.science/search/index/?q=*&amp;authFullName_s=Natacha D'Orlando">Natacha D'Orlando</text:a><text:span>,</text:span><text:a xlink:type="simple" xlink:href="https://hal.science/search/index/?q=*&amp;authFullName_s=Pauline AMY DE LA BRETEQUE">Pauline AMY DE LA BRETEQUE</text:a></text:p>
              <text:p text:style-name="Normal"><text:span>Classiques Garnier, 2023, Rencontres, 978-2-406-14388-8</text:span></text:p>
              <text:p text:style-name="Normal"><text:span>Ouvrages</text:span></text:p>
              <text:p text:style-name="Normal"><text:a xlink:type="simple" xlink:href="https://hal.science/hal-04040847v1">hal-0404084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484dea" table:style-name="484dea">
          <table:table-column table:style-name="484dea.0"/>
          <table:table-row>
            <table:table-cell office:value-type="string">
              <text:p text:style-name="Normal"><text:a xlink:type="simple" xlink:href="https://shs.hal.science/halshs-03876460v1">Tempête dans une calebasse : les vents de la créolisation dans Gardening in the Tropics d’Olive Senior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Paysages littéraires. Nature, écologie, écocritique dans les littératures caribéennes</text:span><text:span>, A paraître</text:span></text:p>
              <text:p text:style-name="Normal"><text:span>Chapitre d'ouvrage</text:span></text:p>
              <text:p text:style-name="Normal"><text:a xlink:type="simple" xlink:href="https://shs.hal.science/halshs-03876460v1">halshs-03876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6440v1">L’île qui se répète&amp;quot; : imaginaires insulaires dans l’œuvre de Paule Marshall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Vivre et écrire les insularités : les défis de patrimoines culturels en mutation</text:span><text:span>, 2021</text:span></text:p>
              <text:p text:style-name="Normal"><text:span>Chapitre d'ouvrage</text:span></text:p>
              <text:p text:style-name="Normal"><text:a xlink:type="simple" xlink:href="https://shs.hal.science/halshs-03876440v1">halshs-0387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6410v1">Textes rhizomes et créolisation chez Jean Rhys et Michelle Cliff</text:a></text:p>
              <text:p text:style-name="Normal"><text:a xlink:type="simple" xlink:href="https://hal.science/search/index/?q=*&amp;authFullName_s=Pauline Amy de la Bretèque">Pauline Amy de la Bretèque</text:a></text:p>
              <text:p text:style-name="Normal"><text:span>Edouard Glissant, l’éclat et l’obscur</text:span><text:span>, Presses universitaires des Antilles, pp.181-191, 2020, Écrivains de la Caraïbe,<text:s/></text:span><text:a xlink:type="simple" xlink:href="https://dx.doi.org/10.3917/pua.aurel.2020.01.0181">⟨10.3917/pua.aurel.2020.01.0181⟩</text:a></text:p>
              <text:p text:style-name="Normal"><text:span>Chapitre d'ouvrage</text:span></text:p>
              <text:p text:style-name="Normal"><text:a xlink:type="simple" xlink:href="https://shs.hal.science/halshs-03876410v1">halshs-03876410v1</text:a></text:p>
            </table:table-cell>
          </table:table-row>
        </table:table>
        <text:p text:style-name="P22"/>
        <text:p text:style-name="Heading2"><text:span text:style-name="T8">Notice d’encyclopédie ou de dictionnaire (1)</text:span></text:p>
        <text:p text:style-name="P24"/>
        <table:table table:name="5c29f5" table:style-name="5c29f5">
          <table:table-column table:style-name="5c29f5.0"/>
          <table:table-row>
            <table:table-cell office:value-type="string">
              <text:p text:style-name="Normal"><text:a xlink:type="simple" xlink:href="https://shs.hal.science/halshs-03876443v1">Paule Marshall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Encyclopedia of Contemporary American Fiction, 1980-2020</text:span><text:span>, 2022</text:span></text:p>
              <text:p text:style-name="Normal"><text:span>Notice d’encyclopédie ou de dictionnaire</text:span></text:p>
              <text:p text:style-name="Normal"><text:a xlink:type="simple" xlink:href="https://shs.hal.science/halshs-03876443v1">halshs-0387644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173dd" table:style-name="1173dd">
          <table:table-column table:style-name="1173dd.0"/>
          <table:table-row>
            <table:table-cell office:value-type="string">
              <text:p text:style-name="Normal"><text:a xlink:type="simple" xlink:href="https://shs.hal.science/tel-03878266v1">Vers une poétique féminine de la créolisation : une pensée caribéenne et diasporique de la littérature de Jean Rhys, Paule Marshall, Michelle Cliff, Jamaica Kincaid et Olive Senior</text:a></text:p>
              <text:p text:style-name="Normal"><text:a xlink:type="simple" xlink:href="https://hal.science/search/index/?q=*&amp;authFullName_s=Pauline AMY DE LA BRETEQUE">Pauline AMY DE LA BRETEQUE</text:a></text:p>
              <text:p text:style-name="Normal"><text:span>Littératures. Sorbonne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878266v1">tel-03878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AMY DE LA BRETEQUE</dc:title>
    <dc:subject/>
    <dc:description>CV</dc:description>
    <dc:creator/>
    <dc:date>2026-03-17T15:06:05.000</dc:date>
    <meta:generator>PHPWord</meta:generator>
    <meta:initial-creator>CCSD</meta:initial-creator>
    <meta:creation-date>2026-03-17T15:06:05.000</meta:creation-date>
    <meta:keyword/>
    <meta:user-defined meta:name="Category"/>
    <meta:user-defined meta:name="Company"/>
    <meta:user-defined meta:name="Manager"/>
  </office:meta>
</office:document-meta>
</file>