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d0bb" style:family="table">
      <style:table-properties style:rel-width="100" table:align="center"/>
    </style:style>
    <style:style style:name="a7d0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essa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bessaguet">pauline-bessagu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e</text:span><text:span text:style-name="T6"><text:s/>en histoire de l'art et archéologie, sous convention CIFRE au sein de la société Éveha - études et valorisations archéologiques</text:span></text:p>
        <text:p text:style-name="P13"><text:span text:style-name="T7">Sujet de thèse :</text:span><text:span text:style-name="T8">« Heritage Building Information Modeling (HBIM) et archéologie du bâti pour l'étude de la construction : l'abbaye d'Aubazine »Usages de la restitution 3D et des principes du BIM pour l'étude de la construction d'un édifice. Sous la direction de Quitterie Cazes (FRAMESPA) et Éric Sparhubert (CRIHAM)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Rapport (1)</text:span></text:p>
        <text:p text:style-name="P21"/>
        <table:table table:name="a7d0bb" table:style-name="a7d0bb">
          <table:table-column table:style-name="a7d0bb.0"/>
          <table:table-row>
            <table:table-cell office:value-type="string">
              <text:p text:style-name="Normal"><text:a xlink:type="simple" xlink:href="https://hal.science/hal-05209448v1">Du bois pour Limoges : quand la ville transforme les paysages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Lisa Bellemère">Lisa Bellemère</text:a><text:span>,</text:span><text:a xlink:type="simple" xlink:href="https://hal.science/search/index/?q=*&amp;authFullName_s=Pauline Bessaguet">Pauline Bessaguet</text:a><text:span>et al.</text:span></text:p>
              <text:p text:style-name="Normal"><text:span>[Rapport de recherche] Service régional de l'Archéologie Nouvelle-Aquitaine / Limousin. 2022, 144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48v1">hal-05209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essaguet</dc:title>
    <dc:subject/>
    <dc:description>CV</dc:description>
    <dc:creator/>
    <dc:date>2026-05-17T21:29:55.000</dc:date>
    <meta:generator>PHPWord</meta:generator>
    <meta:initial-creator>CCSD</meta:initial-creator>
    <meta:creation-date>2026-05-17T21:29:55.000</meta:creation-date>
    <meta:keyword/>
    <meta:user-defined meta:name="Category"/>
    <meta:user-defined meta:name="Company"/>
    <meta:user-defined meta:name="Manager"/>
  </office:meta>
</office:document-meta>
</file>