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742d" style:family="table">
      <style:table-properties style:rel-width="100" table:align="center"/>
    </style:style>
    <style:style style:name="e5742d.0" style:family="table-column">
      <style:table-column-properties style:column-width="0.00cm"/>
    </style:style>
    <style:style style:name="2441dd" style:family="table">
      <style:table-properties style:rel-width="100" table:align="center"/>
    </style:style>
    <style:style style:name="2441dd.0" style:family="table-column">
      <style:table-column-properties style:column-width="0.00cm"/>
    </style:style>
    <style:style style:name="040af8" style:family="table">
      <style:table-properties style:rel-width="100" table:align="center"/>
    </style:style>
    <style:style style:name="040af8.0" style:family="table-column">
      <style:table-column-properties style:column-width="0.00cm"/>
    </style:style>
    <style:style style:name="2c294d" style:family="table">
      <style:table-properties style:rel-width="100" table:align="center"/>
    </style:style>
    <style:style style:name="2c294d.0" style:family="table-column">
      <style:table-column-properties style:column-width="0.00cm"/>
    </style:style>
    <style:style style:name="bb8f01" style:family="table">
      <style:table-properties style:rel-width="100" table:align="center"/>
    </style:style>
    <style:style style:name="bb8f01.0" style:family="table-column">
      <style:table-column-properties style:column-width="0.00cm"/>
    </style:style>
    <style:style style:name="e5c363" style:family="table">
      <style:table-properties style:rel-width="100" table:align="center"/>
    </style:style>
    <style:style style:name="e5c36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BOIVINEAU<text:s/></text:span><text:span text:style-name="T2">Maitresse de conférences en Arts du spectacle, UCO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8)</text:span></text:p>
        <text:p text:style-name="P10"/>
        <table:table table:name="e5742d" table:style-name="e5742d">
          <table:table-column table:style-name="e5742d.0"/>
          <table:table-row>
            <table:table-cell office:value-type="string">
              <text:p text:style-name="Normal"><text:a xlink:type="simple" xlink:href="https://hal.science/hal-05458677v1">Foules d’Olivia Grandville. Un projet participatif aux confins des tensions du champ chorégraphique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/text:p>
              <text:p text:style-name="Normal"><text:span>NECTART<text:s/></text:span><text:span>, 2026, 22, p.72-83</text:span></text:p>
              <text:p text:style-name="Normal"><text:span>Article dans une revue</text:span></text:p>
              <text:p text:style-name="Normal"><text:a xlink:type="simple" xlink:href="https://hal.science/hal-05458677v1">hal-0545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929v1">Entre création et médiation : réalités du travail de l’artiste contemporain, le cas du C(h)oeur des femmes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Pauline Boivineau">Pauline Boivineau</text:a></text:p>
              <text:p text:style-name="Normal"><text:span>In Vivo Arts</text:span><text:span>, 2025, 2</text:span></text:p>
              <text:p text:style-name="Normal"><text:span>Article dans une revue</text:span></text:p>
              <text:p text:style-name="Normal"><text:a xlink:type="simple" xlink:href="https://hal.science/hal-05059929v1">hal-0505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8519v1">Entretien avec Joséphine Boivineau, « une nymphe en basket ». De l’école du Centre national de danse contemporaine d’Angers à la Compagnie Sortie de secours, une trajectoire vers l’émergence</text:a></text:p>
              <text:p text:style-name="Normal"><text:a xlink:type="simple" xlink:href="https://hal.science/search/index/?q=*&amp;authFullName_s=Pauline Boivineau">Pauline Boivineau</text:a></text:p>
              <text:p text:style-name="Normal"><text:span>In Vivo Arts</text:span><text:span>, 2025, 2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58519v1">hal-0505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486v1">Patrimoine en mouvement : le corps archive du danseur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Bénédicte Grailles">Bénédicte Grailles</text:a></text:p>
              <text:p text:style-name="Normal"><text:span>Patrimoines du sud</text:span><text:span>, 2025, 22,<text:s/></text:span><text:a xlink:type="simple" xlink:href="https://dx.doi.org/10.4000/14yal">⟨10.4000/14yal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17486v1">hal-0531748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461602v1">De la possibilité « d’émerger » dans le spectacle vivant français : vers de nouvelles perspectives ?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Sandrine Emin">Sandrine Emin</text:a></text:p>
              <text:p text:style-name="Normal"><text:span>Marges - Revue d’art contemporain</text:span><text:span>, 2025, 41, pp.86-100.<text:s/></text:span><text:a xlink:type="simple" xlink:href="https://dx.doi.org/10.4000/158e3">⟨10.4000/158e3⟩</text:a></text:p>
              <text:p text:style-name="Normal"><text:span>Article dans une revue</text:span></text:p>
              <text:p text:style-name="Normal"><text:a xlink:type="simple" xlink:href="https://nantes-universite.hal.science/hal-05461602v1">hal-05461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79v1">Les laboratoires de recherche artistique par le prisme du travail en train de se faire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Pauline Boivineau">Pauline Boivineau</text:a></text:p>
              <text:p text:style-name="Normal"><text:span>Gérer et Comprendre. Annales des Mines</text:span><text:span>, 2024, 155</text:span></text:p>
              <text:p text:style-name="Normal"><text:span>Article dans une revue</text:span></text:p>
              <text:p text:style-name="Normal"><text:a xlink:type="simple" xlink:href="https://hal.science/hal-04576479v1">hal-0457647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556638v1">Phia Ménard et Claire Massonnet : un binôme artiste-administratrice entre travail et intersubjectivité. Monographie d'une compagnie à l'épreuve du temps.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Chloé Langeard">Chloé Langeard</text:a></text:p>
              <text:p text:style-name="Normal"><text:span>Double Jeu : Théâtre / Cinéma</text:span><text:span>, 2024, 21</text:span></text:p>
              <text:p text:style-name="Normal"><text:span>Article dans une revue</text:span></text:p>
              <text:p text:style-name="Normal"><text:a xlink:type="simple" xlink:href="https://univ-angers.hal.science/hal-04556638v1">hal-0455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9801v1">La présence artistico-sociale sur le territoire – le défi du C(h)oeur des femmes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/text:p>
              <text:p text:style-name="Normal"><text:span>Géographie et cultures</text:span><text:span>, 2024, 122, pp.47-64.<text:s/></text:span><text:a xlink:type="simple" xlink:href="https://dx.doi.org/10.4000/12cgm">⟨10.4000/12cgm⟩</text:a></text:p>
              <text:p text:style-name="Normal"><text:span>Article dans une revue</text:span></text:p>
              <text:p text:style-name="Normal"><text:a xlink:type="simple" xlink:href="https://hal.science/hal-04709801v1">hal-04709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440v1">À Nantes, l’affirmation de la danse contemporaine</text:a></text:p>
              <text:p text:style-name="Normal"><text:a xlink:type="simple" xlink:href="https://hal.science/search/index/?q=*&amp;authFullName_s=Pauline Boivineau">Pauline Boivineau</text:a></text:p>
              <text:p text:style-name="Normal"><text:span>UBU - Scènes d'Europe / European stages</text:span><text:span>, 2024, Les artistes européens et la montée de l’extrême droite, 76/77, pp.126-131</text:span></text:p>
              <text:p text:style-name="Normal"><text:span>Article dans une revue</text:span></text:p>
              <text:p text:style-name="Normal"><text:a xlink:type="simple" xlink:href="https://hal.science/hal-04637440v1">hal-04637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80v1">Tourisme culturel : de la thématisation du genre en festival aux enjeux politiques et esthétiques soulevés</text:a></text:p>
              <text:p text:style-name="Normal"><text:a xlink:type="simple" xlink:href="https://hal.science/search/index/?q=*&amp;authFullName_s=Pauline Boivineau">Pauline Boivineau</text:a></text:p>
              <text:p text:style-name="Normal"><text:span>Mondes du tourisme</text:span><text:span>, 2023, 23</text:span></text:p>
              <text:p text:style-name="Normal"><text:span>Article dans une revue</text:span></text:p>
              <text:p text:style-name="Normal"><text:a xlink:type="simple" xlink:href="https://hal.science/hal-04281380v1">hal-0428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433v1">L’entretien sur commande : les enjeux de la parole chez Karine Saporta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Claire Rousier">Claire Rousier</text:a></text:p>
              <text:p text:style-name="Normal"><text:span>Recherches en Danse</text:span><text:span>, 2023, 12,<text:s/></text:span><text:a xlink:type="simple" xlink:href="https://dx.doi.org/10.4000/danse.6751">⟨10.4000/danse.6751⟩</text:a></text:p>
              <text:p text:style-name="Normal"><text:span>Article dans une revue</text:span></text:p>
              <text:p text:style-name="Normal"><text:a xlink:type="simple" xlink:href="https://hal.science/hal-04349433v1">hal-0434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69v1">Du potentiel subversif de l’art : féminisme et hybridation des genres chez Phia Ménard</text:a></text:p>
              <text:p text:style-name="Normal"><text:a xlink:type="simple" xlink:href="https://hal.science/search/index/?q=*&amp;authFullName_s=Pauline Boivineau">Pauline Boivineau</text:a></text:p>
              <text:p text:style-name="Normal"><text:span>Cahiers Interdisciplinaires de Recherche en Histoire, Lettres, Langues et Arts</text:span><text:span>, 2022, 28</text:span></text:p>
              <text:p text:style-name="Normal"><text:span>Article dans une revue</text:span></text:p>
              <text:p text:style-name="Normal"><text:a xlink:type="simple" xlink:href="https://hal.science/hal-04281369v1">hal-04281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523v1">Plafond de verre dans le champ chorégraphique : à la recherche des femmes…</text:a></text:p>
              <text:p text:style-name="Normal"><text:a xlink:type="simple" xlink:href="https://hal.science/search/index/?q=*&amp;authFullName_s=Pauline Boivineau">Pauline Boivineau</text:a></text:p>
              <text:p text:style-name="Normal"><text:span>Mémoire(s), identité(s), marginalité(s) dans le monde occidental contemporain. Cahiers du MIMMOC</text:span><text:span>, 2022, Femmes et emploi : regards, images et perception, 28,<text:s/></text:span><text:a xlink:type="simple" xlink:href="https://dx.doi.org/10.4000/mimmoc.10483">⟨10.4000/mimmoc.10483⟩</text:a></text:p>
              <text:p text:style-name="Normal"><text:span>Article dans une revue</text:span></text:p>
              <text:p text:style-name="Normal"><text:a xlink:type="simple" xlink:href="https://hal.science/hal-04026523v1">hal-04026523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7281v1">L'art éphémère d'habiter l'espace : penser la spatialité en danse contemporaine</text:a></text:p>
              <text:p text:style-name="Normal"><text:a xlink:type="simple" xlink:href="https://hal.science/search/index/?q=*&amp;authFullName_s=Pauline Boivineau">Pauline Boivineau</text:a></text:p>
              <text:p text:style-name="Normal"><text:span>ARTS</text:span><text:span>, 2021, 1</text:span></text:p>
              <text:p text:style-name="Normal"><text:span>Article dans une revue</text:span></text:p>
              <text:p text:style-name="Normal"><text:a xlink:type="simple" xlink:href="https://uco.hal.science/hal-03517281v1">hal-0351728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17289v1">Le Théâtre Universitaire de Nantes face à la Covid 19 : impulser une dynamique d'acteurs et de projets en partage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/text:p>
              <text:p text:style-name="Normal"><text:span>Ligeia</text:span><text:span>, 2021, 189-193, pp.197-207.<text:s/></text:span><text:a xlink:type="simple" xlink:href="https://dx.doi.org/10.3917/lige.189.0197">⟨10.3917/lige.189.0197⟩</text:a></text:p>
              <text:p text:style-name="Normal"><text:span>Article dans une revue</text:span></text:p>
              <text:p text:style-name="Normal"><text:a xlink:type="simple" xlink:href="https://uco.hal.science/hal-03517289v1">hal-0351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764v1">La relation artiste-spectateur face et avec la nudité : une transgression &amp;quot;entre</text:a></text:p>
              <text:p text:style-name="Normal"><text:a xlink:type="simple" xlink:href="https://hal.science/search/index/?q=*&amp;authFullName_s=Pauline Boivineau">Pauline Boivineau</text:a></text:p>
              <text:p text:style-name="Normal"><text:span>EspacesTemps.net</text:span><text:span>, 2019</text:span></text:p>
              <text:p text:style-name="Normal"><text:span>Article dans une revue</text:span></text:p>
              <text:p text:style-name="Normal"><text:a xlink:type="simple" xlink:href="https://hal.science/hal-02556764v1">hal-0255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0349v1">La confrontation de la performance artistique au monde contemporain : enjeux politiques de l’immédiateté et de la brièveté dans les performances de La Ribot</text:a></text:p>
              <text:p text:style-name="Normal"><text:a xlink:type="simple" xlink:href="https://hal.science/search/index/?q=*&amp;authFullName_s=Pauline Boivineau">Pauline Boivineau</text:a></text:p>
              <text:p text:style-name="Normal"><text:span>Atlantide</text:span><text:span>, 2019, Formes brèves et modernité, 9, pp.33-43</text:span></text:p>
              <text:p text:style-name="Normal"><text:span>Article dans une revue</text:span></text:p>
              <text:p text:style-name="Normal"><text:a xlink:type="simple" xlink:href="https://hal.science/hal-03990349v1">hal-039903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778v1">Habiter les monuments nationaux</text:a></text:p>
              <text:p text:style-name="Normal"><text:a xlink:type="simple" xlink:href="https://hal.science/search/index/?q=*&amp;authFullName_s=Pauline Boivineau">Pauline Boivineau</text:a></text:p>
              <text:p text:style-name="Normal"><text:span>JAVA</text:span><text:span>, 2018, 2, pp.6-9</text:span></text:p>
              <text:p text:style-name="Normal"><text:span>Article dans une revue</text:span></text:p>
              <text:p text:style-name="Normal"><text:a xlink:type="simple" xlink:href="https://univ-angers.hal.science/hal-02564778v1">hal-02564778v1</text:a></text:p>
            </table:table-cell>
          </table:table-row>
        </table:table>
        <text:p text:style-name="P11"/>
        <text:p text:style-name="Heading2"><text:span text:style-name="T5">Chapitre d'ouvrage (13)</text:span></text:p>
        <text:p text:style-name="P13"/>
        <table:table table:name="2441dd" table:style-name="2441dd">
          <table:table-column table:style-name="2441dd.0"/>
          <table:table-row>
            <table:table-cell office:value-type="string">
              <text:p text:style-name="Normal"><text:a xlink:type="simple" xlink:href="https://hal.science/hal-05602606v1">Un CCN au cœur d’un foisonnement dansant</text:a></text:p>
              <text:p text:style-name="Normal"><text:a xlink:type="simple" xlink:href="https://hal.science/search/index/?q=*&amp;authFullName_s=Pauline Boivineau">Pauline Boivineau</text:a></text:p>
              <text:p text:style-name="Normal"><text:span>Stéphanie Pichon (dir.).<text:s/></text:span><text:span>danservivre</text:span><text:span>, CCN de Nantes, 2026, 979-1-098-19020-9</text:span></text:p>
              <text:p text:style-name="Normal"><text:span>Chapitre d'ouvrage</text:span></text:p>
              <text:p text:style-name="Normal"><text:a xlink:type="simple" xlink:href="https://hal.science/hal-05602606v1">hal-05602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417v1">Lieuifer le théâtre</text:a></text:p>
              <text:p text:style-name="Normal"><text:a xlink:type="simple" xlink:href="https://hal.science/search/index/?q=*&amp;authFullName_s=Nathalie Schieb-Bienfait">Nathalie Schieb-Bienfait</text:a><text:span>,</text:span><text:a xlink:type="simple" xlink:href="https://hal.science/search/index/?q=*&amp;authFullName_s=Pauline Boivineau">Pauline Boivineau</text:a><text:span>,</text:span><text:a xlink:type="simple" xlink:href="https://hal.science/search/index/?q=*&amp;authFullName_s=Bertrand Sergot">Bertrand Sergot</text:a></text:p>
              <text:p text:style-name="Normal"><text:span>Editions Le Manuscrit.<text:s/></text:span><text:span>L'empreinte des lieux culturels sur les territoires : observer, représenter, évaluer</text:span><text:span>, Editions Le Manuscrit, 2023, Devenir urbains, 978-2-304-05524-5</text:span></text:p>
              <text:p text:style-name="Normal"><text:span>Chapitre d'ouvrage</text:span></text:p>
              <text:p text:style-name="Normal"><text:a xlink:type="simple" xlink:href="https://hal.science/hal-04576417v1">hal-04576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24v1">Lieuifier le théâtre : le cas du TU-Nantes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text:span>,</text:span><text:a xlink:type="simple" xlink:href="https://hal.science/search/index/?q=*&amp;authFullName_s=Bertrand Sergot">Bertrand Sergot</text:a><text:span>,</text:span><text:a xlink:type="simple" xlink:href="https://hal.science/search/index/?q=*&amp;authFullName_s=Anne-Laure Saives">Anne-Laure Saives</text:a></text:p>
              <text:p text:style-name="Normal"><text:span>Elisabeth Auclair; Anne Hertzog.<text:s/></text:span><text:span>L’empreinte d’un lieu culturel sur un territoire : observer, représenter, évaluer</text:span><text:span>,<text:s/></text:span><text:a xlink:type="simple" xlink:href="https://lemanuscrit.fr/livres/lempreinte-des-lieux-culturels-sur-les-territoires/">Le Manuscript</text:a><text:span>, 2023, 9782304055245</text:span></text:p>
              <text:p text:style-name="Normal"><text:span>Chapitre d'ouvrage</text:span></text:p>
              <text:p text:style-name="Normal"><text:a xlink:type="simple" xlink:href="https://hal.science/hal-04562124v1">hal-04562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347v1">L’exposition Corps rebelles au Québec et sa transcription française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Coline Niess">Coline Niess</text:a></text:p>
              <text:p text:style-name="Normal"><text:span>Editions Cursus Universitaire.<text:s/></text:span><text:span>France-Québec-Acadie : identités en mouvance, regards croisés</text:span><text:span>, 2022, 978-2-9248-0153-6</text:span></text:p>
              <text:p text:style-name="Normal"><text:span>Chapitre d'ouvrage</text:span></text:p>
              <text:p text:style-name="Normal"><text:a xlink:type="simple" xlink:href="https://hal.science/hal-04281347v1">hal-0428134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89890v1">Le défi du spectacle vivant : incorporer et penser l'avenir</text:a></text:p>
              <text:p text:style-name="Normal"><text:a xlink:type="simple" xlink:href="https://hal.science/search/index/?q=*&amp;authFullName_s=Pauline Boivineau">Pauline Boivineau</text:a></text:p>
              <text:p text:style-name="Normal"><text:span>Brigitte Cholvy, David Doat, Pascal Marin, Tanguy-Marie Pouliquen, Nathanaël Wallenhorst.<text:s/></text:span><text:span>L'avenir. Critique, résistance, utopie</text:span><text:span>, Peter Lang, 2022, 978-2-8076-1637-0</text:span></text:p>
              <text:p text:style-name="Normal"><text:span>Chapitre d'ouvrage</text:span></text:p>
              <text:p text:style-name="Normal"><text:a xlink:type="simple" xlink:href="https://uco.hal.science/hal-03689890v1">hal-0368989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4456v1">Le butô et la mémoire des corps entre trauma et recréation</text:a></text:p>
              <text:p text:style-name="Normal"><text:a xlink:type="simple" xlink:href="https://hal.science/search/index/?q=*&amp;authFullName_s=Pauline Boivineau">Pauline Boivineau</text:a></text:p>
              <text:p text:style-name="Normal"><text:span>Renaud Bouchet and Hélène Lecossois and Delphine Letort and Stéphane Tison.<text:s/></text:span><text:span>Résurgences mémorielles, le travail de la mémoire entre arts et histoire</text:span><text:span>, PUR, 2021</text:span></text:p>
              <text:p text:style-name="Normal"><text:span>Chapitre d'ouvrage</text:span></text:p>
              <text:p text:style-name="Normal"><text:a xlink:type="simple" xlink:href="https://uco.hal.science/hal-03534456v1">hal-03534456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534465v1">Une minute de danse par jour. Un impératif &amp;quot;Après Charlie</text:a></text:p>
              <text:p text:style-name="Normal"><text:a xlink:type="simple" xlink:href="https://hal.science/search/index/?q=*&amp;authFullName_s=Pauline Boivineau">Pauline Boivineau</text:a></text:p>
              <text:p text:style-name="Normal"><text:span>Cécile Meynard and Karima Thomas.<text:s/></text:span><text:span>L'ultra-bref. Le temps de la fulgurance</text:span><text:span>, Presses universitaires François Rabelais, pp.261-276, 2021</text:span></text:p>
              <text:p text:style-name="Normal"><text:span>Chapitre d'ouvrage</text:span></text:p>
              <text:p text:style-name="Normal"><text:a xlink:type="simple" xlink:href="https://uco.hal.science/hal-03534465v1">hal-0353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787v1">Être &amp;quot;contemporain&amp;quot; en Europe</text:a></text:p>
              <text:p text:style-name="Normal"><text:a xlink:type="simple" xlink:href="https://hal.science/search/index/?q=*&amp;authFullName_s=Pauline Boivineau">Pauline Boivineau</text:a></text:p>
              <text:p text:style-name="Normal"><text:span>Laura Capelle.<text:s/></text:span><text:span>Nouvelle histoire de la danse en Occident</text:span><text:span>, Seuil, 2020</text:span></text:p>
              <text:p text:style-name="Normal"><text:span>Chapitre d'ouvrage</text:span></text:p>
              <text:p text:style-name="Normal"><text:a xlink:type="simple" xlink:href="https://hal.science/hal-02556787v1">hal-02556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0327v1">La danse contemporaine : un &amp;quot;espace de la cause des femmes&amp;quot; ?</text:a></text:p>
              <text:p text:style-name="Normal"><text:a xlink:type="simple" xlink:href="https://hal.science/search/index/?q=*&amp;authFullName_s=Pauline Boivineau">Pauline Boivineau</text:a></text:p>
              <text:p text:style-name="Normal"><text:span>Anne Pellus.<text:s/></text:span><text:span>Danse et Politique: Luttes, corporéités, identités</text:span><text:span>, Editions Universitaires de Dijon, 2020</text:span></text:p>
              <text:p text:style-name="Normal"><text:span>Chapitre d'ouvrage</text:span></text:p>
              <text:p text:style-name="Normal"><text:a xlink:type="simple" xlink:href="https://hal.science/hal-03180327v1">hal-03180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79v1">Féminisme sans frontières et délire performatif : Graziella Martinez à Paris</text:a></text:p>
              <text:p text:style-name="Normal"><text:a xlink:type="simple" xlink:href="https://hal.science/search/index/?q=*&amp;authFullName_s=Pauline Boivineau">Pauline Boivineau</text:a></text:p>
              <text:p text:style-name="Normal"><text:span>Isabelle Launay; Sylviane Pages; Mélanie Papin; Guillaume Sintès.<text:s/></text:span><text:span>Danser en 1968</text:span><text:span>, Deuxième époque, 2019</text:span></text:p>
              <text:p text:style-name="Normal"><text:span>Chapitre d'ouvrage</text:span></text:p>
              <text:p text:style-name="Normal"><text:a xlink:type="simple" xlink:href="https://hal.science/hal-02556879v1">hal-0255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899v1">Anne-Marie Reynaud : une femme et une chorégraphe engagée. Du « Four Solaire » au Centre National de la Danse</text:a></text:p>
              <text:p text:style-name="Normal"><text:a xlink:type="simple" xlink:href="https://hal.science/search/index/?q=*&amp;authFullName_s=Pauline Boivineau">Pauline Boivineau</text:a></text:p>
              <text:p text:style-name="Normal"><text:span>Christine Bard; Frédérique Le Nan.<text:s/></text:span><text:span>Dire le genre : avec les mots, avec le corps</text:span><text:span>, CNRS Editions, 2019, 9782271117885</text:span></text:p>
              <text:p text:style-name="Normal"><text:span>Chapitre d'ouvrage</text:span></text:p>
              <text:p text:style-name="Normal"><text:a xlink:type="simple" xlink:href="https://hal.science/hal-02556899v1">hal-02556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78v1">Catherine Atlani. Pionnière de la danse contemporaine et féministe à la marge des &amp;quot;années mouvements</text:a></text:p>
              <text:p text:style-name="Normal"><text:a xlink:type="simple" xlink:href="https://hal.science/search/index/?q=*&amp;authFullName_s=Pauline Boivineau">Pauline Boivineau</text:a></text:p>
              <text:p text:style-name="Normal"><text:span>Frédérique Le Nan; Andrea Brünig; Catherine Pergoux-Baeza.<text:s/></text:span><text:span>Voix de femmes dans le monde</text:span><text:span>, Presses Universitaires de Rennes, 2018, 978-2-7535-7460-1</text:span></text:p>
              <text:p text:style-name="Normal"><text:span>Chapitre d'ouvrage</text:span></text:p>
              <text:p text:style-name="Normal"><text:a xlink:type="simple" xlink:href="https://hal.science/hal-02556978v1">hal-0255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985v1">Danseuses contemporaines et féministes ?</text:a></text:p>
              <text:p text:style-name="Normal"><text:a xlink:type="simple" xlink:href="https://hal.science/search/index/?q=*&amp;authFullName_s=Pauline Boivineau">Pauline Boivineau</text:a></text:p>
              <text:p text:style-name="Normal"><text:span>Christine Bard.<text:s/></text:span><text:span>Les féministes de la deuxième vague</text:span><text:span>, Presses Universitaires de Rennes, 2012, 978-2-7535-1808-7</text:span></text:p>
              <text:p text:style-name="Normal"><text:span>Chapitre d'ouvrage</text:span></text:p>
              <text:p text:style-name="Normal"><text:a xlink:type="simple" xlink:href="https://hal.science/hal-02556985v1">hal-02556985v1</text:a></text:p>
            </table:table-cell>
          </table:table-row>
        </table:table>
        <text:p text:style-name="P14"/>
        <text:p text:style-name="Heading2"><text:span text:style-name="T6">Ouvrages (3)</text:span></text:p>
        <text:p text:style-name="P16"/>
        <table:table table:name="040af8" table:style-name="040af8">
          <table:table-column table:style-name="040af8.0"/>
          <table:table-row>
            <table:table-cell office:value-type="string">
              <text:p text:style-name="Normal"><text:a xlink:type="simple" xlink:href="https://hal.science/hal-04637442v1">Sortir de l'ombre. Les oublié.e.s, les invisibles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Andrea Micke-Serin">Andrea Micke-Serin</text:a><text:span>,</text:span><text:a xlink:type="simple" xlink:href="https://hal.science/search/index/?q=*&amp;authFullName_s=Leila Haghshenas">Leila Haghshenas</text:a><text:span>,</text:span><text:a xlink:type="simple" xlink:href="https://hal.science/search/index/?q=*&amp;authFullName_s=Sheena Trimble">Sheena Trimble</text:a></text:p>
              <text:p text:style-name="Normal"><text:span>CIRHILLa. L'Harmattan, 50, 2024, 978-2-336-42878-9</text:span></text:p>
              <text:p text:style-name="Normal"><text:span>Ouvrages</text:span></text:p>
              <text:p text:style-name="Normal"><text:a xlink:type="simple" xlink:href="https://hal.science/hal-04637442v1">hal-0463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531v1">Les féministes et leurs archives</text:a></text:p>
              <text:p text:style-name="Normal"><text:a xlink:type="simple" xlink:href="https://hal.science/search/index/?q=*&amp;authFullName_s=Christine Bard">Christine Bard</text:a><text:span>,</text:span><text:a xlink:type="simple" xlink:href="https://hal.science/search/index/?q=*&amp;authFullName_s=Pauline Boivineau">Pauline Boivineau</text:a><text:span>,</text:span><text:a xlink:type="simple" xlink:href="https://hal.science/search/index/?q=*&amp;authFullName_s=Marion Charpenel">Marion Charpenel</text:a><text:span>,</text:span><text:a xlink:type="simple" xlink:href="https://hal.science/search/index/?q=*&amp;authFullName_s=Bénédicte Grailles">Bénédicte Grailles</text:a><text:span>,</text:span><text:a xlink:type="simple" xlink:href="https://hal.science/search/index/?q=*&amp;authFullName_s=Audrey Lasserre">Audrey Lasserre</text:a></text:p>
              <text:p text:style-name="Normal"><text:a xlink:type="simple" xlink:href="https://pur-editions.fr/product/9085/les-feministes-et-leurs-archives">Presses universitaires de Rennes</text:a><text:span>, pp.1-266, 2023, Archives du féminisme, 275358799X</text:span></text:p>
              <text:p text:style-name="Normal"><text:span>Ouvrages</text:span></text:p>
              <text:p text:style-name="Normal"><text:a xlink:type="simple" xlink:href="https://hal.science/hal-04082531v1">hal-04082531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7810v1">Vers l'égalité femmes-hommes au travail. Des obstacles... aux politiques publiques</text:a></text:p>
              <text:p text:style-name="Normal"><text:a xlink:type="simple" xlink:href="https://hal.science/search/index/?q=*&amp;authFullName_s=Annie Dussuet">Annie Dussuet</text:a><text:span>,</text:span><text:a xlink:type="simple" xlink:href="https://hal.science/search/index/?q=*&amp;authFullName_s=Pauline Boivineau">Pauline Boivineau</text:a></text:p>
              <text:p text:style-name="Normal"><text:span>PUR, 214 p., 2021, 9782753582606</text:span></text:p>
              <text:p text:style-name="Normal"><text:span>Ouvrages</text:span></text:p>
              <text:p text:style-name="Normal"><text:a xlink:type="simple" xlink:href="https://uco.hal.science/hal-03617810v1">hal-03617810v1</text:a></text:p>
            </table:table-cell>
          </table:table-row>
        </table:table>
        <text:p text:style-name="P17"/>
        <text:p text:style-name="Heading2"><text:span text:style-name="T7">Communication dans un congrès (4)</text:span></text:p>
        <text:p text:style-name="P19"/>
        <table:table table:name="2c294d" table:style-name="2c294d">
          <table:table-column table:style-name="2c294d.0"/>
          <table:table-row>
            <table:table-cell office:value-type="string">
              <text:p text:style-name="Normal"><text:a xlink:type="simple" xlink:href="https://hal.science/hal-04349351v1">La relation artistes-lieux : creuset pour inventer des espaces d’apprentissage pour les artistes émergents ?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/text:p>
              <text:p text:style-name="Normal"><text:span>Congrès Acfas</text:span><text:span>, UQAM, May 2023, Montréal Québec (HEC), France</text:span></text:p>
              <text:p text:style-name="Normal"><text:span>Communication dans un congrès</text:span></text:p>
              <text:p text:style-name="Normal"><text:a xlink:type="simple" xlink:href="https://hal.science/hal-04349351v1">hal-0434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355v1">L’accompagnement à la professionnalisation par les pairs : enjeux et réalités d’expérimentations portées par des collectifs d’artistes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Sandrine Emin">Sandrine Emin</text:a></text:p>
              <text:p text:style-name="Normal"><text:span>Congrès Acfas</text:span><text:span>, UQAM, May 2023, Montréal Québec (HEC), Canada</text:span></text:p>
              <text:p text:style-name="Normal"><text:span>Communication dans un congrès</text:span></text:p>
              <text:p text:style-name="Normal"><text:a xlink:type="simple" xlink:href="https://hal.science/hal-04349355v1">hal-04349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605v1">Volcan, laboratoire éphémère danse-dessin au TU-Nantes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Nathalie Schieb-Bienfait">Nathalie Schieb-Bienfait</text:a></text:p>
              <text:p text:style-name="Normal"><text:span>ACFAS</text:span><text:span>, May 2022, Montréal (Québec), Canada</text:span></text:p>
              <text:p text:style-name="Normal"><text:span>Communication dans un congrès</text:span></text:p>
              <text:p text:style-name="Normal"><text:a xlink:type="simple" xlink:href="https://hal.science/hal-04607605v1">hal-04607605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64771v1">Catherine Atlani, pionnière de la danse contemporaine et féministe à la marge des &amp;quot;années-mouvements</text:a></text:p>
              <text:p text:style-name="Normal"><text:a xlink:type="simple" xlink:href="https://hal.science/search/index/?q=*&amp;authFullName_s=Pauline Boivineau">Pauline Boivineau</text:a><text:span>,</text:span><text:a xlink:type="simple" xlink:href="https://hal.science/search/index/?q=*&amp;authFullName_s=Frédérique Le Nan">Frédérique Le Nan</text:a><text:span>,</text:span><text:a xlink:type="simple" xlink:href="https://hal.science/search/index/?q=*&amp;authFullName_s=Andrea Brünia">Andrea Brünia</text:a><text:span>,</text:span><text:a xlink:type="simple" xlink:href="https://hal.science/search/index/?q=*&amp;authFullName_s=Catherine Pergous-Baeza">Catherine Pergous-Baeza</text:a></text:p>
              <text:p text:style-name="Normal"><text:span>Voix de femmes dans le monde</text:span><text:span>, 2018, Angers, France. pp.281-290</text:span></text:p>
              <text:p text:style-name="Normal"><text:span>Communication dans un congrès</text:span></text:p>
              <text:p text:style-name="Normal"><text:a xlink:type="simple" xlink:href="https://univ-angers.hal.science/hal-02564771v1">hal-02564771v1</text:a></text:p>
            </table:table-cell>
          </table:table-row>
        </table:table>
        <text:p text:style-name="P20"/>
        <text:p text:style-name="Heading2"><text:span text:style-name="T8">Notice d’encyclopédie ou de dictionnaire (1)</text:span></text:p>
        <text:p text:style-name="P22"/>
        <table:table table:name="bb8f01" table:style-name="bb8f01">
          <table:table-column table:style-name="bb8f01.0"/>
          <table:table-row>
            <table:table-cell office:value-type="string">
              <text:p text:style-name="Normal"><text:a xlink:type="simple" xlink:href="https://hal.science/hal-02556993v1">« Catherine May Atlani », « Isadora Duncan », « Hélène Marquié », « Cécile Proust », « Karine Saporta », « Thérèse Clerc », « Danse »</text:a></text:p>
              <text:p text:style-name="Normal"><text:a xlink:type="simple" xlink:href="https://hal.science/search/index/?q=*&amp;authFullName_s=Pauline Boivineau">Pauline Boivineau</text:a></text:p>
              <text:p text:style-name="Normal"><text:span>Dictionnaire des féministes. France - XVIIIe-XXIe siècle</text:span><text:span>, 2017</text:span></text:p>
              <text:p text:style-name="Normal"><text:span>Notice d’encyclopédie ou de dictionnaire</text:span></text:p>
              <text:p text:style-name="Normal"><text:a xlink:type="simple" xlink:href="https://hal.science/hal-02556993v1">hal-02556993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e5c363" table:style-name="e5c363">
          <table:table-column table:style-name="e5c363.0"/>
          <table:table-row>
            <table:table-cell office:value-type="string">
              <text:p text:style-name="Normal"><text:a xlink:type="simple" xlink:href="https://theses.hal.science/tel-01704563v1">Danse contemporaine, genre et féminisme en France (1968-2015)</text:a></text:p>
              <text:p text:style-name="Normal"><text:a xlink:type="simple" xlink:href="https://hal.science/search/index/?q=*&amp;authFullName_s=Pauline Boivineau">Pauline Boivineau</text:a></text:p>
              <text:p text:style-name="Normal"><text:span>Histoire. Université d'Angers, 2015. Français.<text:s/></text:span><text:a xlink:type="simple" xlink:href="https://www.theses.fr/2015ANGE0034">⟨NNT : 2015ANGE0034⟩</text:a></text:p>
              <text:p text:style-name="Normal"><text:span>Thèse</text:span></text:p>
              <text:p text:style-name="Normal"><text:a xlink:type="simple" xlink:href="https://theses.hal.science/tel-01704563v1">tel-01704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BOIVINEAU</dc:title>
    <dc:subject/>
    <dc:description>CV</dc:description>
    <dc:creator/>
    <dc:date>2026-05-06T16:40:41.000</dc:date>
    <meta:generator>PHPWord</meta:generator>
    <meta:initial-creator>CCSD</meta:initial-creator>
    <meta:creation-date>2026-05-06T16:40:41.000</meta:creation-date>
    <meta:keyword/>
    <meta:user-defined meta:name="Category"/>
    <meta:user-defined meta:name="Company"/>
    <meta:user-defined meta:name="Manager"/>
  </office:meta>
</office:document-meta>
</file>