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fca9" style:family="table">
      <style:table-properties style:rel-width="100" table:align="center"/>
    </style:style>
    <style:style style:name="c8fca9.0" style:family="table-column">
      <style:table-column-properties style:column-width="0.00cm"/>
    </style:style>
    <style:style style:name="d9c52b" style:family="table">
      <style:table-properties style:rel-width="100" table:align="center"/>
    </style:style>
    <style:style style:name="d9c52b.0" style:family="table-column">
      <style:table-column-properties style:column-width="0.00cm"/>
    </style:style>
    <style:style style:name="01f4bb" style:family="table">
      <style:table-properties style:rel-width="100" table:align="center"/>
    </style:style>
    <style:style style:name="01f4bb.0" style:family="table-column">
      <style:table-column-properties style:column-width="0.00cm"/>
    </style:style>
    <style:style style:name="8d3f84" style:family="table">
      <style:table-properties style:rel-width="100" table:align="center"/>
    </style:style>
    <style:style style:name="8d3f84.0" style:family="table-column">
      <style:table-column-properties style:column-width="0.00cm"/>
    </style:style>
    <style:style style:name="499b4e" style:family="table">
      <style:table-properties style:rel-width="100" table:align="center"/>
    </style:style>
    <style:style style:name="499b4e.0" style:family="table-column">
      <style:table-column-properties style:column-width="0.00cm"/>
    </style:style>
    <style:style style:name="1551e2" style:family="table">
      <style:table-properties style:rel-width="100" table:align="center"/>
    </style:style>
    <style:style style:name="1551e2.0" style:family="table-column">
      <style:table-column-properties style:column-width="0.00cm"/>
    </style:style>
    <style:style style:name="d6e5cb" style:family="table">
      <style:table-properties style:rel-width="100" table:align="center"/>
    </style:style>
    <style:style style:name="d6e5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Brémond<text:s/></text:span><text:span text:style-name="T2">Pauline Brémond, Chercheuse Economiste, UMR G-eau, INRA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c8fca9" table:style-name="c8fca9">
          <table:table-column table:style-name="c8fca9.0"/>
          <table:table-row>
            <table:table-cell office:value-type="string">
              <text:p text:style-name="Normal"><text:a xlink:type="simple" xlink:href="https://hal.inrae.fr/hal-04443707v1">Effects of flood‐induced financial stress on the viability of a cooperative production system and its farmers: A multilevel study</text:a></text:p>
              <text:p text:style-name="Normal"><text:a xlink:type="simple" xlink:href="https://hal.science/search/index/?q=*&amp;authFullName_s=David Nortes Martínez">David Nortes Martínez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Pauline Brémond">Pauline Brémond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Juliette Rouchier">Juliette Rouchier</text:a></text:p>
              <text:p text:style-name="Normal"><text:span>Journal of the Agricultural and Applied Economics Association</text:span><text:span>, 2024, 3 (1), pp.183-198.<text:s/></text:span><text:a xlink:type="simple" xlink:href="https://dx.doi.org/10.1002/jaa2.106">⟨10.1002/jaa2.106⟩</text:a></text:p>
              <text:p text:style-name="Normal"><text:span>Article dans une revue</text:span></text:p>
              <text:p text:style-name="Normal"><text:a xlink:type="simple" xlink:href="https://hal.inrae.fr/hal-04443707v1">hal-04443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3898v1">Process-based flood damage modelling relying on expert knowledge: a methodological contribution applied to the agricultural sector</text:a></text:p>
              <text:p text:style-name="Normal"><text:a xlink:type="simple" xlink:href="https://hal.science/search/index/?q=*&amp;authFullName_s=Pauline Brémond">Pauline Brémond</text:a><text:span>,</text:span><text:a xlink:type="simple" xlink:href="https://hal.science/search/index/?q=*&amp;authFullName_s=Anne-Laurence Agenais">Anne-Laurence Agenais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Claire Richert">Claire Richert</text:a></text:p>
              <text:p text:style-name="Normal"><text:span>Natural Hazards and Earth System Sciences</text:span><text:span>, 2022, 22, pp.3385-3412.<text:s/></text:span><text:a xlink:type="simple" xlink:href="https://dx.doi.org/10.5194/nhess-22-3385-2022">⟨10.5194/nhess-22-3385-2022⟩</text:a></text:p>
              <text:p text:style-name="Normal"><text:span>Article dans une revue</text:span></text:p>
              <text:p text:style-name="Normal"><text:a xlink:type="simple" xlink:href="https://hal.inrae.fr/hal-03853898v1">hal-03853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2004v1">Des observations participatives pour mieux caractériser les inondations, ressources en eau, et leurs impacts</text:a></text:p>
              <text:p text:style-name="Normal"><text:a xlink:type="simple" xlink:href="https://hal.science/search/index/?q=*&amp;authFullName_s=Valérie Borrell Estupina">Valérie Borrell Estupina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Alexandre Alix">Alexandre Alix</text:a><text:span>,</text:span><text:a xlink:type="simple" xlink:href="https://hal.science/search/index/?q=*&amp;authFullName_s=David Badoga">David Badoga</text:a><text:span>,</text:span><text:a xlink:type="simple" xlink:href="https://hal.science/search/index/?q=*&amp;authFullName_s=Pierre Balzergue">Pierre Balzergue</text:a><text:span>et al.</text:span></text:p>
              <text:p text:style-name="Normal"><text:span>Sciences Eaux &amp; Territoires</text:span><text:span>, 2021, 35, pp.84-89.<text:s/></text:span><text:a xlink:type="simple" xlink:href="https://dx.doi.org/10.14758/set-revue.2021.1.13">⟨10.14758/set-revue.2021.1.13⟩</text:a></text:p>
              <text:p text:style-name="Normal"><text:span>Article dans une revue</text:span></text:p>
              <text:p text:style-name="Normal"><text:a xlink:type="simple" xlink:href="https://hal.inrae.fr/hal-03562004v1">hal-03562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616v1">Are interactions important in estimating flood damage to economic entities? The case of wine-making in France</text:a></text:p>
              <text:p text:style-name="Normal"><text:a xlink:type="simple" xlink:href="https://hal.science/search/index/?q=*&amp;authFullName_s=David Nortes Martínez">David Nortes Martínez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Juliette Rouchier">Juliette Rouchier</text:a></text:p>
              <text:p text:style-name="Normal"><text:span>Natural Hazards and Earth System Sciences</text:span><text:span>, 2021, 21 (10), pp.3057 - 3084.<text:s/></text:span><text:a xlink:type="simple" xlink:href="https://dx.doi.org/10.5194/nhess-21-3057-2021">⟨10.5194/nhess-21-3057-2021⟩</text:a></text:p>
              <text:p text:style-name="Normal"><text:span>Article dans une revue</text:span></text:p>
              <text:p text:style-name="Normal"><text:a xlink:type="simple" xlink:href="https://hal.inrae.fr/hal-03609616v1">hal-03609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066v1">Challenges for local adaptation when governance scales overlap: evidence from Languedoc, France</text:a></text:p>
              <text:p text:style-name="Normal"><text:a xlink:type="simple" xlink:href="https://hal.science/search/index/?q=*&amp;authFullName_s=Clara Therville">Clara Therville</text:a><text:span>,</text:span><text:a xlink:type="simple" xlink:href="https://hal.science/search/index/?q=*&amp;authFullName_s=Ute Brady">Ute Brady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François Bousquet">François Bousquet</text:a><text:span>,</text:span><text:a xlink:type="simple" xlink:href="https://hal.science/search/index/?q=*&amp;authFullName_s=Raphaël Mathevet">Raphaël Mathevet</text:a><text:span>et al.</text:span></text:p>
              <text:p text:style-name="Normal"><text:span>Regional Environmental Change</text:span><text:span>, 2019, 19 (7), pp.1865-1877.<text:s/></text:span><text:a xlink:type="simple" xlink:href="https://dx.doi.org/10.1007/s10113-018-1427-2">⟨10.1007/s10113-018-1427-2⟩</text:a></text:p>
              <text:p text:style-name="Normal"><text:span>Article dans une revue</text:span></text:p>
              <text:p text:style-name="Normal"><text:a xlink:type="simple" xlink:href="https://hal.inrae.fr/hal-02608066v1">hal-02608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700v1">Review Article: Economic evaluation of flood damage to agriculture – review and analysis of existing methods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Anne-Laurence Agenais">Anne-Laurence Agenais</text:a></text:p>
              <text:p text:style-name="Normal"><text:span>Natural Hazards and Earth System Sciences</text:span><text:span>, 2013, 13, pp.2493 - 2512.<text:s/></text:span><text:a xlink:type="simple" xlink:href="https://dx.doi.org/10.5194/nhess-13-2493-2013">⟨10.5194/nhess-13-2493-2013⟩</text:a></text:p>
              <text:p text:style-name="Normal"><text:span>Article dans une revue</text:span></text:p>
              <text:p text:style-name="Normal"><text:a xlink:type="simple" xlink:href="https://hal.inrae.fr/hal-03739700v1">hal-03739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950v1">Ralentissement dynamique et partage du risque. Mise en place des systèmes de compensation locaux</text:a></text:p>
              <text:p text:style-name="Normal"><text:a xlink:type="simple" xlink:href="https://hal.science/search/index/?q=*&amp;authFullName_s=Katrin Erdlenbruch">Katrin Erdlenbruch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S. Thoyer">S. Thoyer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C. Breton">C. Breton</text:a><text:span>et al.</text:span></text:p>
              <text:p text:style-name="Normal"><text:span>Ingénieries eau-agriculture-territoires</text:span><text:span>, 2008, spécial La prévention des inondations. Aspects techniques et économiques des aménagements de ralentissement dynamique des crues, pp.109-119</text:span></text:p>
              <text:p text:style-name="Normal"><text:span>Article dans une revue</text:span></text:p>
              <text:p text:style-name="Normal"><text:a xlink:type="simple" xlink:href="https://hal.inrae.fr/hal-02591950v1">hal-02591950v1</text:a></text:p>
            </table:table-cell>
          </table:table-row>
        </table:table>
        <text:p text:style-name="P11"/>
        <text:p text:style-name="Heading2"><text:span text:style-name="T5">Communication dans un congrès (15)</text:span></text:p>
        <text:p text:style-name="P13"/>
        <table:table table:name="d9c52b" table:style-name="d9c52b">
          <table:table-column table:style-name="d9c52b.0"/>
          <table:table-row>
            <table:table-cell office:value-type="string">
              <text:p text:style-name="Normal"><text:a xlink:type="simple" xlink:href="https://hal.inrae.fr/hal-05423942v1">Peri-urban agriculture and climate: thinking about resilient development pathways</text:a></text:p>
              <text:p text:style-name="Normal"><text:a xlink:type="simple" xlink:href="https://hal.science/search/index/?q=*&amp;authFullName_s=Pauline Brémond">Pauline Brémond</text:a><text:span>,</text:span><text:a xlink:type="simple" xlink:href="https://hal.science/search/index/?q=*&amp;authFullName_s=Maxime Modjeska">Maxime Modjeska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Gilles Colinet">Gilles Colinet</text:a><text:span>,</text:span><text:a xlink:type="simple" xlink:href="https://hal.science/search/index/?q=*&amp;authFullName_s=Alessio Domeneghetti">Alessio Domeneghetti</text:a><text:span>et al.</text:span></text:p>
              <text:p text:style-name="Normal"><text:span>19ème Journées de Recherche en Sciences Sociales</text:span><text:span>, SFER, Dec 2025, Caen, France. 15 p</text:span></text:p>
              <text:p text:style-name="Normal"><text:span>Communication dans un congrès</text:span></text:p>
              <text:p text:style-name="Normal"><text:a xlink:type="simple" xlink:href="https://hal.inrae.fr/hal-05423942v1">hal-05423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2974v1">Methodology for assessing flood damage to farms: observation and modelling</text:a></text:p>
              <text:p text:style-name="Normal"><text:a xlink:type="simple" xlink:href="https://hal.science/search/index/?q=*&amp;authFullName_s=Maxime Modjeska">Maxime Modjeska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Nina Graveline">Nina Graveline</text:a></text:p>
              <text:p text:style-name="Normal"><text:span>EGU General Assembly 2022</text:span><text:span>, May 2022, Vienna, Austria.<text:s/></text:span><text:a xlink:type="simple" xlink:href="https://dx.doi.org/10.5194/egusphere-egu22-3834">⟨10.5194/egusphere-egu22-3834⟩</text:a></text:p>
              <text:p text:style-name="Normal"><text:span>Communication dans un congrès</text:span></text:p>
              <text:p text:style-name="Normal"><text:a xlink:type="simple" xlink:href="https://hal.inrae.fr/hal-03662974v1">hal-03662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3000v1">How does a hidden profession reveal hidden processes and what are the implications for flood damage assessment?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Guillaume Bouche">Guillaume Bouche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Reine Tarrit">Reine Tarrit</text:a></text:p>
              <text:p text:style-name="Normal"><text:span>EGU General Assembly 2022</text:span><text:span>, May 2022, Vienna, Austria.<text:s/></text:span><text:a xlink:type="simple" xlink:href="https://dx.doi.org/10.5194/egusphere-egu22-3677">⟨10.5194/egusphere-egu22-3677⟩</text:a></text:p>
              <text:p text:style-name="Normal"><text:span>Communication dans un congrès</text:span></text:p>
              <text:p text:style-name="Normal"><text:a xlink:type="simple" xlink:href="https://hal.inrae.fr/hal-03663000v1">hal-03663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1642v1">Contribution of a systematic and long-term observation method to improve the understanding of flood impacts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Pierre Balzergue">Pierre Balzergue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Valériane Marry">Valériane Marry</text:a><text:span>,</text:span><text:a xlink:type="simple" xlink:href="https://hal.science/search/index/?q=*&amp;authFullName_s=Maxime Modjeska">Maxime Modjeska</text:a><text:span>et al.</text:span></text:p>
              <text:p text:style-name="Normal"><text:span>11. Scientific Assembly of the International Association of Hydrological Sciences (IAHS 2022)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681642v1">hal-03681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6391v1">What do long term field surveys tell us about the economic impacts of flooding on agricultural activities?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Pierre Balzergue">Pierre Balzergue</text:a><text:span>,</text:span><text:a xlink:type="simple" xlink:href="https://hal.science/search/index/?q=*&amp;authFullName_s=Pauline Garcia">Pauline Garcia</text:a><text:span>,</text:span><text:a xlink:type="simple" xlink:href="https://hal.science/search/index/?q=*&amp;authFullName_s=Loïc Kechichian">Loïc Kechichian</text:a><text:span>,</text:span><text:a xlink:type="simple" xlink:href="https://hal.science/search/index/?q=*&amp;authFullName_s=Nicolas Perret">Nicolas Perret</text:a><text:span>et al.</text:span></text:p>
              <text:p text:style-name="Normal"><text:span>EGU General Assembly 2021</text:span><text:span>, Apr 2021, Online, France. pp.9985,<text:s/></text:span><text:a xlink:type="simple" xlink:href="https://dx.doi.org/10.5194/egusphere-egu21-9985">⟨10.5194/egusphere-egu21-9985⟩</text:a></text:p>
              <text:p text:style-name="Normal"><text:span>Communication dans un congrès</text:span></text:p>
              <text:p text:style-name="Normal"><text:a xlink:type="simple" xlink:href="https://hal.inrae.fr/hal-03206391v1">hal-03206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4969v1">Effects of flood-induced individual businesses' financial distress over complex cooperative productive systems</text:a></text:p>
              <text:p text:style-name="Normal"><text:a xlink:type="simple" xlink:href="https://hal.science/search/index/?q=*&amp;authFullName_s=David Nortes Martínez">David Nortes Martínez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Juliette Rouchier">Juliette Rouchier</text:a></text:p>
              <text:p text:style-name="Normal"><text:span>EGU General Assembly 2021</text:span><text:span>, Apr 2021, Göttingen, Germany.<text:s/></text:span><text:a xlink:type="simple" xlink:href="https://dx.doi.org/10.5194/egusphere-egu21-10226">⟨10.5194/egusphere-egu21-10226⟩</text:a></text:p>
              <text:p text:style-name="Normal"><text:span>Communication dans un congrès</text:span></text:p>
              <text:p text:style-name="Normal"><text:a xlink:type="simple" xlink:href="https://hal.inrae.fr/hal-03174969v1">hal-03174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031v1">Which amount of flood damage neglect assessment methods if they do not consider farm recovery?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. Grelot">F. Grelot</text:a></text:p>
              <text:p text:style-name="Normal"><text:span>European Geosciences Union General Assembly 2012</text:span><text:span>, Apr 2012, Vienne, Austria</text:span></text:p>
              <text:p text:style-name="Normal"><text:span>Communication dans un congrès</text:span></text:p>
              <text:p text:style-name="Normal"><text:a xlink:type="simple" xlink:href="https://hal.inrae.fr/hal-02598031v1">hal-02598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034v1">Taking into account recovery to assess vulnerability: application to farms exposed to flooding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. Grelot">F. Grelot</text:a></text:p>
              <text:p text:style-name="Normal"><text:span>6th International Congress on Environmental Modelling and Software</text:span><text:span>, Jul 2012, Leipzig, Germany. pp.10</text:span></text:p>
              <text:p text:style-name="Normal"><text:span>Communication dans un congrès</text:span></text:p>
              <text:p text:style-name="Normal"><text:a xlink:type="simple" xlink:href="https://hal.inrae.fr/hal-02598034v1">hal-0259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462v1">Comparison of a systemic modelling of farm vulnerability and classical methods to appraise flood damage on agricultural activities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. Grelot">F. Grelot</text:a></text:p>
              <text:p text:style-name="Normal"><text:span>11th Biennal Conference of the International Society for Ecological Economics (ISEE) Advancing Sustainability in a Time of Crisis</text:span><text:span>, Aug 2010, Bremen, Germany. 20 p</text:span></text:p>
              <text:p text:style-name="Normal"><text:span>Communication dans un congrès</text:span></text:p>
              <text:p text:style-name="Normal"><text:a xlink:type="simple" xlink:href="https://hal.science/hal-00615462v1">hal-00615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41v1">Modélisation conceptuelle UML de la vulnérabilité des exploitations agricoles aux inondations. Lier les dimensions spatiale, organisationnelle et temporelle d'un système complexe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G. Abrami">G. Abrami</text:a><text:span>,</text:span><text:a xlink:type="simple" xlink:href="https://hal.science/search/index/?q=*&amp;authFullName_s=C. Blanc">C. Blanc</text:a><text:span>,</text:span><text:a xlink:type="simple" xlink:href="https://hal.science/search/index/?q=*&amp;authFullName_s=F. Grelot">F. Grelot</text:a></text:p>
              <text:p text:style-name="Normal"><text:span>MASHS 2009</text:span><text:span>, Jun 2009, Toulouse, France</text:span></text:p>
              <text:p text:style-name="Normal"><text:span>Communication dans un congrès</text:span></text:p>
              <text:p text:style-name="Normal"><text:a xlink:type="simple" xlink:href="https://hal.inrae.fr/hal-02593241v1">hal-0259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472v1">Modelling farm vulnerability to flooding: towards the appraisal of vulnerability mitigation policies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G. Abrami">G. Abrami</text:a><text:span>,</text:span><text:a xlink:type="simple" xlink:href="https://hal.science/search/index/?q=*&amp;authFullName_s=C. Blanc">C. Blanc</text:a></text:p>
              <text:p text:style-name="Normal"><text:span>2009 EAAE PhD Workshop</text:span><text:span>, Sep 2009, Giessen, Germany. 15 p</text:span></text:p>
              <text:p text:style-name="Normal"><text:span>Communication dans un congrès</text:span></text:p>
              <text:p text:style-name="Normal"><text:a xlink:type="simple" xlink:href="https://hal.science/hal-00553472v1">hal-0055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822v1">Caractérisation des stratégies de gestion pour la modélisation de la vulnérabilité des exploitations agricoles aux inondations : Lier les dimensions spatiale, organisationnelle et temporelle d'un système complexe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G. Abrami">G. Abrami</text:a><text:span>,</text:span><text:a xlink:type="simple" xlink:href="https://hal.science/search/index/?q=*&amp;authFullName_s=C. Blanc">C. Blanc</text:a></text:p>
              <text:p text:style-name="Normal"><text:span>3èmes journées de recherches en sciences sociales INRA SFER CIRAD</text:span><text:span>, Dec 2009, Montpellier, France. 17 p</text:span></text:p>
              <text:p text:style-name="Normal"><text:span>Communication dans un congrès</text:span></text:p>
              <text:p text:style-name="Normal"><text:a xlink:type="simple" xlink:href="https://hal.science/hal-00575822v1">hal-00575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40v1">Modéliser la vulnérabilité des exploitations agricoles face aux inondations pour l'évaluation économique de projets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G. Abrami">G. Abrami</text:a><text:span>,</text:span><text:a xlink:type="simple" xlink:href="https://hal.science/search/index/?q=*&amp;authFullName_s=C. Blanc">C. Blanc</text:a></text:p>
              <text:p text:style-name="Normal"><text:span>Géorisque .L'apport de la modélisation dans la connaissance et la gestion des risques naturels</text:span><text:span>, Feb 2009, Montpellier, France</text:span></text:p>
              <text:p text:style-name="Normal"><text:span>Communication dans un congrès</text:span></text:p>
              <text:p text:style-name="Normal"><text:a xlink:type="simple" xlink:href="https://hal.inrae.fr/hal-02593240v1">hal-02593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566v1">Characterizing agriculture vulnerability for economic appraisal of flood management policies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N. Bauduceau">N. Bauduceau</text:a></text:p>
              <text:p text:style-name="Normal"><text:span>4th International Symposium on Flood Defence: Managing Flood Risk, Reliability and Vulnerability (ISFD4)</text:span><text:span>, May 2008, Toronto, Canada. pp.8</text:span></text:p>
              <text:p text:style-name="Normal"><text:span>Communication dans un congrès</text:span></text:p>
              <text:p text:style-name="Normal"><text:a xlink:type="simple" xlink:href="https://hal.inrae.fr/hal-02591566v1">hal-02591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439v1">Conceptualisation de la vulnérabilité des exploitations agricoles face au risque d'inondation dans le cadre de l'évaluation économique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N. Bauduceau">N. Bauduceau</text:a></text:p>
              <text:p text:style-name="Normal"><text:span>Colloque Interdisciplinaire "Vulnérabilités Sociales, Risques et Environnement : Comprendre et Evaluer"</text:span><text:span>, May 2008, Toulouse, France. pp.12</text:span></text:p>
              <text:p text:style-name="Normal"><text:span>Communication dans un congrès</text:span></text:p>
              <text:p text:style-name="Normal"><text:a xlink:type="simple" xlink:href="https://hal.inrae.fr/hal-02591439v1">hal-02591439v1</text:a></text:p>
            </table:table-cell>
          </table:table-row>
        </table:table>
        <text:p text:style-name="P14"/>
        <text:p text:style-name="Heading2"><text:span text:style-name="T6">Poster de conférence (8)</text:span></text:p>
        <text:p text:style-name="P16"/>
        <table:table table:name="01f4bb" table:style-name="01f4bb">
          <table:table-column table:style-name="01f4bb.0"/>
          <table:table-row>
            <table:table-cell office:value-type="string">
              <text:p text:style-name="Normal"><text:a xlink:type="simple" xlink:href="https://hal.inrae.fr/hal-05138347v1">Peri-urban agriculture and climate: Thinking about resilient development pathways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Maxime Modjeska">Maxime Modjeska</text:a><text:span>,</text:span><text:a xlink:type="simple" xlink:href="https://hal.science/search/index/?q=*&amp;authFullName_s=Pierre Balzergue">Pierre Balzergue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Coline Perrin">Coline Perrin</text:a><text:span>et al.</text:span></text:p>
              <text:p text:style-name="Normal"><text:span>CAFRUA - International workshop</text:span><text:span>, May 2024, Montpellier, France. 18 p., 2025</text:span></text:p>
              <text:p text:style-name="Normal"><text:span>Poster de conférence</text:span></text:p>
              <text:p text:style-name="Normal"><text:a xlink:type="simple" xlink:href="https://hal.inrae.fr/hal-05138347v1">hal-0513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839v1">Impacts of successive climatic events on a wine cooperative system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Maxime Modjeska">Maxime Modjeska</text:a><text:span>,</text:span><text:a xlink:type="simple" xlink:href="https://hal.science/search/index/?q=*&amp;authFullName_s=David Nortes Martínez">David Nortes Martínez</text:a><text:span>,</text:span><text:a xlink:type="simple" xlink:href="https://hal.science/search/index/?q=*&amp;authFullName_s=Justine Panégos">Justine Panégos</text:a></text:p>
              <text:p text:style-name="Normal"><text:span>EGU General Assembly 2023</text:span><text:span>, Apr 2023, Vienna, Austria. 2023,<text:s/></text:span><text:a xlink:type="simple" xlink:href="https://dx.doi.org/10.5194/egusphere-egu23-7473">⟨10.5194/egusphere-egu23-7473⟩</text:a></text:p>
              <text:p text:style-name="Normal"><text:span>Poster de conférence</text:span></text:p>
              <text:p text:style-name="Normal"><text:a xlink:type="simple" xlink:href="https://hal.science/hal-05141839v1">hal-0514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924v1">Contribution of a systematic and long-term observation method to improve the understanding of flood impacts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Pierre Balzergue">Pierre Balzergue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Valériane Marry">Valériane Marry</text:a><text:span>,</text:span><text:a xlink:type="simple" xlink:href="https://hal.science/search/index/?q=*&amp;authFullName_s=Maxime Modjeska">Maxime Modjeska</text:a><text:span>et al.</text:span></text:p>
              <text:p text:style-name="Normal"><text:span>11. Scientific Assembly of the International Association of Hydrological Sciences (IAHS 2022)</text:span><text:span>, May 2022, Montpellier, France. 2022,<text:s/></text:span><text:a xlink:type="simple" xlink:href="https://dx.doi.org/10.5194/iahs2022-106">⟨10.5194/iahs2022-106⟩</text:a></text:p>
              <text:p text:style-name="Normal"><text:span>Poster de conférence</text:span></text:p>
              <text:p text:style-name="Normal"><text:a xlink:type="simple" xlink:href="https://hal.science/hal-05141924v1">hal-05141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3322v1">Specificity of damage to agriculture due to storms: first recommendations to produce flood damage functions</text:a></text:p>
              <text:p text:style-name="Normal"><text:a xlink:type="simple" xlink:href="https://hal.science/search/index/?q=*&amp;authFullName_s=Pauline Brémond">Pauline Brémond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Daphné Durant">Daphné Durant</text:a></text:p>
              <text:p text:style-name="Normal"><text:span>EGU General Assembly 2019</text:span><text:span>, Apr 2019, Vienna, Austria. 2022</text:span></text:p>
              <text:p text:style-name="Normal"><text:span>Poster de conférence</text:span></text:p>
              <text:p text:style-name="Normal"><text:a xlink:type="simple" xlink:href="https://hal.inrae.fr/hal-03523322v1">hal-0352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365v1">Diffusion of flood damage: an application to the wine sector</text:a></text:p>
              <text:p text:style-name="Normal"><text:a xlink:type="simple" xlink:href="https://hal.science/search/index/?q=*&amp;authFullName_s=David Nortes Martínez">David Nortes Martínez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Stefano Farolfi">Stefano Farolfi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Juliette Rouchier">Juliette Rouchier</text:a></text:p>
              <text:p text:style-name="Normal"><text:span>Social Simulation 2015: the eleventh conference of the European Social Simulation Association. Groningen : ESSA</text:span><text:span>, Sep 2015, Groningen, Netherlands. 2015</text:span></text:p>
              <text:p text:style-name="Normal"><text:span>Poster de conférence</text:span></text:p>
              <text:p text:style-name="Normal"><text:a xlink:type="simple" xlink:href="https://hal.science/hal-04925365v1">hal-04925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531v1">Évaluer la vulnérabilité des enjeux exposés aux inondations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. Grelot">F. Grelot</text:a></text:p>
              <text:p text:style-name="Normal"><text:span>Assises nationales des risques naturels</text:span><text:span>, Jan 2012, Bordeaux, France. 2012</text:span></text:p>
              <text:p text:style-name="Normal"><text:span>Poster de conférence</text:span></text:p>
              <text:p text:style-name="Normal"><text:a xlink:type="simple" xlink:href="https://hal.inrae.fr/hal-02598531v1">hal-02598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258v1">Modelling vulnerability to flooding: a systemic approach on farms of the Rhône River Delta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G. Abrami">G. Abrami</text:a><text:span>,</text:span><text:a xlink:type="simple" xlink:href="https://hal.science/search/index/?q=*&amp;authFullName_s=C. Blanc">C. Blanc</text:a><text:span>,</text:span><text:a xlink:type="simple" xlink:href="https://hal.science/search/index/?q=*&amp;authFullName_s=F. Grelot">F. Grelot</text:a></text:p>
              <text:p text:style-name="Normal"><text:span>Deltas in Times of Climate Change</text:span><text:span>, Sep 2010, Rotterdam, Netherlands. pp.1, 2010</text:span></text:p>
              <text:p text:style-name="Normal"><text:span>Poster de conférence</text:span></text:p>
              <text:p text:style-name="Normal"><text:a xlink:type="simple" xlink:href="https://hal.inrae.fr/hal-02596258v1">hal-02596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45v1">Modelling farm vulnerability to flooding Towards the appraisal of adaptation policies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G. Abrami">G. Abrami</text:a><text:span>,</text:span><text:a xlink:type="simple" xlink:href="https://hal.science/search/index/?q=*&amp;authFullName_s=C. Blanc">C. Blanc</text:a><text:span>,</text:span><text:a xlink:type="simple" xlink:href="https://hal.science/search/index/?q=*&amp;authFullName_s=F. Grelot">F. Grelot</text:a></text:p>
              <text:p text:style-name="Normal"><text:span>European Geosciences Union</text:span><text:span>, Apr 2009, Vienna, Austria. pp.1, 2009</text:span></text:p>
              <text:p text:style-name="Normal"><text:span>Poster de conférence</text:span></text:p>
              <text:p text:style-name="Normal"><text:a xlink:type="simple" xlink:href="https://hal.inrae.fr/hal-02593245v1">hal-02593245v1</text:a></text:p>
            </table:table-cell>
          </table:table-row>
        </table:table>
        <text:p text:style-name="P17"/>
        <text:p text:style-name="Heading2"><text:span text:style-name="T7">Rapport (26)</text:span></text:p>
        <text:p text:style-name="P19"/>
        <table:table table:name="8d3f84" table:style-name="8d3f84">
          <table:table-column table:style-name="8d3f84.0"/>
          <table:table-row>
            <table:table-cell office:value-type="string">
              <text:p text:style-name="Normal"><text:a xlink:type="simple" xlink:href="https://hal.inrae.fr/hal-04997558v2">Estimation des dommages aux bâtiments en contexte d'inondation torrentielle. Adaptation de l'approche suisse EconoMe au contexte français</text:a></text:p>
              <text:p text:style-name="Normal"><text:a xlink:type="simple" xlink:href="https://hal.science/search/index/?q=*&amp;authFullName_s=David Nortes Martínez">David Nortes Martínez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Pauline Bremond">Pauline Bremond</text:a></text:p>
              <text:p text:style-name="Normal"><text:span>INRAE. 2025, pp.51</text:span></text:p>
              <text:p text:style-name="Normal"><text:span>Rapport</text:span></text:p>
              <text:p text:style-name="Normal"><text:a xlink:type="simple" xlink:href="https://hal.inrae.fr/hal-04997558v2">hal-0499755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1915v2">Les professions autour de l'adaptation face aux inondations</text:a></text:p>
              <text:p text:style-name="Normal"><text:a xlink:type="simple" xlink:href="https://hal.science/search/index/?q=*&amp;authFullName_s=Marie Arragon">Marie Arragon</text:a><text:span>,</text:span><text:a xlink:type="simple" xlink:href="https://hal.science/search/index/?q=*&amp;authFullName_s=Pauline Brémond">Pauline Brémond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Pierre Balzergue">Pierre Balzergue</text:a></text:p>
              <text:p text:style-name="Normal"><text:span>Gestion de l'Eau, Acteurs, Usages (G-EAU). 2025, 33 p</text:span></text:p>
              <text:p text:style-name="Normal"><text:span>Rapport</text:span></text:p>
              <text:p text:style-name="Normal"><text:a xlink:type="simple" xlink:href="https://hal.inrae.fr/hal-05101915v2">hal-0510191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476v1">Inventaire des systèmes agricoles exposés aux inondations et à la pression foncière sur différentes métropoles européennes</text:a></text:p>
              <text:p text:style-name="Normal"><text:a xlink:type="simple" xlink:href="https://hal.science/search/index/?q=*&amp;authFullName_s=Lucile Rolland">Lucile Rolland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Maxime Modjeska">Maxime Modjeska</text:a><text:span>,</text:span><text:a xlink:type="simple" xlink:href="https://hal.science/search/index/?q=*&amp;authFullName_s=Frédéric Grelot">Frédéric Grelot</text:a></text:p>
              <text:p text:style-name="Normal"><text:span>Gestion de l'Eau, Acteurs, Usages (G-EAU). 2024, 115 p</text:span></text:p>
              <text:p text:style-name="Normal"><text:span>Rapport</text:span><text:span><text:s/>(rapport de recherche)</text:span></text:p>
              <text:p text:style-name="Normal"><text:a xlink:type="simple" xlink:href="https://hal.inrae.fr/hal-04649476v1">hal-04649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0664v1">Diagnostic partagé des opportunités et contraintes liées à l'agriculture en zone inondable et péri-urbaine.</text:a></text:p>
              <text:p text:style-name="Normal"><text:a xlink:type="simple" xlink:href="https://hal.science/search/index/?q=*&amp;authFullName_s=Maxime Modjeska">Maxime Modjeska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Nina Graveline">Nina Graveline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Coline Perrin">Coline Perrin</text:a><text:span>et al.</text:span></text:p>
              <text:p text:style-name="Normal"><text:span>Gestion de l'Eau, Acteurs, Usages (G-EAU); Innovation et Développement dans l'Agriculture et l'Alimentation (Innovation); Acteurs, Ressources et Territoires dans le Développement (Art-Dev); Laboratoire de Géographie et d'Aménagement de Montpellier (LAGAM). 2024</text:span></text:p>
              <text:p text:style-name="Normal"><text:span>Rapport</text:span><text:span><text:s/>(rapport technique)</text:span></text:p>
              <text:p text:style-name="Normal"><text:a xlink:type="simple" xlink:href="https://hal.inrae.fr/hal-04620664v1">hal-04620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9718v1">Adaptation de l’AMC inondation au contexte du ruissellement</text:a></text:p>
              <text:p text:style-name="Normal"><text:a xlink:type="simple" xlink:href="https://hal.science/search/index/?q=*&amp;authFullName_s=Kara Paulette">Kara Paulette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Pauline Bremond">Pauline Bremond</text:a></text:p>
              <text:p text:style-name="Normal"><text:span>INRAE. 2024, 165 p</text:span></text:p>
              <text:p text:style-name="Normal"><text:span>Rapport</text:span></text:p>
              <text:p text:style-name="Normal"><text:a xlink:type="simple" xlink:href="https://hal.inrae.fr/hal-05299718v1">hal-05299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053v1">Dommages des inondations aux activités économiques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Reine Tarrit">Reine Tarrit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Claire Richert">Claire Richert</text:a></text:p>
              <text:p text:style-name="Normal"><text:span>Ministère chargé du développement durable; Inrae; Cerema - Centre d'Etudes et d'Expertise sur les Risques, l'Environnement, la Mobilité et l'Aménagement. 2024, 113 p</text:span></text:p>
              <text:p text:style-name="Normal"><text:span>Rapport</text:span></text:p>
              <text:p text:style-name="Normal"><text:a xlink:type="simple" xlink:href="https://hal.inrae.fr/hal-04665053v1">hal-04665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135v1">Capacités d’adaptations des exploitations agricoles en zone inondable et péri-urbaine face au multirisque climatique</text:a></text:p>
              <text:p text:style-name="Normal"><text:a xlink:type="simple" xlink:href="https://hal.science/search/index/?q=*&amp;authFullName_s=Rosan de Lange">Rosan de Lange</text:a><text:span>,</text:span><text:a xlink:type="simple" xlink:href="https://hal.science/search/index/?q=*&amp;authFullName_s=Nina Graveline">Nina Graveline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Maxime Modjeska">Maxime Modjeska</text:a></text:p>
              <text:p text:style-name="Normal"><text:span>INRAE. 2024</text:span></text:p>
              <text:p text:style-name="Normal"><text:span>Rapport</text:span><text:span><text:s/>(rapport de recherche)</text:span></text:p>
              <text:p text:style-name="Normal"><text:a xlink:type="simple" xlink:href="https://hal.inrae.fr/hal-04661135v1">hal-04661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5986v1">Opportunités et contraintes liées à l'agriculture en zone inondable et péri-urbaine du point de vue d'agriculteur.ice.s</text:a></text:p>
              <text:p text:style-name="Normal"><text:a xlink:type="simple" xlink:href="https://hal.science/search/index/?q=*&amp;authFullName_s=Maxime Modjeska">Maxime Modjeska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Nina Graveline">Nina Graveline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Coline Perrin">Coline Perrin</text:a><text:span>et al.</text:span></text:p>
              <text:p text:style-name="Normal"><text:span>Gestion de l'Eau, Acteurs, Usages (G-EAU); Innovation et Développement dans l'Agriculture et l'Alimentation (Innovation); Acteurs, Ressources et Territoires dans le Développement (Art-Dev); Laboratoire de Géographie et d'Aménagement de Montpellier (LAGAM). 2023</text:span></text:p>
              <text:p text:style-name="Normal"><text:span>Rapport</text:span><text:span><text:s/>(rapport technique)</text:span></text:p>
              <text:p text:style-name="Normal"><text:a xlink:type="simple" xlink:href="https://hal.inrae.fr/hal-04305986v1">hal-04305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331v1">Inventaire des systèmes agricoles exposés aux inondations et à la pression foncière sur le territoire de l'observatoire so-ii.</text:a></text:p>
              <text:p text:style-name="Normal"><text:a xlink:type="simple" xlink:href="https://hal.science/search/index/?q=*&amp;authFullName_s=Maxime Modjeska">Maxime Modjeska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Pierre Balzergue">Pierre Balzergue</text:a><text:span>,</text:span><text:a xlink:type="simple" xlink:href="https://hal.science/search/index/?q=*&amp;authFullName_s=Alexandre Brun">Alexandre Brun</text:a><text:span>et al.</text:span></text:p>
              <text:p text:style-name="Normal"><text:span>Gestion de l'Eau, Acteurs, Usages (G-EAU); Innovation et Développement dans l'Agriculture et l'Alimentation (Innovation); INRAE Montpellier, 2 place Viala, 34060 Montpellier; Acteurs, Ressources et Territoires dans le Développement (Art-Dev); Laboratoire de Géographie et d'Aménagement de Montpellier (LAGAM). 2023</text:span></text:p>
              <text:p text:style-name="Normal"><text:span>Rapport</text:span></text:p>
              <text:p text:style-name="Normal"><text:a xlink:type="simple" xlink:href="https://hal.inrae.fr/hal-04171331v1">hal-04171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5892v1">Opportunités et contraintes liées à l'agriculture en zone inondable et péri-urbaine du point de vue de représentants d'institutions.</text:a></text:p>
              <text:p text:style-name="Normal"><text:a xlink:type="simple" xlink:href="https://hal.science/search/index/?q=*&amp;authFullName_s=Maxime Modjeska">Maxime Modjeska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Nina Graveline">Nina Graveline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Coline Perrin">Coline Perrin</text:a><text:span>et al.</text:span></text:p>
              <text:p text:style-name="Normal"><text:span>Gestion de l'Eau, Acteurs, Usages (G-EAU); Innovation et Développement dans l'Agriculture et l'Alimentation (Innovation); Acteurs, Ressources et Territoires dans le Développement (Art-Dev); Laboratoire de Géographie et d'Aménagement de Montpellier (LAGAM). 2023</text:span></text:p>
              <text:p text:style-name="Normal"><text:span>Rapport</text:span><text:span><text:s/>(rapport technique)</text:span></text:p>
              <text:p text:style-name="Normal"><text:a xlink:type="simple" xlink:href="https://hal.inrae.fr/hal-04305892v1">hal-0430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252v1">Retour d’expérience des impacts de l’inondation du 2020-09-19 sur le secteur agricole au Nord de Montpellier</text:a></text:p>
              <text:p text:style-name="Normal"><text:a xlink:type="simple" xlink:href="https://hal.science/search/index/?q=*&amp;authFullName_s=Maxime Modjeska">Maxime Modjeska</text:a><text:span>,</text:span><text:a xlink:type="simple" xlink:href="https://hal.science/search/index/?q=*&amp;authFullName_s=Pauline Bremond">Pauline Bremond</text:a></text:p>
              <text:p text:style-name="Normal"><text:span>INRAE. 2022, pp.15</text:span></text:p>
              <text:p text:style-name="Normal"><text:span>Rapport</text:span></text:p>
              <text:p text:style-name="Normal"><text:a xlink:type="simple" xlink:href="https://hal.science/hal-05169252v1">hal-05169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1224v1">Contribution to improve modelling and observation of flood impacts on agricultural assets (MOOM-agri)</text:a></text:p>
              <text:p text:style-name="Normal"><text:a xlink:type="simple" xlink:href="https://hal.science/search/index/?q=*&amp;authFullName_s=Maxime Modjeska">Maxime Modjeska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Nina Graveline">Nina Graveline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Laure Hossard">Laure Hossard</text:a></text:p>
              <text:p text:style-name="Normal"><text:span>UMR G-EAU (INRAE). 2022</text:span></text:p>
              <text:p text:style-name="Normal"><text:span>Rapport</text:span><text:span><text:s/>(rapport de recherche)</text:span></text:p>
              <text:p text:style-name="Normal"><text:a xlink:type="simple" xlink:href="https://hal.inrae.fr/hal-03911224v1">hal-03911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3444v1">Système d'observation des impacts des inondations - Rapport d'activité 2021</text:a></text:p>
              <text:p text:style-name="Normal"><text:a xlink:type="simple" xlink:href="https://hal.science/search/index/?q=*&amp;authFullName_s=Pierre Balzergue">Pierre Balzergue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Valériane Marry">Valériane Marry</text:a><text:span>,</text:span><text:a xlink:type="simple" xlink:href="https://hal.science/search/index/?q=*&amp;authFullName_s=Maxime Modjeska">Maxime Modjeska</text:a></text:p>
              <text:p text:style-name="Normal"><text:span>[Rapport de recherche] INRAE UMR G-EAU. 2022, 61 p</text:span></text:p>
              <text:p text:style-name="Normal"><text:span>Rapport</text:span></text:p>
              <text:p text:style-name="Normal"><text:a xlink:type="simple" xlink:href="https://hal.inrae.fr/hal-03713444v1">hal-0371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977v1">Towards Flash Floods Management Using Temporal Loops</text:a></text:p>
              <text:p text:style-name="Normal"><text:a xlink:type="simple" xlink:href="https://hal.science/search/index/?q=*&amp;authFullName_s=Patricia Stolf">Patricia Stolf</text:a><text:span>,</text:span><text:a xlink:type="simple" xlink:href="https://hal.science/search/index/?q=*&amp;authFullName_s=Julian Berthet">Julian Berthet</text:a><text:span>,</text:span><text:a xlink:type="simple" xlink:href="https://hal.science/search/index/?q=*&amp;authFullName_s=Christelle Bosc">Christelle Bosc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Arnaud Ceyte">Arnaud Ceyte</text:a><text:span>et al.</text:span></text:p>
              <text:p text:style-name="Normal"><text:span>[Research Report] IRIT/RR–2021–06–FR, IRIT - Institut de Recherche en Informatique de Toulous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27977v1">hal-03327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2949v1">Dommages agricoles liés aux submersions marines - Préconisations pour l’adaptation des fonctions de dommages au contexte salin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rédéric Grelot">Frédéric Grelot</text:a></text:p>
              <text:p text:style-name="Normal"><text:span>[Rapport de recherche] INRAE UMR G-EAU. 2020, 74 p</text:span></text:p>
              <text:p text:style-name="Normal"><text:span>Rapport</text:span></text:p>
              <text:p text:style-name="Normal"><text:a xlink:type="simple" xlink:href="https://hal.inrae.fr/hal-03722949v1">hal-03722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405v1">Avis d'expertise sur les analyses coût-bénéfice du PAPI Saint-Martin</text:a></text:p>
              <text:p text:style-name="Normal"><text:a xlink:type="simple" xlink:href="https://hal.science/search/index/?q=*&amp;authFullName_s=F. Grelot">F. Grelot</text:a><text:span>,</text:span><text:a xlink:type="simple" xlink:href="https://hal.science/search/index/?q=*&amp;authFullName_s=Pauline Bremond">Pauline Bremond</text:a></text:p>
              <text:p text:style-name="Normal"><text:span>[0] irstea. 2018, pp.8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9405v1">hal-02609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407v1">Avis d'expertise sur l'analyse coût-bénéfice du PAPI de la Baie de l'Aiguillon : étude hydraulique complémentaire à l'échelle de la Baie de l'Aiguillon et de l'estuaire de la Sèvre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. Grelot">F. Grelot</text:a></text:p>
              <text:p text:style-name="Normal"><text:span>[0] irstea. 2017, pp.18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9407v1">hal-02609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410v1">Avis d'expertise sur l'analyse coût-bénéfice du programme d'actions pour la prévention des inondations sur la rivière Vendée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. Grelot">F. Grelot</text:a></text:p>
              <text:p text:style-name="Normal"><text:span>[0] irstea. 2014, pp.23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9410v1">hal-02609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061v1">Dommages des inondations au secteur agricole : guide méthodologique et fonctions nationales</text:a></text:p>
              <text:p text:style-name="Normal"><text:a xlink:type="simple" xlink:href="https://hal.science/search/index/?q=*&amp;authFullName_s=A.L. Agenais">A.L. Agenais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Katrin Erdlenbruch">Katrin Erdlenbruch</text:a></text:p>
              <text:p text:style-name="Normal"><text:span>irstea. 2013, pp.321</text:span></text:p>
              <text:p text:style-name="Normal"><text:span>Rapport</text:span></text:p>
              <text:p text:style-name="Normal"><text:a xlink:type="simple" xlink:href="https://hal.inrae.fr/hal-02600061v1">hal-02600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38v1">Avis d'expertise sur l'anayse coût-bénéfice sur le bassin versant du Foron dans le cadre du PAPI Arve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. Grelot">F. Grelot</text:a></text:p>
              <text:p text:style-name="Normal"><text:span>[0] irstea. 2012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0138v1">hal-02600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37v1">Avis d'expertise concernant l'analyse coût-bénéfice des actions du PAPI sur le territoire de l'Arve : amont du barrage des Houches, moyenne vallée de l'Arve, bassin versant du Griffe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Patrice Garin">Patrice Garin</text:a></text:p>
              <text:p text:style-name="Normal"><text:span>[0] irstea. 2012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0137v1">hal-02600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36v1">Analyse multicritères : application aux mesures de prévention des inondations. Guide méthodologique.</text:a></text:p>
              <text:p text:style-name="Normal"><text:a xlink:type="simple" xlink:href="https://hal.science/search/index/?q=*&amp;authFullName_s=C. Auffret">C. Auffret</text:a><text:span>,</text:span><text:a xlink:type="simple" xlink:href="https://hal.science/search/index/?q=*&amp;authFullName_s=A.L. Agenais">A.L. Agenais</text:a><text:span>,</text:span><text:a xlink:type="simple" xlink:href="https://hal.science/search/index/?q=*&amp;authFullName_s=N. Bauduceau">N. Bauduceau</text:a><text:span>,</text:span><text:a xlink:type="simple" xlink:href="https://hal.science/search/index/?q=*&amp;authFullName_s=D. Bourguignon">D. Bourguignon</text:a><text:span>,</text:span><text:a xlink:type="simple" xlink:href="https://hal.science/search/index/?q=*&amp;authFullName_s=Pauline Bremond">Pauline Bremond</text:a><text:span>et al.</text:span></text:p>
              <text:p text:style-name="Normal"><text:span>[0] irstea. 2012, pp.170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0136v1">hal-02600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44v1">Programme d'actions de prévention des inondations sur les bassins versants de l'Orb et du Libron. Compléments à l'étude ACB de 2007</text:a></text:p>
              <text:p text:style-name="Normal"><text:a xlink:type="simple" xlink:href="https://hal.science/search/index/?q=*&amp;authFullName_s=F. Grelot">F. Grelot</text:a><text:span>,</text:span><text:a xlink:type="simple" xlink:href="https://hal.science/search/index/?q=*&amp;authFullName_s=Pierre Enjalbert">Pierre Enjalbert</text:a><text:span>,</text:span><text:a xlink:type="simple" xlink:href="https://hal.science/search/index/?q=*&amp;authFullName_s=A.L. Agenais">A.L. Agenai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Pauline Bremond">Pauline Bremond</text:a><text:span>et al.</text:span></text:p>
              <text:p text:style-name="Normal"><text:span>irstea. 2012, pp.72</text:span></text:p>
              <text:p text:style-name="Normal"><text:span>Rapport</text:span></text:p>
              <text:p text:style-name="Normal"><text:a xlink:type="simple" xlink:href="https://hal.inrae.fr/hal-02600144v1">hal-02600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39v1">Projet EVA : Évaluation de la vulnérabilité agricole</text:a></text:p>
              <text:p text:style-name="Normal"><text:a xlink:type="simple" xlink:href="https://hal.science/search/index/?q=*&amp;authFullName_s=C. Blanc">C. Blanc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F. Grelot">F. Grelot</text:a></text:p>
              <text:p text:style-name="Normal"><text:span>[Rapport Technique] irstea. 2010, pp.267</text:span></text:p>
              <text:p text:style-name="Normal"><text:span>Rapport</text:span><text:span><text:s/>(rapport technique)</text:span></text:p>
              <text:p text:style-name="Normal"><text:a xlink:type="simple" xlink:href="https://hal.inrae.fr/hal-02593239v1">hal-02593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42v1">Perception du risque et évaluation économique de l'exposition aux inondations. Étude de deux territoires aux contextes hydrologiques différents</text:a></text:p>
              <text:p text:style-name="Normal"><text:a xlink:type="simple" xlink:href="https://hal.science/search/index/?q=*&amp;authFullName_s=F. Grelot">F. Grelot</text:a><text:span>,</text:span><text:a xlink:type="simple" xlink:href="https://hal.science/search/index/?q=*&amp;authFullName_s=J. Arnal">J. Arnal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Katrin Erdlenbruch">Katrin Erdlenbruch</text:a><text:span>,</text:span><text:a xlink:type="simple" xlink:href="https://hal.science/search/index/?q=*&amp;authFullName_s=C. Durand">C. Durand</text:a><text:span>et al.</text:span></text:p>
              <text:p text:style-name="Normal"><text:span>[Rapport de recherche] irstea. 2009, pp.286</text:span></text:p>
              <text:p text:style-name="Normal"><text:span>Rapport</text:span><text:span><text:s/>(rapport de recherche)</text:span></text:p>
              <text:p text:style-name="Normal"><text:a xlink:type="simple" xlink:href="https://hal.inrae.fr/hal-02593242v1">hal-02593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228v1">Étude préalable à l'analyse économique de la gestion des zones agricoles surinondées du bassin versant de la Touloubre</text:a></text:p>
              <text:p text:style-name="Normal"><text:a xlink:type="simple" xlink:href="https://hal.science/search/index/?q=*&amp;authFullName_s=C. Blanc">C. Blanc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Katrin Erdlenbruch">Katrin Erdlenbruch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P. Mériaux">P. Mériaux</text:a><text:span>et al.</text:span></text:p>
              <text:p text:style-name="Normal"><text:span>irstea. 2008, pp.88</text:span></text:p>
              <text:p text:style-name="Normal"><text:span>Rapport</text:span></text:p>
              <text:p text:style-name="Normal"><text:a xlink:type="simple" xlink:href="https://hal.inrae.fr/hal-02592228v1">hal-02592228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499b4e" table:style-name="499b4e">
          <table:table-column table:style-name="499b4e.0"/>
          <table:table-row>
            <table:table-cell office:value-type="string">
              <text:p text:style-name="Normal"><text:a xlink:type="simple" xlink:href="https://hal.science/hal-00457453v1">De la vulnérabilité de la parcelle à celle de l'exploitation agricole : un changement d'échelle nécessaire pour l'évaluation économique des projets de gestion des inondations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Nicolas Bauduceau">Nicolas Bauduceau</text:a></text:p>
              <text:p text:style-name="Normal"><text:span>Risques et Environnement : recherches interdisciplinaires sur la vulnérabilité des sociétés</text:span><text:span>, L'Harmattan, 14 p., 2009, Sociologies et Environnement, 978-2-296-08132-1</text:span></text:p>
              <text:p text:style-name="Normal"><text:span>Chapitre d'ouvrage</text:span></text:p>
              <text:p text:style-name="Normal"><text:a xlink:type="simple" xlink:href="https://hal.science/hal-00457453v1">hal-00457453v1</text:a></text:p>
            </table:table-cell>
          </table:table-row>
        </table:table>
        <text:p text:style-name="P23"/>
        <text:p text:style-name="Heading2"><text:span text:style-name="T9">Pré-publication, Document de travail (5)</text:span></text:p>
        <text:p text:style-name="P25"/>
        <table:table table:name="1551e2" table:style-name="1551e2">
          <table:table-column table:style-name="1551e2.0"/>
          <table:table-row>
            <table:table-cell office:value-type="string">
              <text:p text:style-name="Normal"><text:a xlink:type="simple" xlink:href="https://hal.inrae.fr/hal-05334776v1">Innovation in assessing property-level flood risk adaptation measures: insights from a coupled hydraulic-economic model at the building scale</text:a></text:p>
              <text:p text:style-name="Normal"><text:a xlink:type="simple" xlink:href="https://hal.science/search/index/?q=*&amp;authFullName_s=David Nortes Martínez">David Nortes Martínez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Pascal Finaud-Guyot">Pascal Finaud-Guyot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Marie Arragon">Marie Arragon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5334776v1">hal-0533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250v1">Why the Capacity to Recover Matters in Assessing Farm Vulnerability to Flooding: A Modelling Approach at Farm Level, Ava Model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rédéric Grelot">Frédéric Grelo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5185250v1">hal-05185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713v1">Process-based flood damage modelling relying on expert knowledge: a methodological contribution applied to agricultural sector</text:a></text:p>
              <text:p text:style-name="Normal"><text:a xlink:type="simple" xlink:href="https://hal.science/search/index/?q=*&amp;authFullName_s=Pauline Brémond">Pauline Brémond</text:a><text:span>,</text:span><text:a xlink:type="simple" xlink:href="https://hal.science/search/index/?q=*&amp;authFullName_s=Anne-Laurence Agenais">Anne-Laurence Agenais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Claire Richert">Claire Richert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739713v1">hal-03739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2967v1">Characterization and evaluation of farm vulnerability to flooding using EVA methodology: Comparison of two case studies in the South of France and Saxony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Nina Becker">Nina Becker</text:a><text:span>,</text:span><text:a xlink:type="simple" xlink:href="https://hal.science/search/index/?q=*&amp;authFullName_s=Volker Meyer">Volker Meyer</text:a></text:p>
              <text:p text:style-name="Normal"><text:span>201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722967v1">hal-0372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552v1">Review Article: &amp;quot;Flood damage assessment on agricultural areas: review and analysis of existing methods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Anne-Laurence Agenais">Anne-Laurence Agenais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83552v1">hal-00783552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d6e5cb" table:style-name="d6e5cb">
          <table:table-column table:style-name="d6e5cb.0"/>
          <table:table-row>
            <table:table-cell office:value-type="string">
              <text:p text:style-name="Normal"><text:a xlink:type="simple" xlink:href="https://theses.hal.science/tel-00656442v2">Caractérisation et évaluation économique de la vulnérabilité des exploitations agricoles aux inondations</text:a></text:p>
              <text:p text:style-name="Normal"><text:a xlink:type="simple" xlink:href="https://hal.science/search/index/?q=*&amp;authFullName_s=Pauline Bremond">Pauline Bremond</text:a></text:p>
              <text:p text:style-name="Normal"><text:span>Economies et finances. Université Montpellier 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56442v2">tel-0065644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Brémond</dc:title>
    <dc:subject/>
    <dc:description>CV</dc:description>
    <dc:creator/>
    <dc:date>2026-05-25T02:38:12.000</dc:date>
    <meta:generator>PHPWord</meta:generator>
    <meta:initial-creator>CCSD</meta:initial-creator>
    <meta:creation-date>2026-05-25T02:38:12.000</meta:creation-date>
    <meta:keyword/>
    <meta:user-defined meta:name="Category"/>
    <meta:user-defined meta:name="Company"/>
    <meta:user-defined meta:name="Manager"/>
  </office:meta>
</office:document-meta>
</file>