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58f" style:family="table">
      <style:table-properties style:rel-width="100" table:align="center"/>
    </style:style>
    <style:style style:name="08a58f.0" style:family="table-column">
      <style:table-column-properties style:column-width="0.00cm"/>
    </style:style>
    <style:style style:name="fbfd6d" style:family="table">
      <style:table-properties style:rel-width="100" table:align="center"/>
    </style:style>
    <style:style style:name="fbfd6d.0" style:family="table-column">
      <style:table-column-properties style:column-width="0.00cm"/>
    </style:style>
    <style:style style:name="fa5976" style:family="table">
      <style:table-properties style:rel-width="100" table:align="center"/>
    </style:style>
    <style:style style:name="fa5976.0" style:family="table-column">
      <style:table-column-properties style:column-width="0.00cm"/>
    </style:style>
    <style:style style:name="26efea" style:family="table">
      <style:table-properties style:rel-width="100" table:align="center"/>
    </style:style>
    <style:style style:name="26efea.0" style:family="table-column">
      <style:table-column-properties style:column-width="0.00cm"/>
    </style:style>
    <style:style style:name="6bfac4" style:family="table">
      <style:table-properties style:rel-width="100" table:align="center"/>
    </style:style>
    <style:style style:name="6bfac4.0" style:family="table-column">
      <style:table-column-properties style:column-width="0.00cm"/>
    </style:style>
    <style:style style:name="ed8149" style:family="table">
      <style:table-properties style:rel-width="100" table:align="center"/>
    </style:style>
    <style:style style:name="ed8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hampa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8a58f" table:style-name="08a58f">
          <table:table-column table:style-name="08a58f.0"/>
          <table:table-row>
            <table:table-cell office:value-type="string">
              <text:p text:style-name="Normal"><text:a xlink:type="simple" xlink:href="https://hal.science/hal-05435767v1">Conceição Evaristo et Eliana Alves Cruz: portée politique, traitement médiatique et littérature</text:a></text:p>
              <text:p text:style-name="Normal"><text:a xlink:type="simple" xlink:href="https://hal.science/search/index/?q=*&amp;authFullName_s=Pauline Champagnat">Pauline Champagnat</text:a></text:p>
              <text:p text:style-name="Normal"><text:span>Hybrid. Revue des arts et médiations humaines</text:span><text:span>, 2024</text:span></text:p>
              <text:p text:style-name="Normal"><text:span>Article dans une revue</text:span></text:p>
              <text:p text:style-name="Normal"><text:a xlink:type="simple" xlink:href="https://hal.science/hal-05435767v1">hal-0543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46v1">Graciliano Ramos e Manuel Lopes: caminhos cruzados, legados e influências</text:a></text:p>
              <text:p text:style-name="Normal"><text:a xlink:type="simple" xlink:href="https://hal.science/search/index/?q=*&amp;authFullName_s=Pauline Champagnat">Pauline Champagnat</text:a></text:p>
              <text:p text:style-name="Normal"><text:span>Iberic@l</text:span><text:span>, 2022,<text:s/></text:span><text:a xlink:type="simple" xlink:href="https://dx.doi.org/10.4000/iberical.380">⟨10.4000/iberical.380⟩</text:a></text:p>
              <text:p text:style-name="Normal"><text:span>Article dans une revue</text:span></text:p>
              <text:p text:style-name="Normal"><text:a xlink:type="simple" xlink:href="https://hal.science/hal-05435846v1">hal-054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61v1">Mémoires marginales et contre-récits: Patrick Chamoiseau et Conceiçã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Revista Criação &amp; Crítica</text:span><text:span>, 2022</text:span></text:p>
              <text:p text:style-name="Normal"><text:span>Article dans une revue</text:span></text:p>
              <text:p text:style-name="Normal"><text:a xlink:type="simple" xlink:href="https://hal.science/hal-05435761v1">hal-054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71v1">Mémoires marginales et contre-récits : PATRICK CHAMOISEAU ET CONCEIÇÃ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Revista Criação &amp; Crítica</text:span><text:span>, 2022, 32, https://www.revistas.usp.br/criacaoecritica/article/view/194890/184557</text:span></text:p>
              <text:p text:style-name="Normal"><text:span>Article dans une revue</text:span></text:p>
              <text:p text:style-name="Normal"><text:a xlink:type="simple" xlink:href="https://hal.science/hal-04525871v1">hal-045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00v1">Imani: a outra margem da hist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Mulemba</text:span><text:span>, 2022,<text:s/></text:span><text:a xlink:type="simple" xlink:href="https://dx.doi.org/10.35520/mulemba.2022.v14n26.a49707">⟨10.35520/mulemba.2022.v14n26.a49707⟩</text:a></text:p>
              <text:p text:style-name="Normal"><text:span>Article dans une revue</text:span></text:p>
              <text:p text:style-name="Normal"><text:a xlink:type="simple" xlink:href="https://hal.science/hal-05433600v1">hal-054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88v1">Ensino do português na França e cidadania: a questão decolonial</text:a></text:p>
              <text:p text:style-name="Normal"><text:a xlink:type="simple" xlink:href="https://hal.science/search/index/?q=*&amp;authFullName_s=Pauline Champagnat">Pauline Champagnat</text:a></text:p>
              <text:p text:style-name="Normal"><text:span>Légua &amp; Meia Revista de Literatura e Diversidade Cultural</text:span><text:span>, 2022</text:span></text:p>
              <text:p text:style-name="Normal"><text:span>Article dans une revue</text:span></text:p>
              <text:p text:style-name="Normal"><text:a xlink:type="simple" xlink:href="https://hal.science/hal-05436588v1">hal-054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01v1">Conceição Evaristo: a contadora de histórias</text:a></text:p>
              <text:p text:style-name="Normal"><text:a xlink:type="simple" xlink:href="https://hal.science/search/index/?q=*&amp;authFullName_s=Pauline Champagnat">Pauline Champagnat</text:a></text:p>
              <text:p text:style-name="Normal"><text:span>Letras de Hoje – Estudos e debates em linguística, literatura e língua portuguesa</text:span><text:span>, 2021, 56, pp.292 - 302.<text:s/></text:span><text:a xlink:type="simple" xlink:href="https://dx.doi.org/10.15448/1984-7726.2021.2.40143">⟨10.15448/1984-7726.2021.2.40143⟩</text:a></text:p>
              <text:p text:style-name="Normal"><text:span>Article dans une revue</text:span></text:p>
              <text:p text:style-name="Normal"><text:a xlink:type="simple" xlink:href="https://hal.science/hal-05433601v1">hal-054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24v1">Conceição Evaristo: a reconstrução de uma identidade fragmentada em Becos da mem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Revista Criação &amp; Crítica</text:span><text:span>, 2018</text:span></text:p>
              <text:p text:style-name="Normal"><text:span>Article dans une revue</text:span></text:p>
              <text:p text:style-name="Normal"><text:a xlink:type="simple" xlink:href="https://hal.science/hal-05436624v1">hal-054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13v1">A reescrita da história em ‘O alegre canto da perdiz’ e ‘Becos da memória’</text:a></text:p>
              <text:p text:style-name="Normal"><text:a xlink:type="simple" xlink:href="https://hal.science/search/index/?q=*&amp;authFullName_s=Pauline Champagnat">Pauline Champagnat</text:a></text:p>
              <text:p text:style-name="Normal"><text:span>Mulemba</text:span><text:span>, 2018, 10, pp.52 - 65.<text:s/></text:span><text:a xlink:type="simple" xlink:href="https://dx.doi.org/10.35520/mulemba.2018.v10n19a20761">⟨10.35520/mulemba.2018.v10n19a20761⟩</text:a></text:p>
              <text:p text:style-name="Normal"><text:span>Article dans une revue</text:span></text:p>
              <text:p text:style-name="Normal"><text:a xlink:type="simple" xlink:href="https://hal.science/hal-05436613v1">hal-0543661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fbfd6d" table:style-name="fbfd6d">
          <table:table-column table:style-name="fbfd6d.0"/>
          <table:table-row>
            <table:table-cell office:value-type="string">
              <text:p text:style-name="Normal"><text:a xlink:type="simple" xlink:href="https://hal.science/hal-05433602v1">Narrativas da nação cabo-verdiana: filiação e heranças</text:a></text:p>
              <text:p text:style-name="Normal"><text:a xlink:type="simple" xlink:href="https://hal.science/search/index/?q=*&amp;authFullName_s=Pauline Champagnat">Pauline Champagnat</text:a></text:p>
              <text:p text:style-name="Normal"><text:span>Vestiges du passé dans les arts et les lettres afro-luso-brésiliens</text:span><text:span>, Alberto da Silva; Maria Araújo da Silva; Maria-Benedita Basto; Rita Novas Miranda; Mireille Courtade Garcia; Selma Dris-Demange, Nov 2025, Paris, France</text:span></text:p>
              <text:p text:style-name="Normal"><text:span>Communication dans un congrès</text:span></text:p>
              <text:p text:style-name="Normal"><text:a xlink:type="simple" xlink:href="https://hal.science/hal-05433602v1">hal-054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55v1">Filiação e lugares da mem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Seminário Internacional das Literaturas Caribenhas,</text:span><text:span>, Jul 2025, Rio de Janeiro (BR), Brazil</text:span></text:p>
              <text:p text:style-name="Normal"><text:span>Communication dans un congrès</text:span></text:p>
              <text:p text:style-name="Normal"><text:a xlink:type="simple" xlink:href="https://hal.science/hal-05439655v1">hal-054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51v1">Violência e racismo no Brasil colonial: a perspectiva das silenciadas.</text:a></text:p>
              <text:p text:style-name="Normal"><text:a xlink:type="simple" xlink:href="https://hal.science/search/index/?q=*&amp;authFullName_s=Pauline Champagnat">Pauline Champagnat</text:a></text:p>
              <text:p text:style-name="Normal"><text:span>Violences de genre et sexistes dans les littératures lusophones</text:span><text:span>, Fernando Curopos; Maria Araújo da Silva; Alberto da Silva, Oct 2025, Paris Sorbonne Université Faculté des Lettres, France</text:span></text:p>
              <text:p text:style-name="Normal"><text:span>Communication dans un congrès</text:span></text:p>
              <text:p text:style-name="Normal"><text:a xlink:type="simple" xlink:href="https://hal.science/hal-05439651v1">hal-0543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57v1">Mémoires et identités : Patrick Chamoiseau et Sarah-Estelle Bulle</text:a></text:p>
              <text:p text:style-name="Normal"><text:a xlink:type="simple" xlink:href="https://hal.science/search/index/?q=*&amp;authFullName_s=Pauline Champagnat">Pauline Champagnat</text:a></text:p>
              <text:p text:style-name="Normal"><text:span>Semaine de la Francophonie 2024</text:span><text:span>, Association des Professeurs de Français de la Paraíba, Mar 2024, João Pessoa, Brazil, Brésil</text:span></text:p>
              <text:p text:style-name="Normal"><text:span>Communication dans un congrès</text:span></text:p>
              <text:p text:style-name="Normal"><text:a xlink:type="simple" xlink:href="https://hal.science/hal-05439657v1">hal-054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65v1">Rouge impératrice : un regard renouvelé sur les relations post-coloniales</text:a></text:p>
              <text:p text:style-name="Normal"><text:a xlink:type="simple" xlink:href="https://hal.science/search/index/?q=*&amp;authFullName_s=Pauline Champagnat">Pauline Champagnat</text:a></text:p>
              <text:p text:style-name="Normal"><text:span>IVème Journée de la langue française.</text:span><text:span>, Mar 2023, Salvador (Bahia), Brésil</text:span></text:p>
              <text:p text:style-name="Normal"><text:span>Communication dans un congrès</text:span></text:p>
              <text:p text:style-name="Normal"><text:a xlink:type="simple" xlink:href="https://hal.science/hal-05439665v1">hal-0543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64v1">Mulheres, corpos e espaço: uma conquista masculina</text:a></text:p>
              <text:p text:style-name="Normal"><text:a xlink:type="simple" xlink:href="https://hal.science/search/index/?q=*&amp;authFullName_s=Pauline Champagnat">Pauline Champagnat</text:a></text:p>
              <text:p text:style-name="Normal"><text:span>Seminário Internacional das Literaturas Caribenhas (Terceira edição)</text:span><text:span>, May 2023, Salvador (Bahia), Brazil</text:span></text:p>
              <text:p text:style-name="Normal"><text:span>Communication dans un congrès</text:span></text:p>
              <text:p text:style-name="Normal"><text:a xlink:type="simple" xlink:href="https://hal.science/hal-05439664v1">hal-054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59v1">Eliana Alves Cruz et Gisèle Pineau : mémoire, filiation et héritages</text:a></text:p>
              <text:p text:style-name="Normal"><text:a xlink:type="simple" xlink:href="https://hal.science/search/index/?q=*&amp;authFullName_s=Pauline Champagnat">Pauline Champagnat</text:a></text:p>
              <text:p text:style-name="Normal"><text:span>Colloque International ILA</text:span><text:span>, Jun 2023, Lorient (56100), France</text:span></text:p>
              <text:p text:style-name="Normal"><text:span>Communication dans un congrès</text:span></text:p>
              <text:p text:style-name="Normal"><text:a xlink:type="simple" xlink:href="https://hal.science/hal-05439659v1">hal-054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58v1">Cartografias da pesquisa em literaturas africanas de expressão portuguesa na França</text:a></text:p>
              <text:p text:style-name="Normal"><text:a xlink:type="simple" xlink:href="https://hal.science/search/index/?q=*&amp;authFullName_s=Pauline Champagnat">Pauline Champagnat</text:a></text:p>
              <text:p text:style-name="Normal"><text:span>Questões linguísticas e literárias em países de língua portuguesa</text:span><text:span>, Oct 2023, Rio de Janeiro (BR), Brazil</text:span></text:p>
              <text:p text:style-name="Normal"><text:span>Communication dans un congrès</text:span></text:p>
              <text:p text:style-name="Normal"><text:a xlink:type="simple" xlink:href="https://hal.science/hal-05439658v1">hal-054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77v1">Conceição Evaristo : ancestralidade, denúncia do racismo e reescrita da Hist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Seminário</text:span><text:span>, Jun 2022, Feira de Santana, Brazil</text:span></text:p>
              <text:p text:style-name="Normal"><text:span>Communication dans un congrès</text:span></text:p>
              <text:p text:style-name="Normal"><text:a xlink:type="simple" xlink:href="https://hal.science/hal-05439677v1">hal-054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67v1">Literatura afro-brasileira: trajetórias e novas perspectivas</text:a></text:p>
              <text:p text:style-name="Normal"><text:a xlink:type="simple" xlink:href="https://hal.science/search/index/?q=*&amp;authFullName_s=Pauline Champagnat">Pauline Champagnat</text:a></text:p>
              <text:p text:style-name="Normal"><text:span>Séminaire de recherche en langue portugais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5439667v1">hal-054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70v1">Patrick Chamoiseau e Estelle-Sarah Bulle: perspectivas interculturais e releituras da Hist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IIème édition du Colloque International SILC, Seminário Internacional das Literaturas Caribenhas</text:span><text:span>, Jul 2022, Rio de Janeiro (BR), Brésil</text:span></text:p>
              <text:p text:style-name="Normal"><text:span>Communication dans un congrès</text:span></text:p>
              <text:p text:style-name="Normal"><text:a xlink:type="simple" xlink:href="https://hal.science/hal-05439670v1">hal-054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87v1">La traversée de l’Atlantique : contre-récit, épopée et impossible retour</text:a></text:p>
              <text:p text:style-name="Normal"><text:a xlink:type="simple" xlink:href="https://hal.science/search/index/?q=*&amp;authFullName_s=Pauline Champagnat">Pauline Champagnat</text:a></text:p>
              <text:p text:style-name="Normal"><text:span>Colloque international Épopée et intermédialité</text:span><text:span>, Mar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439687v1">hal-054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68v1">Torto arado: afrodescendência e questionamento das desigualdades sociais</text:a></text:p>
              <text:p text:style-name="Normal"><text:a xlink:type="simple" xlink:href="https://hal.science/search/index/?q=*&amp;authFullName_s=Pauline Champagnat">Pauline Champagnat</text:a></text:p>
              <text:p text:style-name="Normal"><text:span>XVIII Colloque international ABRALIC : Mundos com/partilhados</text:span><text:span>, Jul 2022, Salvador (Bahia), Brazil</text:span></text:p>
              <text:p text:style-name="Normal"><text:span>Communication dans un congrès</text:span></text:p>
              <text:p text:style-name="Normal"><text:a xlink:type="simple" xlink:href="https://hal.science/hal-05439668v1">hal-054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83v1">Mia Couto: a outra margem da linguagem</text:a></text:p>
              <text:p text:style-name="Normal"><text:a xlink:type="simple" xlink:href="https://hal.science/search/index/?q=*&amp;authFullName_s=Pauline Champagnat">Pauline Champagnat</text:a></text:p>
              <text:p text:style-name="Normal"><text:span>Le Modernisme brésilien: cent ans après</text:span><text:span>, Jun 2022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683v1">hal-0543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98v1">Identidade afro-brasileira et favela: o recurso ao “eu-colectivo” e à “identidade-resistência” em Beços da memória de Conceiçã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Colloque international Échanges, représentations et résistances dans le monde Afro Hispano-Américain</text:span><text:span>, Jun 2021, Saint-denis Réunion, France</text:span></text:p>
              <text:p text:style-name="Normal"><text:span>Communication dans un congrès</text:span></text:p>
              <text:p text:style-name="Normal"><text:a xlink:type="simple" xlink:href="https://hal.science/hal-05439698v1">hal-0543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93v1">Femmes, corps et espaces : cartographies d’une conquête masculi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X Ciclo internacional de conferências Francófonas</text:span><text:span>, Aug 2021, João Pessoa (PB), Brésil</text:span></text:p>
              <text:p text:style-name="Normal"><text:span>Communication dans un congrès</text:span></text:p>
              <text:p text:style-name="Normal"><text:a xlink:type="simple" xlink:href="https://hal.science/hal-05439693v1">hal-0543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30v1">Déconstructions et reconstructions de l’Histoire officielle dans Becos da memória de Conceiçã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’Études La Représentation en question</text:span><text:span>, Feb 2020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30v1">hal-054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18v1">Littérature afro-brésilienne : trajectoires et significations</text:a></text:p>
              <text:p text:style-name="Normal"><text:a xlink:type="simple" xlink:href="https://hal.science/search/index/?q=*&amp;authFullName_s=Pauline Champagnat">Pauline Champagnat</text:a></text:p>
              <text:p text:style-name="Normal"><text:span>Initiation à l’histoire, à la littérature et à la culture brésilienne</text:span><text:span>, Karina Chianca, Nov 2020, João Pessoa, Paraíba, Brésil</text:span></text:p>
              <text:p text:style-name="Normal"><text:span>Communication dans un congrès</text:span></text:p>
              <text:p text:style-name="Normal"><text:a xlink:type="simple" xlink:href="https://hal.science/hal-05439718v1">hal-054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06v1">Femmes noires au Brésil et en Angola : représentations, stéréotypes et images mythifiées.</text:a></text:p>
              <text:p text:style-name="Normal"><text:a xlink:type="simple" xlink:href="https://hal.science/search/index/?q=*&amp;authFullName_s=Pauline Champagnat">Pauline Champagnat</text:a></text:p>
              <text:p text:style-name="Normal"><text:span>Conférence à distance dans le cadre du cours de « relations internationales » pour le master LEA Multitaec</text:span><text:span>, Nov 2020, Poitiers ( virtuel ), France</text:span></text:p>
              <text:p text:style-name="Normal"><text:span>Communication dans un congrès</text:span></text:p>
              <text:p text:style-name="Normal"><text:a xlink:type="simple" xlink:href="https://hal.science/hal-05439706v1">hal-0543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23v1">Ensino do português na França e cidadan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XIII Seminário Internacional da Francofonia, XIII Seminário Brasil-Canadá de Estudos Comparados e VI Colóquio Internacional de Estudos Comparados</text:span><text:span>, Aug 2020, Feira de Santana, Brazil</text:span></text:p>
              <text:p text:style-name="Normal"><text:span>Communication dans un congrès</text:span></text:p>
              <text:p text:style-name="Normal"><text:a xlink:type="simple" xlink:href="https://hal.science/hal-05439723v1">hal-054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12v1">Patrick Chamoiseau : le marqueur de paroles et la relecture de l’Histoire</text:a></text:p>
              <text:p text:style-name="Normal"><text:a xlink:type="simple" xlink:href="https://hal.science/search/index/?q=*&amp;authFullName_s=Pauline Champagnat">Pauline Champagnat</text:a></text:p>
              <text:p text:style-name="Normal"><text:span>VII Ciclo Internacional de conferências Francófonas</text:span><text:span>, Nov 2020, João Pessoa, Paraíba, Brésil</text:span></text:p>
              <text:p text:style-name="Normal"><text:span>Communication dans un congrès</text:span></text:p>
              <text:p text:style-name="Normal"><text:a xlink:type="simple" xlink:href="https://hal.science/hal-05439712v1">hal-0543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32v1">La femme réinventée par le regard de l’auteure dans Niketche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Colloque Genre et émancipation,</text:span><text:span>, Institut du Genre, Aug 2019, Angers (France), France</text:span></text:p>
              <text:p text:style-name="Normal"><text:span>Communication dans un congrès</text:span></text:p>
              <text:p text:style-name="Normal"><text:a xlink:type="simple" xlink:href="https://hal.science/hal-05439732v1">hal-054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41v1">La thématique de l’avortement pendant et après l’esclavage dans Becos da memória et Ponciá Vicêncio de Conceiçã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’étude Féminismes latino-américains I : la perspective décoloniale, décoloniser les savoirs</text:span><text:span>, Nov 2018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41v1">hal-054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45v1">Errances migratoires et identitaires dans Ponciá Vicêncio de Conceiçã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Poétique du récit migratoire</text:span><text:span>, Oct 2018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45v1">hal-054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47v1">A representação da mulher na construção da nação moçambicana na obra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Séminaire Recherches en Littératures de langue portugai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5439747v1">hal-054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49v1">Les voix étouffées de la tradition dans Niketche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Voix acoustmates</text:span><text:span>, Sep 2017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49v1">hal-0543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51v1">Quelles perspectives pour l’étude comparée des oeuvres de Paulina Chiziane et Conceiçã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es doctorants ERIMIT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5439751v1">hal-0543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52v1">A representação do lugar da mulher nos espaços doméstico e familiar em Niketche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2° Colóquio de Sexualidades e Género nas Literaturas Africanas: práticas e resultados diferentes</text:span><text:span>, Pires Laranjeira, Dec 2016, Coimbra, University of Coimbra, Portugal</text:span></text:p>
              <text:p text:style-name="Normal"><text:span>Communication dans un congrès</text:span></text:p>
              <text:p text:style-name="Normal"><text:a xlink:type="simple" xlink:href="https://hal.science/hal-05439752v1">hal-054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54v1">La récupération de la mémoire culturelle héritée de l’esclavage dans Becos da Memória et Ponciá Vicêncio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’étude Mobilités mémorielles : entre oralité et écriture</text:span><text:span>, Nov 2016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54v1">hal-0543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59v1">Os mitos de origem em O Alegre Canto da Perdiz</text:a></text:p>
              <text:p text:style-name="Normal"><text:a xlink:type="simple" xlink:href="https://hal.science/search/index/?q=*&amp;authFullName_s=Pauline Champagnat">Pauline Champagnat</text:a></text:p>
              <text:p text:style-name="Normal"><text:span>Mesa-redonda: a obra de Paulina Chiziane</text:span><text:span>, Apr 2016, Coimbra, University of Coimbra, France</text:span></text:p>
              <text:p text:style-name="Normal"><text:span>Communication dans un congrès</text:span></text:p>
              <text:p text:style-name="Normal"><text:a xlink:type="simple" xlink:href="https://hal.science/hal-05439759v1">hal-054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58v1">Les mythes d’origine dans O Alegre Canto da Perdiz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es doctorants ERI-MIT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5439758v1">hal-054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63v1">L’identité féminine dans l’œuvre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Journée des doctorants de l'ERIMIT</text:span><text:span>, Apr 201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63v1">hal-0543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60v1">Littérature et genre dans la littérature africaine de langue portugaise : l'identité féminine dans l'œuvre de Paulina Chiziane</text:a></text:p>
              <text:p text:style-name="Normal"><text:a xlink:type="simple" xlink:href="https://hal.science/search/index/?q=*&amp;authFullName_s=Pauline Champagnat">Pauline Champagnat</text:a></text:p>
              <text:p text:style-name="Normal"><text:span>Séminaire Mobilité et diversité culturelle dans la fiction contemporaine de langue portugaise</text:span><text:span>, Oct 201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39760v1">hal-0543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64v1">O grito original, gênese da literatura afro-americana</text:a></text:p>
              <text:p text:style-name="Normal"><text:a xlink:type="simple" xlink:href="https://hal.science/search/index/?q=*&amp;authFullName_s=Pauline Champagnat">Pauline Champagnat</text:a></text:p>
              <text:p text:style-name="Normal"><text:span>Griots : Colóquio Internacional de Culturas Africanas</text:span><text:span>, May 2014, Natal - Rio Grande do Norte, Brésil</text:span></text:p>
              <text:p text:style-name="Normal"><text:span>Communication dans un congrès</text:span></text:p>
              <text:p text:style-name="Normal"><text:a xlink:type="simple" xlink:href="https://hal.science/hal-05439764v1">hal-05439764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fa5976" table:style-name="fa5976">
          <table:table-column table:style-name="fa5976.0"/>
          <table:table-row>
            <table:table-cell office:value-type="string">
              <text:p text:style-name="Normal"><text:a xlink:type="simple" xlink:href="https://hal.science/hal-05419710v1">Obra coletiva: Discurso, Linguagem e Poder</text:a></text:p>
              <text:p text:style-name="Normal"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text:span>,</text:span><text:a xlink:type="simple" xlink:href="https://hal.science/search/index/?q=*&amp;authFullName_s=Pauline Champagnat">Pauline Champagnat</text:a></text:p>
              <text:p text:style-name="Normal"><text:span>Editora Makunaima. , 2024, 978-65-87250-46-5</text:span></text:p>
              <text:p text:style-name="Normal"><text:span>Ouvrages</text:span></text:p>
              <text:p text:style-name="Normal"><text:a xlink:type="simple" xlink:href="https://hal.science/hal-05419710v1">hal-054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78v1">Discurso, linguagem e poder.</text:a></text:p>
              <text:p text:style-name="Normal"><text:a xlink:type="simple" xlink:href="https://hal.science/search/index/?q=*&amp;authFullName_s=Mireille Garcia">Mireille Garcia</text:a><text:span>,</text:span><text:a xlink:type="simple" xlink:href="https://hal.science/search/index/?q=*&amp;authFullName_s=José Luís Jobim">José Luís Jobim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Pauline Champagnat">Pauline Champagna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439778v1">hal-0543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77v1">Discours, langage et pouvoir.</text:a></text:p>
              <text:p text:style-name="Normal"><text:a xlink:type="simple" xlink:href="https://hal.science/search/index/?q=*&amp;authFullName_s=Pauline Champagnat">Pauline Champagnat</text:a><text:span>,</text:span><text:a xlink:type="simple" xlink:href="https://hal.science/search/index/?q=*&amp;authFullName_s=Luciane Boganika">Luciane Boganika</text:a><text:span>,</text:span><text:a xlink:type="simple" xlink:href="https://hal.science/search/index/?q=*&amp;authFullName_s=Mireille Garcia">Mireille Garcia</text:a><text:span>,</text:span><text:a xlink:type="simple" xlink:href="https://hal.science/search/index/?q=*&amp;authFullName_s=José Luís Jobim">José Luís Jobim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439777v1">hal-054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79v1">Mini-guide de conversation portugais</text:a></text:p>
              <text:p text:style-name="Normal"><text:a xlink:type="simple" xlink:href="https://hal.science/search/index/?q=*&amp;authFullName_s=Pauline Champagnat">Pauline Champagnat</text:a></text:p>
              <text:p text:style-name="Normal"><text:span>2020, 978-2-412-05375-1</text:span></text:p>
              <text:p text:style-name="Normal"><text:span>Ouvrages</text:span></text:p>
              <text:p text:style-name="Normal"><text:a xlink:type="simple" xlink:href="https://hal.science/hal-05436679v1">hal-054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76v1">Le portugais en 5 min par jour</text:a></text:p>
              <text:p text:style-name="Normal"><text:a xlink:type="simple" xlink:href="https://hal.science/search/index/?q=*&amp;authFullName_s=Pauline Champagnat">Pauline Champagnat</text:a></text:p>
              <text:p text:style-name="Normal"><text:span>2018, 978-2-4120-4081-2</text:span></text:p>
              <text:p text:style-name="Normal"><text:span>Ouvrages</text:span></text:p>
              <text:p text:style-name="Normal"><text:a xlink:type="simple" xlink:href="https://hal.science/hal-05436676v1">hal-05436676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26efea" table:style-name="26efea">
          <table:table-column table:style-name="26efea.0"/>
          <table:table-row>
            <table:table-cell office:value-type="string">
              <text:p text:style-name="Normal"><text:a xlink:type="simple" xlink:href="https://hal.science/hal-05439769v1">Os mitos de origem em O Alegre Canto da Perdiz</text:a></text:p>
              <text:p text:style-name="Normal"><text:a xlink:type="simple" xlink:href="https://hal.science/search/index/?q=*&amp;authFullName_s=Pauline Champagnat">Pauline Champagnat</text:a></text:p>
              <text:p text:style-name="Normal"><text:span>Matéria de resistência e espanto nas literaturas de língua portuguesa</text:span><text:span>, In press</text:span></text:p>
              <text:p text:style-name="Normal"><text:span>Chapitre d'ouvrage</text:span></text:p>
              <text:p text:style-name="Normal"><text:a xlink:type="simple" xlink:href="https://hal.science/hal-05439769v1">hal-0543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48v1">O Acervo Africano da Universidade de Rennes 2: passado e presente</text:a></text:p>
              <text:p text:style-name="Normal"><text:a xlink:type="simple" xlink:href="https://hal.science/search/index/?q=*&amp;authFullName_s=Pauline Champagnat">Pauline Champagnat</text:a></text:p>
              <text:p text:style-name="Normal"><text:span>Questões linguísticas e literárias em países de língua portuguesa</text:span><text:span>, 2025</text:span></text:p>
              <text:p text:style-name="Normal"><text:span>Chapitre d'ouvrage</text:span></text:p>
              <text:p text:style-name="Normal"><text:a xlink:type="simple" xlink:href="https://hal.science/hal-05436648v1">hal-054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2v1">Patrick Chamoiseau e Estelle-Sarah Bulle: perspectivas interculturais e releituras da História</text:a></text:p>
              <text:p text:style-name="Normal"><text:a xlink:type="simple" xlink:href="https://hal.science/search/index/?q=*&amp;authFullName_s=Pauline Champagnat">Pauline Champagnat</text:a></text:p>
              <text:p text:style-name="Normal"><text:span>E-book SILC</text:span><text:span>, 2024</text:span></text:p>
              <text:p text:style-name="Normal"><text:span>Chapitre d'ouvrage</text:span></text:p>
              <text:p text:style-name="Normal"><text:a xlink:type="simple" xlink:href="https://hal.science/hal-05436652v1">hal-054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7v1">Paulina Chiziane : indépendances culturelles et spirituelles au Mozambique.</text:a></text:p>
              <text:p text:style-name="Normal"><text:a xlink:type="simple" xlink:href="https://hal.science/search/index/?q=*&amp;authFullName_s=Pauline Champagnat">Pauline Champagnat</text:a></text:p>
              <text:p text:style-name="Normal"><text:span>Décolonisations et indépendances vues par les écrivain(e)s africain(e)s de 1950 à 2022</text:span><text:span>, 2024</text:span></text:p>
              <text:p text:style-name="Normal"><text:span>Chapitre d'ouvrage</text:span></text:p>
              <text:p text:style-name="Normal"><text:a xlink:type="simple" xlink:href="https://hal.science/hal-05436657v1">hal-054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3v1">Paulina Chiziane : Appropriation et dénonciation du discours masculin.</text:a></text:p>
              <text:p text:style-name="Normal"><text:a xlink:type="simple" xlink:href="https://hal.science/search/index/?q=*&amp;authFullName_s=Pauline Champagnat">Pauline Champagnat</text:a></text:p>
              <text:p text:style-name="Normal"><text:span>Discours, langage et pouvoir.</text:span><text:span>, 2024</text:span></text:p>
              <text:p text:style-name="Normal"><text:span>Chapitre d'ouvrage</text:span></text:p>
              <text:p text:style-name="Normal"><text:a xlink:type="simple" xlink:href="https://hal.science/hal-05436653v1">hal-054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5v1">Paulina Chiziane : Apropriação e denúncia do discurso machista.</text:a></text:p>
              <text:p text:style-name="Normal"><text:a xlink:type="simple" xlink:href="https://hal.science/search/index/?q=*&amp;authFullName_s=Pauline Champagnat">Pauline Champagnat</text:a></text:p>
              <text:p text:style-name="Normal"><text:span>Discurso, linguagem e poder.</text:span><text:span>, 2024</text:span></text:p>
              <text:p text:style-name="Normal"><text:span>Chapitre d'ouvrage</text:span></text:p>
              <text:p text:style-name="Normal"><text:a xlink:type="simple" xlink:href="https://hal.science/hal-05436655v1">hal-054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8v1">Eliana Alves Cruz et Gisèle Pineau: mémoire, filiation et héritages.</text:a></text:p>
              <text:p text:style-name="Normal"><text:a xlink:type="simple" xlink:href="https://hal.science/search/index/?q=*&amp;authFullName_s=Pauline Champagnat">Pauline Champagnat</text:a></text:p>
              <text:p text:style-name="Normal"><text:span>Ici, là-bas, ailleurs : le transnationalisme par ses acteurs. Subjectivités et stratégies d’adaptation dans les Amériques (XVI-XXI siècle).</text:span><text:span>, 2023</text:span></text:p>
              <text:p text:style-name="Normal"><text:span>Chapitre d'ouvrage</text:span></text:p>
              <text:p text:style-name="Normal"><text:a xlink:type="simple" xlink:href="https://hal.science/hal-05436658v1">hal-054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59v1">Errances migratoires et identitaires dans Ponciá Vicêncio de Conceiçã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Poétique du récit migratoire.</text:span><text:span>, 2023</text:span></text:p>
              <text:p text:style-name="Normal"><text:span>Chapitre d'ouvrage</text:span></text:p>
              <text:p text:style-name="Normal"><text:a xlink:type="simple" xlink:href="https://hal.science/hal-05436659v1">hal-054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2v1">Femmes, corps et espaces.</text:a></text:p>
              <text:p text:style-name="Normal"><text:a xlink:type="simple" xlink:href="https://hal.science/search/index/?q=*&amp;authFullName_s=Pauline Champagnat">Pauline Champagnat</text:a></text:p>
              <text:p text:style-name="Normal"><text:span>Paroles et pensées féminines dans le champ littéraire francophone. Mélanges offerts au professeur Alice Delphine Tang.</text:span><text:span>, 2023</text:span></text:p>
              <text:p text:style-name="Normal"><text:span>Chapitre d'ouvrage</text:span></text:p>
              <text:p text:style-name="Normal"><text:a xlink:type="simple" xlink:href="https://hal.science/hal-05436662v1">hal-05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34v1">A dimensão internacional do ensino e da investigação de Pires Laranjeira: um pensamento em constante ebulição</text:a></text:p>
              <text:p text:style-name="Normal"><text:a xlink:type="simple" xlink:href="https://hal.science/search/index/?q=*&amp;authFullName_s=Rita Olivieri-Godet">Rita Olivieri-Godet</text:a><text:span>,</text:span><text:a xlink:type="simple" xlink:href="https://hal.science/search/index/?q=*&amp;authFullName_s=Pauline Champagnat">Pauline Champagnat</text:a></text:p>
              <text:p text:style-name="Normal"><text:span>Porto: Catedra Agostinho Neto.<text:s/></text:span><text:span>In: TOPA, Francisco et WIESER, Doris. Em busca de todas as Áfricas do mundo. Homenagem a Pires Laranjeira</text:span><text:span>, 2023</text:span></text:p>
              <text:p text:style-name="Normal"><text:span>Chapitre d'ouvrage</text:span></text:p>
              <text:p text:style-name="Normal"><text:a xlink:type="simple" xlink:href="https://hal.science/hal-05320434v1">hal-053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7v1">Identité afro-brésilienne et favela : le recours au « moi-collectif » et à l’« identité-résistance » dans Becos da memória de Conceição Evaristo</text:a></text:p>
              <text:p text:style-name="Normal"><text:a xlink:type="simple" xlink:href="https://hal.science/search/index/?q=*&amp;authFullName_s=Pauline Champagnat">Pauline Champagnat</text:a></text:p>
              <text:p text:style-name="Normal"><text:span>Afro-Amérique latine : diaspora, représentations et résistances identitaires dans les sociétés (post)coloniales.</text:span><text:span>, 2022</text:span></text:p>
              <text:p text:style-name="Normal"><text:span>Chapitre d'ouvrage</text:span></text:p>
              <text:p text:style-name="Normal"><text:a xlink:type="simple" xlink:href="https://hal.science/hal-05436667v1">hal-0543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6v1">Mia Couto : l’autre marge du langage.</text:a></text:p>
              <text:p text:style-name="Normal"><text:a xlink:type="simple" xlink:href="https://hal.science/search/index/?q=*&amp;authFullName_s=Pauline Champagnat">Pauline Champagnat</text:a></text:p>
              <text:p text:style-name="Normal"><text:span>Modernisme Brésilien : signes précurseurs, échos et problèmes.</text:span><text:span>, 2022</text:span></text:p>
              <text:p text:style-name="Normal"><text:span>Chapitre d'ouvrage</text:span></text:p>
              <text:p text:style-name="Normal"><text:a xlink:type="simple" xlink:href="https://hal.science/hal-05436666v1">hal-054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9v1">Déconstructions et reconstructions des mémoires officielles dans Becos da memória de Conceição Evaristo.</text:a></text:p>
              <text:p text:style-name="Normal"><text:a xlink:type="simple" xlink:href="https://hal.science/search/index/?q=*&amp;authFullName_s=Pauline Champagnat">Pauline Champagnat</text:a></text:p>
              <text:p text:style-name="Normal"><text:span>La représentation dans la recherche en langues et cultures étrangères. Regarder autrement, regarder ailleurs.</text:span><text:span>, 2022</text:span></text:p>
              <text:p text:style-name="Normal"><text:span>Chapitre d'ouvrage</text:span></text:p>
              <text:p text:style-name="Normal"><text:a xlink:type="simple" xlink:href="https://hal.science/hal-05436669v1">hal-054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68v1">Mia Couto: a outra margem da linguagem.</text:a></text:p>
              <text:p text:style-name="Normal"><text:a xlink:type="simple" xlink:href="https://hal.science/search/index/?q=*&amp;authFullName_s=Pauline Champagnat">Pauline Champagnat</text:a></text:p>
              <text:p text:style-name="Normal"><text:span>Modernismo brasileiro: prenúncios, ecos e problemas.</text:span><text:span>, 2022</text:span></text:p>
              <text:p text:style-name="Normal"><text:span>Chapitre d'ouvrage</text:span></text:p>
              <text:p text:style-name="Normal"><text:a xlink:type="simple" xlink:href="https://hal.science/hal-05436668v1">hal-0543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45v1">O grito original : gênese da literatura afro-americana</text:a></text:p>
              <text:p text:style-name="Normal"><text:a xlink:type="simple" xlink:href="https://hal.science/search/index/?q=*&amp;authFullName_s=Pauline Champagnat">Pauline Champagnat</text:a></text:p>
              <text:p text:style-name="Normal"><text:span>Griots - Literaturas &amp; Culturas Africanas</text:span><text:span>, 2016, 978-85-93455-00-1</text:span></text:p>
              <text:p text:style-name="Normal"><text:span>Chapitre d'ouvrage</text:span></text:p>
              <text:p text:style-name="Normal"><text:a xlink:type="simple" xlink:href="https://hal.science/hal-05436645v1">hal-054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37v1">Concepções e crenças envolventes da prática avaliativa: a visão do aluno e do professor</text:a></text:p>
              <text:p text:style-name="Normal"><text:a xlink:type="simple" xlink:href="https://hal.science/search/index/?q=*&amp;authFullName_s=Alana Driziê Gonzatti">Alana Driziê Gonzatti</text:a><text:span>,</text:span><text:a xlink:type="simple" xlink:href="https://hal.science/search/index/?q=*&amp;authFullName_s=Pauline Champagnat">Pauline Champagnat</text:a></text:p>
              <text:p text:style-name="Normal"><text:span>Colóquio Nacional: diálogos entre linguagem e educação e VII Encontro do NEL</text:span><text:span>, 2012</text:span></text:p>
              <text:p text:style-name="Normal"><text:span>Chapitre d'ouvrage</text:span></text:p>
              <text:p text:style-name="Normal"><text:a xlink:type="simple" xlink:href="https://hal.science/hal-05436637v1">hal-054366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bfac4" table:style-name="6bfac4">
          <table:table-column table:style-name="6bfac4.0"/>
          <table:table-row>
            <table:table-cell office:value-type="string">
              <text:p text:style-name="Normal"><text:a xlink:type="simple" xlink:href="https://hal.science/hal-05439773v1">Direction de travail : « Adriana Lisboa : Azul-corvo.» Option portugais pour l’Agrégation externe d’espagnol 2025, CNED.</text:a></text:p>
              <text:p text:style-name="Normal"><text:a xlink:type="simple" xlink:href="https://hal.science/search/index/?q=*&amp;authFullName_s=Pauline Champagnat">Pauline Champagna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9773v1">hal-054397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8149" table:style-name="ed8149">
          <table:table-column table:style-name="ed8149.0"/>
          <table:table-row>
            <table:table-cell office:value-type="string">
              <text:p text:style-name="Normal"><text:a xlink:type="simple" xlink:href="https://hal.science/tel-05435527v1">Littérature et identités minorisées dans les oeuvres de Conceição Evaristo (Brésil) et Paulina Chiziane (Mozambique)</text:a></text:p>
              <text:p text:style-name="Normal"><text:a xlink:type="simple" xlink:href="https://hal.science/search/index/?q=*&amp;authFullName_s=Pauline Champagnat">Pauline Champagnat</text:a></text:p>
              <text:p text:style-name="Normal"><text:span>Littératures. Université Rennes 2., 2019. Français.<text:s/></text:span><text:a xlink:type="simple" xlink:href="https://www.theses.fr/2019REN20042">⟨NNT : 2019REN20042⟩</text:a></text:p>
              <text:p text:style-name="Normal"><text:span>Thèse</text:span></text:p>
              <text:p text:style-name="Normal"><text:a xlink:type="simple" xlink:href="https://hal.science/tel-05435527v1">tel-05435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ampagnat</dc:title>
    <dc:subject/>
    <dc:description>CV</dc:description>
    <dc:creator/>
    <dc:date>2026-05-10T21:03:21.000</dc:date>
    <meta:generator>PHPWord</meta:generator>
    <meta:initial-creator>CCSD</meta:initial-creator>
    <meta:creation-date>2026-05-10T21:03:21.000</meta:creation-date>
    <meta:keyword/>
    <meta:user-defined meta:name="Category"/>
    <meta:user-defined meta:name="Company"/>
    <meta:user-defined meta:name="Manager"/>
  </office:meta>
</office:document-meta>
</file>