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/>
    </style:style>
    <style:style style:name="T6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7" style:family="text">
      <style:text-properties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T9" style:family="text">
      <style:text-properties/>
    </style:style>
    <style:style style:name="P17" style:family="paragraph" style:parent-style-name="Normal">
      <style:paragraph-properties/>
    </style:style>
    <style:style style:name="T10" style:family="text">
      <style:text-properties/>
    </style:style>
    <style:style style:name="P18" style:family="paragraph" style:parent-style-name="Normal">
      <style:paragraph-properties/>
    </style:style>
    <style:style style:name="T11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top="20pt"/>
    </style:style>
    <style:style style:name="T12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P38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ef431" style:family="table">
      <style:table-properties style:rel-width="100" table:align="center"/>
    </style:style>
    <style:style style:name="6ef431.0" style:family="table-column">
      <style:table-column-properties style:column-width="0.00cm"/>
    </style:style>
    <style:style style:name="79ebcb" style:family="table">
      <style:table-properties style:rel-width="100" table:align="center"/>
    </style:style>
    <style:style style:name="79ebcb.0" style:family="table-column">
      <style:table-column-properties style:column-width="0.00cm"/>
    </style:style>
    <style:style style:name="c47810" style:family="table">
      <style:table-properties style:rel-width="100" table:align="center"/>
    </style:style>
    <style:style style:name="c47810.0" style:family="table-column">
      <style:table-column-properties style:column-width="0.00cm"/>
    </style:style>
    <style:style style:name="3a42ea" style:family="table">
      <style:table-properties style:rel-width="100" table:align="center"/>
    </style:style>
    <style:style style:name="3a42ea.0" style:family="table-column">
      <style:table-column-properties style:column-width="0.00cm"/>
    </style:style>
    <style:style style:name="3940a5" style:family="table">
      <style:table-properties style:rel-width="100" table:align="center"/>
    </style:style>
    <style:style style:name="3940a5.0" style:family="table-column">
      <style:table-column-properties style:column-width="0.00cm"/>
    </style:style>
    <style:style style:name="d591aa" style:family="table">
      <style:table-properties style:rel-width="100" table:align="center"/>
    </style:style>
    <style:style style:name="d591a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auline CHASSERAY-PERALDI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pauline-chasseray-peraldi">pauline-chasseray-peraldi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7877-3204">0000-0001-7877-3204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><text:span text:style-name="T6">PAULINE CHASSERAY-PERALDIChercheuse | Digital Ecologies | Animal Studies</text:span><text:a xlink:type="simple" xlink:href="http://www.untamed.cat">www.untamed.cat</text:a></text:p>
        <text:p text:style-name="P14"><text:span text:style-name="T7">Réseaux :<text:s/></text:span><text:a xlink:type="simple" xlink:href="https://https://www.instagram.com/pauline_chasseray_peraldi/">PCP</text:a><text:span text:style-name="T8">Livre :<text:s/></text:span><text:a xlink:type="simple" xlink:href="https://https://www.puf.com/limage-indomptee">L'Image Indomptée. Animaux et technosurveillance.</text:a><text:span text:style-name="T9"><text:s/>(Le Pommier, 2025)Collectif :<text:s/></text:span><text:a xlink:type="simple" xlink:href="http://www.digicologies.com">www.digicologies.com</text:a><text:span text:style-name="T10"><text:s/>/<text:s/></text:span><text:a xlink:type="simple" xlink:href="https://www.instagram.com/digicologies/">IG</text:a><text:span text:style-name="T11">Editions<text:s/></text:span><text:a xlink:type="simple" xlink:href="https://www.instagram.com/abc_librarioli/">Librarioli</text:a></text:p>
        <text:p text:style-name="P20"/>
        <text:p text:style-name="Heading2"><text:span text:style-name="T12">Publications</text:span></text:p>
        <text:p text:style-name="P22"/>
        <text:p text:style-name="P23"/>
        <text:p text:style-name="Heading2"><text:span text:style-name="T13">Article dans une revue (6)</text:span></text:p>
        <text:p text:style-name="P25"/>
        <table:table table:name="6ef431" table:style-name="6ef431">
          <table:table-column table:style-name="6ef431.0"/>
          <table:table-row>
            <table:table-cell office:value-type="string">
              <text:p text:style-name="Normal"><text:a xlink:type="simple" xlink:href="https://hal.science/hal-05424165v1">Beyond Governmentality: Minor Ecologies in Lively Cities</text:a></text:p>
              <text:p text:style-name="Normal"><text:a xlink:type="simple" xlink:href="https://hal.science/search/index/?q=*&amp;authFullName_s=Pauline Chasseray-Peraldi">Pauline Chasseray-Peraldi</text:a></text:p>
              <text:p text:style-name="Normal"><text:span>Progress in Environmental Geography - PEG</text:span><text:span>, 2025,<text:s/></text:span><text:a xlink:type="simple" xlink:href="https://dx.doi.org/10.1177/27539687251405277">⟨10.1177/27539687251405277⟩</text:a></text:p>
              <text:p text:style-name="Normal"><text:span>Article dans une revue</text:span></text:p>
              <text:p text:style-name="Normal"><text:a xlink:type="simple" xlink:href="https://hal.science/hal-05424165v1">hal-054241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8025v1">Glitches in the technonatural present</text:a></text:p>
              <text:p text:style-name="Normal"><text:a xlink:type="simple" xlink:href="https://hal.science/search/index/?q=*&amp;authFullName_s=Adam Searle">Adam Searle</text:a><text:span>,</text:span><text:a xlink:type="simple" xlink:href="https://hal.science/search/index/?q=*&amp;authFullName_s=Jonathon Turnbull">Jonathon Turnbull</text:a><text:span>,</text:span><text:a xlink:type="simple" xlink:href="https://hal.science/search/index/?q=*&amp;authFullName_s=Oscar Hartman Davies">Oscar Hartman Davies</text:a><text:span>,</text:span><text:a xlink:type="simple" xlink:href="https://hal.science/search/index/?q=*&amp;authFullName_s=Julia Poerting">Julia Poerting</text:a><text:span>,</text:span><text:a xlink:type="simple" xlink:href="https://hal.science/search/index/?q=*&amp;authFullName_s=Pauline Chasseray-Peraldi">Pauline Chasseray-Peraldi</text:a><text:span>et al.</text:span></text:p>
              <text:p text:style-name="Normal"><text:span>Dialogues in Human Geography</text:span><text:span>, 2023, pp.204382062311746.<text:s/></text:span><text:a xlink:type="simple" xlink:href="https://dx.doi.org/10.1177/20438206231174633">⟨10.1177/20438206231174633⟩</text:a></text:p>
              <text:p text:style-name="Normal"><text:span>Article dans une revue</text:span></text:p>
              <text:p text:style-name="Normal"><text:a xlink:type="simple" xlink:href="https://hal.science/hal-04428025v1">hal-04428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8021v1">A mineral listening: digital soundscapes of geological time</text:a></text:p>
              <text:p text:style-name="Normal"><text:a xlink:type="simple" xlink:href="https://hal.science/search/index/?q=*&amp;authFullName_s=Pauline Chasseray-Peraldi">Pauline Chasseray-Peraldi</text:a><text:span>,</text:span><text:a xlink:type="simple" xlink:href="https://hal.science/search/index/?q=*&amp;authFullName_s=Guillaume Malaret">Guillaume Malaret</text:a></text:p>
              <text:p text:style-name="Normal"><text:span>cultural geographies</text:span><text:span>, 2023,<text:s/></text:span><text:a xlink:type="simple" xlink:href="https://dx.doi.org/10.1177/14744740231203711">⟨10.1177/14744740231203711⟩</text:a></text:p>
              <text:p text:style-name="Normal"><text:span>Article dans une revue</text:span></text:p>
              <text:p text:style-name="Normal"><text:a xlink:type="simple" xlink:href="https://hal.science/hal-04428021v1">hal-044280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8017v1">Digital ecologies: Materialities, encounters, governance</text:a></text:p>
              <text:p text:style-name="Normal"><text:a xlink:type="simple" xlink:href="https://hal.science/search/index/?q=*&amp;authFullName_s=Jonathon Turnbull">Jonathon Turnbull</text:a><text:span>,</text:span><text:a xlink:type="simple" xlink:href="https://hal.science/search/index/?q=*&amp;authFullName_s=Adam Searle">Adam Searle</text:a><text:span>,</text:span><text:a xlink:type="simple" xlink:href="https://hal.science/search/index/?q=*&amp;authFullName_s=Oscar Hartman Davies">Oscar Hartman Davies</text:a><text:span>,</text:span><text:a xlink:type="simple" xlink:href="https://hal.science/search/index/?q=*&amp;authFullName_s=Jennifer Dodsworth">Jennifer Dodsworth</text:a><text:span>,</text:span><text:a xlink:type="simple" xlink:href="https://hal.science/search/index/?q=*&amp;authFullName_s=Pauline Chasseray-Peraldi">Pauline Chasseray-Peraldi</text:a><text:span>et al.</text:span></text:p>
              <text:p text:style-name="Normal"><text:span>Progress in Environmental Geography - PEG</text:span><text:span>, 2022, 2 (1-2), pp.3-32.<text:s/></text:span><text:a xlink:type="simple" xlink:href="https://dx.doi.org/10.1177/27539687221145698">⟨10.1177/27539687221145698⟩</text:a></text:p>
              <text:p text:style-name="Normal"><text:span>Article dans une revue</text:span></text:p>
              <text:p text:style-name="Normal"><text:a xlink:type="simple" xlink:href="https://hal.science/hal-04428017v1">hal-04428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8029v1">La production standardisée du territoire</text:a></text:p>
              <text:p text:style-name="Normal"><text:a xlink:type="simple" xlink:href="https://hal.science/search/index/?q=*&amp;authFullName_s=Pauline Chasseray-Peraldi">Pauline Chasseray-Peraldi</text:a></text:p>
              <text:p text:style-name="Normal"><text:span>Questions de communication</text:span><text:span>, 2019, 36, pp.101-121.<text:s/></text:span><text:a xlink:type="simple" xlink:href="https://dx.doi.org/10.4000/questionsdecommunication.20991">⟨10.4000/questionsdecommunication.20991⟩</text:a></text:p>
              <text:p text:style-name="Normal"><text:span>Article dans une revue</text:span></text:p>
              <text:p text:style-name="Normal"><text:a xlink:type="simple" xlink:href="https://hal.science/hal-04428029v1">hal-04428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8257v1">Les vidéos « 360 » sur YouTube : ce que l’innovation fait de l’écriture</text:a></text:p>
              <text:p text:style-name="Normal"><text:a xlink:type="simple" xlink:href="https://hal.science/search/index/?q=*&amp;authFullName_s=Pauline Chasseray-Peraldi">Pauline Chasseray-Peraldi</text:a><text:span>,</text:span><text:a xlink:type="simple" xlink:href="https://hal.science/search/index/?q=*&amp;authFullName_s=Guillaume Heuguet">Guillaume Heuguet</text:a></text:p>
              <text:p text:style-name="Normal"><text:span>Effeuillage : la revue qui met les médias à nu</text:span><text:span>, 2017, N° 6 (1), pp.64-68.<text:s/></text:span><text:a xlink:type="simple" xlink:href="https://dx.doi.org/10.3917/eff.006.0064">⟨10.3917/eff.006.0064⟩</text:a></text:p>
              <text:p text:style-name="Normal"><text:span>Article dans une revue</text:span></text:p>
              <text:p text:style-name="Normal"><text:a xlink:type="simple" xlink:href="https://hal.science/hal-04428257v1">hal-04428257v1</text:a></text:p>
            </table:table-cell>
          </table:table-row>
        </table:table>
        <text:p text:style-name="P26"/>
        <text:p text:style-name="Heading2"><text:span text:style-name="T14">Communication dans un congrès (2)</text:span></text:p>
        <text:p text:style-name="P28"/>
        <table:table table:name="79ebcb" table:style-name="79ebcb">
          <table:table-column table:style-name="79ebcb.0"/>
          <table:table-row>
            <table:table-cell office:value-type="string">
              <text:p text:style-name="Normal"><text:a xlink:type="simple" xlink:href="https://hal.science/hal-05423966v1">« Au chevet de Google Maps : pour une lecture symptômale des images de Google Street View »</text:a></text:p>
              <text:p text:style-name="Normal"><text:a xlink:type="simple" xlink:href="https://hal.science/search/index/?q=*&amp;authFullName_s=Pauline Chasseray-Peraldi">Pauline Chasseray-Peraldi</text:a></text:p>
              <text:p text:style-name="Normal"><text:span>Littérature et cartographie numérique. Gestes d'écriture contemporains.</text:span><text:span>, Aurélien d'Avout; Cécile Chatelet; Laurent Demanze; Isabelle Ost; Anne Reverseau, Jun 2024, Bruxelles, Belgium</text:span></text:p>
              <text:p text:style-name="Normal"><text:span>Communication dans un congrès</text:span></text:p>
              <text:p text:style-name="Normal"><text:a xlink:type="simple" xlink:href="https://hal.science/hal-05423966v1">hal-05423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4095v1">Recording and reacting: coexistence of perception in digital media</text:a></text:p>
              <text:p text:style-name="Normal"><text:a xlink:type="simple" xlink:href="https://hal.science/search/index/?q=*&amp;authFullName_s=Pauline Chasseray-Peraldi">Pauline Chasseray-Peraldi</text:a></text:p>
              <text:p text:style-name="Normal"><text:span>"SCHALTEN UND WALTEN" towards Operative Ontologies. IKKM Biennial Conference 2019</text:span><text:span>, Lorenz Engell; Bernhard Siegert, Oct 2019, Weimar, Germany, Germany.<text:s/></text:span><text:a xlink:type="simple" xlink:href="https://dx.doi.org/10.28937/ZMK-11-20">⟨10.28937/ZMK-11-20⟩</text:a></text:p>
              <text:p text:style-name="Normal"><text:span>Communication dans un congrès</text:span></text:p>
              <text:p text:style-name="Normal"><text:a xlink:type="simple" xlink:href="https://hal.science/hal-05424095v1">hal-05424095v1</text:a></text:p>
            </table:table-cell>
          </table:table-row>
        </table:table>
        <text:p text:style-name="P29"/>
        <text:p text:style-name="Heading2"><text:span text:style-name="T15">Ouvrages (1)</text:span></text:p>
        <text:p text:style-name="P31"/>
        <table:table table:name="c47810" table:style-name="c47810">
          <table:table-column table:style-name="c47810.0"/>
          <table:table-row>
            <table:table-cell office:value-type="string">
              <text:p text:style-name="Normal"><text:a xlink:type="simple" xlink:href="https://hal.science/hal-05424008v1">L'Image Indomptée. Animaux et technosurveillance</text:a></text:p>
              <text:p text:style-name="Normal"><text:a xlink:type="simple" xlink:href="https://hal.science/search/index/?q=*&amp;authFullName_s=Pauline Chasseray-Peraldi">Pauline Chasseray-Peraldi</text:a></text:p>
              <text:p text:style-name="Normal"><text:a xlink:type="simple" xlink:href="https://www.puf.com/limage-indomptee">Le Pommier</text:a><text:span>, 2025, 9782746526280</text:span></text:p>
              <text:p text:style-name="Normal"><text:span>Ouvrages</text:span></text:p>
              <text:p text:style-name="Normal"><text:a xlink:type="simple" xlink:href="https://hal.science/hal-05424008v1">hal-05424008v1</text:a></text:p>
            </table:table-cell>
          </table:table-row>
        </table:table>
        <text:p text:style-name="P32"/>
        <text:p text:style-name="Heading2"><text:span text:style-name="T16">Chapitre d'ouvrage (2)</text:span></text:p>
        <text:p text:style-name="P34"/>
        <table:table table:name="3a42ea" table:style-name="3a42ea">
          <table:table-column table:style-name="3a42ea.0"/>
          <table:table-row>
            <table:table-cell office:value-type="string">
              <text:p text:style-name="Normal"><text:a xlink:type="simple" xlink:href="https://hal.science/hal-04428111v1">Les atmosphères des goélands. Confrontations interspécifiques des images manquantes des drones policiers</text:a></text:p>
              <text:p text:style-name="Normal"><text:a xlink:type="simple" xlink:href="https://hal.science/search/index/?q=*&amp;authFullName_s=Pauline Chasseray-Peraldi">Pauline Chasseray-Peraldi</text:a></text:p>
              <text:p text:style-name="Normal"><text:span>Transbordeur. Photographie histoire société, no 6</text:span><text:span>, 6 (6), pp.78-87, 2022, 978-2-86589-136-8.<text:s/></text:span><text:a xlink:type="simple" xlink:href="https://dx.doi.org/10.4000/12gx8">⟨10.4000/12gx8⟩</text:a></text:p>
              <text:p text:style-name="Normal"><text:span>Chapitre d'ouvrage</text:span></text:p>
              <text:p text:style-name="Normal"><text:a xlink:type="simple" xlink:href="https://hal.science/hal-04428111v1">hal-04428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8038v1">Partout et nulle part. Le corps in absentia des dispositifs épiphaniques</text:a></text:p>
              <text:p text:style-name="Normal"><text:a xlink:type="simple" xlink:href="https://hal.science/search/index/?q=*&amp;authFullName_s=Pauline Chasseray-Peraldi">Pauline Chasseray-Peraldi</text:a><text:span>,</text:span><text:a xlink:type="simple" xlink:href="https://hal.science/search/index/?q=*&amp;authFullName_s=Yves Jeanneret">Yves Jeanneret</text:a></text:p>
              <text:p text:style-name="Normal"><text:span>L'Homme-trace</text:span><text:span>, CNRS Éditions, pp.49-68, 2017,<text:s/></text:span><text:a xlink:type="simple" xlink:href="https://dx.doi.org/10.4000/books.editionscnrs.29842">⟨10.4000/books.editionscnrs.29842⟩</text:a></text:p>
              <text:p text:style-name="Normal"><text:span>Chapitre d'ouvrage</text:span></text:p>
              <text:p text:style-name="Normal"><text:a xlink:type="simple" xlink:href="https://hal.science/hal-04428038v1">hal-04428038v1</text:a></text:p>
            </table:table-cell>
          </table:table-row>
        </table:table>
        <text:p text:style-name="P35"/>
        <text:p text:style-name="Heading2"><text:span text:style-name="T17">Traduction (1)</text:span></text:p>
        <text:p text:style-name="P37"/>
        <table:table table:name="3940a5" table:style-name="3940a5">
          <table:table-column table:style-name="3940a5.0"/>
          <table:table-row>
            <table:table-cell office:value-type="string">
              <text:p text:style-name="Normal"><text:a xlink:type="simple" xlink:href="https://hal.science/hal-05424209v1">L'accumulation des futurs</text:a></text:p>
              <text:p text:style-name="Normal"><text:a xlink:type="simple" xlink:href="https://hal.science/search/index/?q=*&amp;authFullName_s=Pauline Chasseray-Peraldi">Pauline Chasseray-Peraldi</text:a></text:p>
              <text:p text:style-name="Normal"><text:span>2022</text:span></text:p>
              <text:p text:style-name="Normal"><text:span>Traduction</text:span></text:p>
              <text:p text:style-name="Normal"><text:a xlink:type="simple" xlink:href="https://hal.science/hal-05424209v1">hal-05424209v1</text:a></text:p>
            </table:table-cell>
          </table:table-row>
        </table:table>
        <text:p text:style-name="P38"/>
        <text:p text:style-name="Heading2"><text:span text:style-name="T18">Thèse (1)</text:span></text:p>
        <text:p text:style-name="P40"/>
        <table:table table:name="d591aa" table:style-name="d591aa">
          <table:table-column table:style-name="d591aa.0"/>
          <table:table-row>
            <table:table-cell office:value-type="string">
              <text:p text:style-name="Normal"><text:a xlink:type="simple" xlink:href="https://theses.hal.science/tel-05423719v1">Les paysages numérisés de Google. De l’environnement des images aux coexistences perceptives</text:a></text:p>
              <text:p text:style-name="Normal"><text:a xlink:type="simple" xlink:href="https://hal.science/search/index/?q=*&amp;authFullName_s=Pauline Chasseray-Peraldi">Pauline Chasseray-Peraldi</text:a></text:p>
              <text:p text:style-name="Normal"><text:span>Sciences de l'information et de la communication. Sorbonne Université, 2022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5423719v1">tel-0542371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uline CHASSERAY-PERALDI</dc:title>
    <dc:subject/>
    <dc:description>CV</dc:description>
    <dc:creator/>
    <dc:date>2026-05-30T20:51:45.000</dc:date>
    <meta:generator>PHPWord</meta:generator>
    <meta:initial-creator>CCSD</meta:initial-creator>
    <meta:creation-date>2026-05-30T20:51:45.000</meta:creation-date>
    <meta:keyword/>
    <meta:user-defined meta:name="Category"/>
    <meta:user-defined meta:name="Company"/>
    <meta:user-defined meta:name="Manager"/>
  </office:meta>
</office:document-meta>
</file>