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c66f" style:family="table">
      <style:table-properties style:rel-width="100" table:align="center"/>
    </style:style>
    <style:style style:name="bbc66f.0" style:family="table-column">
      <style:table-column-properties style:column-width="0.00cm"/>
    </style:style>
    <style:style style:name="218b80" style:family="table">
      <style:table-properties style:rel-width="100" table:align="center"/>
    </style:style>
    <style:style style:name="218b80.0" style:family="table-column">
      <style:table-column-properties style:column-width="0.00cm"/>
    </style:style>
    <style:style style:name="229327" style:family="table">
      <style:table-properties style:rel-width="100" table:align="center"/>
    </style:style>
    <style:style style:name="2293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Cherrier<text:s/></text:span><text:span text:style-name="T2">enseignant-chercheur en études japonaises à l'université Aix Marseille, membre titulaire de l'IrAs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cherrier">pauline-cher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5372-255X">0009-0003-5372-25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687394X">15687394X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91557690">000000039155769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bbc66f" table:style-name="bbc66f">
          <table:table-column table:style-name="bbc66f.0"/>
          <table:table-row>
            <table:table-cell office:value-type="string">
              <text:p text:style-name="Normal"><text:a xlink:type="simple" xlink:href="https://hal.science/hal-04902595v1">De la peur du multiculturalisme à la valorisation du métissage</text:a></text:p>
              <text:p text:style-name="Normal"><text:a xlink:type="simple" xlink:href="https://hal.science/search/index/?q=*&amp;authFullName_s=Pauline Cherrier">Pauline Cherrier</text:a></text:p>
              <text:p text:style-name="Normal"><text:span>Cipango - Cahiers d’études japonaises</text:span><text:span>, 2023, 25, pp.47-88.<text:s/></text:span><text:a xlink:type="simple" xlink:href="https://dx.doi.org/10.4000/cipango.5229">⟨10.4000/cipango.5229⟩</text:a></text:p>
              <text:p text:style-name="Normal"><text:span>Article dans une revue</text:span></text:p>
              <text:p text:style-name="Normal"><text:a xlink:type="simple" xlink:href="https://hal.science/hal-04902595v1">hal-0490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06v1">[Compte rendu d'ouvrage] Cwiertka Katarzyna J. &amp; Machotka Ewa (dir.), Consuming Life in Post-Bubble Japan: A Transdisciplinary Perspective</text:a></text:p>
              <text:p text:style-name="Normal"><text:a xlink:type="simple" xlink:href="https://hal.science/search/index/?q=*&amp;authFullName_s=Pauline Cherrier">Pauline Cherrier</text:a></text:p>
              <text:p text:style-name="Normal"><text:span>Ebisu - Études Japonaises<text:s/></text:span><text:span>, 2019, 56, pp.343-349.<text:s/></text:span><text:a xlink:type="simple" xlink:href="https://dx.doi.org/10.4000/ebisu.4377">⟨10.4000/ebisu.43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4506v1">hal-0460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784v1">Le traitement médiatique des travailleurs brésiliens du Japon durant la crise économique de 2009</text:a></text:p>
              <text:p text:style-name="Normal"><text:a xlink:type="simple" xlink:href="https://hal.science/search/index/?q=*&amp;authFullName_s=Pauline Cherrier">Pauline Cherrier</text:a></text:p>
              <text:p text:style-name="Normal"><text:span>Ebisu - Études Japonaises<text:s/></text:span><text:span>, 2011, 46 (1), pp.39-71.<text:s/></text:span><text:a xlink:type="simple" xlink:href="https://dx.doi.org/10.3406/ebisu.2011.1703">⟨10.3406/ebisu.2011.1703⟩</text:a></text:p>
              <text:p text:style-name="Normal"><text:span>Article dans une revue</text:span></text:p>
              <text:p text:style-name="Normal"><text:a xlink:type="simple" xlink:href="https://hal.science/hal-05039784v1">hal-05039784v1</text:a></text:p>
            </table:table-cell>
          </table:table-row>
        </table:table>
        <text:p text:style-name="P21"/>
        <text:p text:style-name="Heading2"><text:span text:style-name="T10">Ouvrages (3)</text:span></text:p>
        <text:p text:style-name="P23"/>
        <table:table table:name="218b80" table:style-name="218b80">
          <table:table-column table:style-name="218b80.0"/>
          <table:table-row>
            <table:table-cell office:value-type="string">
              <text:p text:style-name="Normal"><text:a xlink:type="simple" xlink:href="https://cnrs.hal.science/hal-04879341v1">Migrants d’Asie, migrants en Asie Parcours, mémoires et récits de trajectoires migratoires peu connues</text:a></text:p>
              <text:p text:style-name="Normal"><text:a xlink:type="simple" xlink:href="https://hal.science/search/index/?q=*&amp;authFullName_s=Pauline Cherrier">Pauline Cherrier</text:a><text:span>,</text:span><text:a xlink:type="simple" xlink:href="https://hal.science/search/index/?q=*&amp;authFullName_s=Hui-Yeon Kim">Hui-Yeon Kim</text:a><text:span>,</text:span><text:a xlink:type="simple" xlink:href="https://hal.science/search/index/?q=*&amp;authFullName_s=Isabelle Konuma">Isabelle Konuma</text:a></text:p>
              <text:p text:style-name="Normal"><text:a xlink:type="simple" xlink:href="https://www.shs.terra-hn-editions.org/Collection/?-Migrants-d-Asie-migrants-en-Asie-">Terra HN éditions</text:a><text:span>, pp.en ligne, 2024, Collection "SHS", 979-10-95908-20-3</text:span></text:p>
              <text:p text:style-name="Normal"><text:span>Ouvrages</text:span></text:p>
              <text:p text:style-name="Normal"><text:a xlink:type="simple" xlink:href="https://cnrs.hal.science/hal-04879341v1">hal-0487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483v1">Migrant(e)s d’Asie, migrant(e)s en Asie. Circulations et trajectoires migratoires plurielle</text:a></text:p>
              <text:p text:style-name="Normal"><text:a xlink:type="simple" xlink:href="https://hal.science/search/index/?q=*&amp;authFullName_s=Isabelle Konuma">Isabelle Konuma</text:a><text:span>,</text:span><text:a xlink:type="simple" xlink:href="https://hal.science/search/index/?q=*&amp;authFullName_s=Pauline Cherrier">Pauline Cherrier</text:a><text:span>,</text:span><text:a xlink:type="simple" xlink:href="https://hal.science/search/index/?q=*&amp;authFullName_s=Hui-Yeon Kim">Hui-Yeon Kim</text:a></text:p>
              <text:p text:style-name="Normal"><text:span>Terra SHS, 2024, 979-10-95908-20-3</text:span></text:p>
              <text:p text:style-name="Normal"><text:span>Ouvrages</text:span></text:p>
              <text:p text:style-name="Normal"><text:a xlink:type="simple" xlink:href="https://hal.science/hal-05596483v1">hal-055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455v1">Japon pluriel 13 : résistances, conflits et réconciliations : actes du treizième Colloque de la Société française des études japonaises, École des hautes études en sciences sociales, Paris, 13, 14 et 15 décembre 2018</text:a></text:p>
              <text:p text:style-name="Normal"><text:a xlink:type="simple" xlink:href="https://hal.science/search/index/?q=*&amp;authFullName_s=Yannick Bardy">Yannick Bardy</text:a><text:span>,</text:span><text:a xlink:type="simple" xlink:href="https://hal.science/search/index/?q=*&amp;authFullName_s=Pauline Cherrier">Pauline Cherrier</text:a><text:span>,</text:span><text:a xlink:type="simple" xlink:href="https://hal.science/search/index/?q=*&amp;authFullName_s=Gerald Peloux">Gerald Peloux</text:a></text:p>
              <text:p text:style-name="Normal"><text:span>Editions Picquier, 566 p., 2022, 978-2-8097-1524-8</text:span></text:p>
              <text:p text:style-name="Normal"><text:span>Ouvrages</text:span></text:p>
              <text:p text:style-name="Normal"><text:a xlink:type="simple" xlink:href="https://hal.science/hal-03108455v1">hal-03108455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229327" table:style-name="229327">
          <table:table-column table:style-name="229327.0"/>
          <table:table-row>
            <table:table-cell office:value-type="string">
              <text:p text:style-name="Normal"><text:a xlink:type="simple" xlink:href="https://hal.science/hal-04879321v1">1990-2020, 30 ans d’immigration brésilienne au Japon</text:a></text:p>
              <text:p text:style-name="Normal"><text:a xlink:type="simple" xlink:href="https://hal.science/search/index/?q=*&amp;authFullName_s=Pauline Cherrier">Pauline Cherrier</text:a></text:p>
              <text:p text:style-name="Normal"><text:span>Pauline Cherrier; Kim Hui-yeon; Isabelle Konuma.<text:s/></text:span><text:span>Migrants d’Asie, migrants en Asie : Parcours, mémoires et récits de trajectoires migratoires peu connues</text:span><text:span>,<text:s/></text:span><text:a xlink:type="simple" xlink:href="https://www.shs.terra-hn-editions.org/Collection/?1990-2020-30-ans-d-immigration-bresilienne-au-Japon#">Terra HN éditions</text:a><text:span>, pp.en ligne, 2024, collection "SHS", 979-10-95908-20-3</text:span></text:p>
              <text:p text:style-name="Normal"><text:span>Chapitre d'ouvrage</text:span></text:p>
              <text:p text:style-name="Normal"><text:a xlink:type="simple" xlink:href="https://hal.science/hal-04879321v1">hal-0487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75v1">Migrants d’Asie, migrants en Asie - Introduction</text:a></text:p>
              <text:p text:style-name="Normal"><text:a xlink:type="simple" xlink:href="https://hal.science/search/index/?q=*&amp;authFullName_s=Hui-Yeon Kim">Hui-Yeon Kim</text:a><text:span>,</text:span><text:a xlink:type="simple" xlink:href="https://hal.science/search/index/?q=*&amp;authFullName_s=Pauline Cherrier">Pauline Cherrier</text:a><text:span>,</text:span><text:a xlink:type="simple" xlink:href="https://hal.science/search/index/?q=*&amp;authFullName_s=Isabelle Konuma">Isabelle Konuma</text:a></text:p>
              <text:p text:style-name="Normal"><text:span>Pauline Cherrier; Kim Hui-yeon; Isabelle Konuma.<text:s/></text:span><text:span>Migrants d’Asie, migrants en Asie : Parcours, mémoires et récits de trajectoires migratoires peu connues</text:span><text:span>,<text:s/></text:span><text:a xlink:type="simple" xlink:href="https://www.shs.terra-hn-editions.org/Collection/?Introduction-64">Terra HN éditions</text:a><text:span>, pp.en ligne, 2024, SHS, 979-10-95908-20-3</text:span></text:p>
              <text:p text:style-name="Normal"><text:span>Chapitre d'ouvrage</text:span></text:p>
              <text:p text:style-name="Normal"><text:a xlink:type="simple" xlink:href="https://hal.science/hal-04802575v1">hal-0480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83v1">La représentation médiatique des Nippo-brésiliens en 2008 : du carnaval brésilien aux protestations japonaises</text:a></text:p>
              <text:p text:style-name="Normal"><text:a xlink:type="simple" xlink:href="https://hal.science/search/index/?q=*&amp;authFullName_s=Pauline Cherrier">Pauline Cherrier</text:a></text:p>
              <text:p text:style-name="Normal"><text:span>Martine Raibaud; Micéala Symington; Ionut Untea; David Waterman.<text:s/></text:span><text:span>Cultures in Movement<text:s/></text:span><text:span>,<text:s/></text:span><text:a xlink:type="simple" xlink:href="http://www.cambridgescholars.com/cultures-in-movement">Cambridge Scholars Publishing</text:a><text:span>, pp.331-344, 2015, 978-1-4438-7189-1</text:span></text:p>
              <text:p text:style-name="Normal"><text:span>Chapitre d'ouvrage</text:span></text:p>
              <text:p text:style-name="Normal"><text:a xlink:type="simple" xlink:href="https://hal.science/hal-01311083v1">hal-01311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Cherrier</dc:title>
    <dc:subject/>
    <dc:description>CV</dc:description>
    <dc:creator/>
    <dc:date>2026-05-17T18:15:04.000</dc:date>
    <meta:generator>PHPWord</meta:generator>
    <meta:initial-creator>CCSD</meta:initial-creator>
    <meta:creation-date>2026-05-17T18:15:04.000</meta:creation-date>
    <meta:keyword/>
    <meta:user-defined meta:name="Category"/>
    <meta:user-defined meta:name="Company"/>
    <meta:user-defined meta:name="Manager"/>
  </office:meta>
</office:document-meta>
</file>