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7d24" style:family="table">
      <style:table-properties style:rel-width="100" table:align="center"/>
    </style:style>
    <style:style style:name="747d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Co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rcours universitaire</text:span></text:p>
        <text:p text:style-name="P8"><text:span text:style-name="T4">-<text:s/></text:span><text:span text:style-name="T5">Depuis 2022</text:span><text:span text:style-name="T6"><text:s/>: doctorat en archéologie, Université Paris 1 Panthéon-Sorbonne, ED 112, UMR 8096 Archéologie des Amériques</text:span></text:p>
        <text:p text:style-name="P12"><text:span text:style-name="T7">-<text:s/></text:span><text:span text:style-name="T8">2021 – 2022</text:span><text:span text:style-name="T9"><text:s/>: Master 2 Archéologie, parcours Archéologie de la Préhistoire et de la Protohistoire (finalité Recherche), Université Paris 1 Panthéon-Sorbonne</text:span></text:p>
        <text:p text:style-name="P16"><text:span text:style-name="T10">-<text:s/></text:span><text:span text:style-name="T11">2020 – 2021</text:span><text:span text:style-name="T12"><text:s/>: Master 1 Archéologie, sciences pour l’archéologie (spécialité Archéologie des Amériques), Université Paris 1 Panthéon-Sorbonne</text:span></text:p>
        <text:p text:style-name="P20"><text:span text:style-name="T13">-<text:s/></text:span><text:span text:style-name="T14">2019 – 2020</text:span><text:span text:style-name="T15"><text:s/>: Máster Universitario en Historia y Antropología de América (itinéraire Antropología de América), Universidad Complutense de Madrid</text:span></text:p>
        <text:p text:style-name="P24"><text:span text:style-name="T16">-<text:s/></text:span><text:span text:style-name="T17">2018 – 2019</text:span><text:span text:style-name="T18"><text:s/>: Licence 3 Histoire de l’art et archéologie, Parcours intensif, Université Paris 1 Panthéon-Sorbonne</text:span></text:p>
        <text:p text:style-name="P28"><text:span text:style-name="T19">-<text:s/></text:span><text:span text:style-name="T20">2015 – 2018</text:span><text:span text:style-name="T21"><text:s/>: Licence Langues, Littératures et Civilisations Étrangères et Régionales (LLCER) (parcours espagnol), Université de Versailles Saint-Quentin-en-Yvelines</text:span></text:p>
        <text:p text:style-name="P32"><text:span text:style-name="T22">Domaines de compétences</text:span></text:p>
        <text:p text:style-name="P34"><text:span text:style-name="T23">Céramologie</text:span><text:span text:style-name="T24"><text:s/>: tracéologie et typologie céramique.<text:s/></text:span><text:span text:style-name="T25">Anthropologie culturelle</text:span><text:span text:style-name="T26"><text:s/>: dynamiques sociales et cosmologies sur le continent sud-américain de l’époque préhispanique à l’actualité</text:span></text:p>
        <text:p text:style-name="P39"/>
        <text:p text:style-name="Heading2"><text:span text:style-name="T27">Publications</text:span></text:p>
        <text:p text:style-name="P41"/>
        <text:p text:style-name="P42"/>
        <text:p text:style-name="Heading2"><text:span text:style-name="T28">Article dans une revue (1)</text:span></text:p>
        <text:p text:style-name="P44"/>
        <table:table table:name="747d24" table:style-name="747d24">
          <table:table-column table:style-name="747d24.0"/>
          <table:table-row>
            <table:table-cell office:value-type="string">
              <text:p text:style-name="Normal"><text:a xlink:type="simple" xlink:href="https://hal.science/hal-05089121v1">Vasijas para legitimar el poder. El caso de los cántaros &amp;quot;prisioneros&amp;quot; de la cultura mochica del Perú</text:a></text:p>
              <text:p text:style-name="Normal"><text:a xlink:type="simple" xlink:href="https://hal.science/search/index/?q=*&amp;authFullName_s=Pauline Coat">Pauline Coat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Carlos Enrique Rengifo Chunga">Carlos Enrique Rengifo Chunga</text:a><text:span>,</text:span><text:a xlink:type="simple" xlink:href="https://hal.science/search/index/?q=*&amp;authFullName_s=Elena Vega Obeso">Elena Vega Obeso</text:a></text:p>
              <text:p text:style-name="Normal"><text:span>Americae. European Journal of Americanist Archaeology</text:span><text:span>, 2024, 9, https://americae.fr/articles/vasijas-legitimar-poder-caso-cantaros-prisioneros-cultura-mochica-peru/</text:span></text:p>
              <text:p text:style-name="Normal"><text:span>Article dans une revue</text:span></text:p>
              <text:p text:style-name="Normal"><text:a xlink:type="simple" xlink:href="https://hal.science/hal-05089121v1">hal-05089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oat</dc:title>
    <dc:subject/>
    <dc:description>CV</dc:description>
    <dc:creator/>
    <dc:date>2026-03-29T09:19:50.000</dc:date>
    <meta:generator>PHPWord</meta:generator>
    <meta:initial-creator>CCSD</meta:initial-creator>
    <meta:creation-date>2026-03-29T09:19:50.000</meta:creation-date>
    <meta:keyword/>
    <meta:user-defined meta:name="Category"/>
    <meta:user-defined meta:name="Company"/>
    <meta:user-defined meta:name="Manager"/>
  </office:meta>
</office:document-meta>
</file>