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d1d1e" style:family="table">
      <style:table-properties style:rel-width="100" table:align="center"/>
    </style:style>
    <style:style style:name="2d1d1e.0" style:family="table-column">
      <style:table-column-properties style:column-width="0.00cm"/>
    </style:style>
    <style:style style:name="8504bd" style:family="table">
      <style:table-properties style:rel-width="100" table:align="center"/>
    </style:style>
    <style:style style:name="8504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ine Deodat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2d1d1e" table:style-name="2d1d1e">
          <table:table-column table:style-name="2d1d1e.0"/>
          <table:table-row>
            <table:table-cell office:value-type="string">
              <text:p text:style-name="Normal"><text:a xlink:type="simple" xlink:href="https://hal.science/hal-05598301v1">La malédiction au cœur du traitement médiatique de l’échec sportif : la mise en récit des blessures du gymnaste Samir Aït-Saïd</text:a></text:p>
              <text:p text:style-name="Normal"><text:a xlink:type="simple" xlink:href="https://hal.science/search/index/?q=*&amp;authFullName_s=Pauline Déodati">Pauline Déodati</text:a><text:span>,</text:span><text:a xlink:type="simple" xlink:href="https://hal.science/search/index/?q=*&amp;authFullName_s=Sébastien Laffage-Cosnier">Sébastien Laffage-Cosnier</text:a><text:span>,</text:span><text:a xlink:type="simple" xlink:href="https://hal.science/search/index/?q=*&amp;authFullName_s=Magali Sizorn">Magali Sizorn</text:a></text:p>
              <text:p text:style-name="Normal"><text:span>Le Temps des médias. Revue d’histoire</text:span><text:span>, 2025, n° 44 (1), pp.195-212.<text:s/></text:span><text:a xlink:type="simple" xlink:href="https://dx.doi.org/10.3917/tdm.044.0195">⟨10.3917/tdm.044.0195⟩</text:a></text:p>
              <text:p text:style-name="Normal"><text:span>Article dans une revue</text:span></text:p>
              <text:p text:style-name="Normal"><text:a xlink:type="simple" xlink:href="https://hal.science/hal-05598301v1">hal-05598301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8504bd" table:style-name="8504bd">
          <table:table-column table:style-name="8504bd.0"/>
          <table:table-row>
            <table:table-cell office:value-type="string">
              <text:p text:style-name="Normal"><text:a xlink:type="simple" xlink:href="https://hal.science/hal-04249644v1">Entre hygiénisme et sport : l'hybridation de la pédagogie gymnique en France (1950-1970)</text:a></text:p>
              <text:p text:style-name="Normal"><text:a xlink:type="simple" xlink:href="https://hal.science/search/index/?q=*&amp;authFullName_s=Pauline Déodati">Pauline Déodati</text:a><text:span>,</text:span><text:a xlink:type="simple" xlink:href="https://hal.science/search/index/?q=*&amp;authFullName_s=Sebastien Laffage-Cosnier">Sebastien Laffage-Cosnier</text:a><text:span>,</text:span><text:a xlink:type="simple" xlink:href="https://hal.science/search/index/?q=*&amp;authFullName_s=Magali Sizorn">Magali Sizorn</text:a></text:p>
              <text:p text:style-name="Normal"><text:span>Les gymnastiques ne sont-elles que « nationales » ? La gymnastique, ses fêtes, ses actrices et ses acteurs en Europe (XIXe-XXIe siècles)</text:span><text:span>, Sep 2023, Lausanne, Switzerland</text:span></text:p>
              <text:p text:style-name="Normal"><text:span>Communication dans un congrès</text:span></text:p>
              <text:p text:style-name="Normal"><text:a xlink:type="simple" xlink:href="https://hal.science/hal-04249644v1">hal-04249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623v1">The diffusion of a sports pedagogy in France: the example of the federal magazine Le Gymnaste (1950-1970)</text:a></text:p>
              <text:p text:style-name="Normal"><text:a xlink:type="simple" xlink:href="https://hal.science/search/index/?q=*&amp;authFullName_s=Pauline Déodati">Pauline Déodati</text:a><text:span>,</text:span><text:a xlink:type="simple" xlink:href="https://hal.science/search/index/?q=*&amp;authFullName_s=Sebastien Laffage-Cosnier">Sebastien Laffage-Cosnier</text:a><text:span>,</text:span><text:a xlink:type="simple" xlink:href="https://hal.science/search/index/?q=*&amp;authFullName_s=Magali Sizorn">Magali Sizorn</text:a></text:p>
              <text:p text:style-name="Normal"><text:span>ISHPES</text:span><text:span>, Jul 2023, Lausanne ( CH), Switzerland</text:span></text:p>
              <text:p text:style-name="Normal"><text:span>Communication dans un congrès</text:span></text:p>
              <text:p text:style-name="Normal"><text:a xlink:type="simple" xlink:href="https://hal.science/hal-04249623v1">hal-04249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638v1">Michel Mathiot: the origin of a new gymnastics pedagogy (1950-1970)</text:a></text:p>
              <text:p text:style-name="Normal"><text:a xlink:type="simple" xlink:href="https://hal.science/search/index/?q=*&amp;authFullName_s=Pauline Déodati">Pauline Déodati</text:a><text:span>,</text:span><text:a xlink:type="simple" xlink:href="https://hal.science/search/index/?q=*&amp;authFullName_s=Sebastien Laffage-Cosnier">Sebastien Laffage-Cosnier</text:a><text:span>,</text:span><text:a xlink:type="simple" xlink:href="https://hal.science/search/index/?q=*&amp;authFullName_s=Magali Sizorn">Magali Sizorn</text:a></text:p>
              <text:p text:style-name="Normal"><text:span>People in Professional and Leisure Sport - The Passion for Sport in view of Changing Life and Career Paths in Sport History, 26th International CESH Congress</text:span><text:span>, Oct 2023, Cologne, Germany</text:span></text:p>
              <text:p text:style-name="Normal"><text:span>Communication dans un congrès</text:span></text:p>
              <text:p text:style-name="Normal"><text:a xlink:type="simple" xlink:href="https://hal.science/hal-04249638v1">hal-04249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986v1">Michel Mathiot au service de l’imaginaire d’une corporéité comique entre pra7que gymnique et culture circassienne (1956 à 1964)</text:a></text:p>
              <text:p text:style-name="Normal"><text:a xlink:type="simple" xlink:href="https://hal.science/search/index/?q=*&amp;authFullName_s=Pauline Déodati">Pauline Déodati</text:a><text:span>,</text:span><text:a xlink:type="simple" xlink:href="https://hal.science/search/index/?q=*&amp;authFullName_s=Sebastien Laffage-Cosnier">Sebastien Laffage-Cosnier</text:a></text:p>
              <text:p text:style-name="Normal"><text:span>Colloque international « Imageries et imaginaires du cirque » - Séminaire doctoral</text:span><text:span>, Mar 2022, Rouen, France</text:span></text:p>
              <text:p text:style-name="Normal"><text:span>Communication dans un congrès</text:span></text:p>
              <text:p text:style-name="Normal"><text:a xlink:type="simple" xlink:href="https://hal.science/hal-04267986v1">hal-04267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614v1">La malédiction au cœur du traitement médiatique de l’échec sportif : le cas du gymnaste Samir Aït-Saïd</text:a></text:p>
              <text:p text:style-name="Normal"><text:a xlink:type="simple" xlink:href="https://hal.science/search/index/?q=*&amp;authFullName_s=Pauline Déodati">Pauline Déodati</text:a><text:span>,</text:span><text:a xlink:type="simple" xlink:href="https://hal.science/search/index/?q=*&amp;authFullName_s=Sebastien Laffage-Cosnier">Sebastien Laffage-Cosnier</text:a><text:span>,</text:span><text:a xlink:type="simple" xlink:href="https://hal.science/search/index/?q=*&amp;authFullName_s=Magali Sizorn">Magali Sizorn</text:a></text:p>
              <text:p text:style-name="Normal"><text:span>20e Carrefours d’Histoire du Sport Autopsie de l’échec sportif – Regards historiques</text:span><text:span>, Oct 2022, Limoges, France</text:span></text:p>
              <text:p text:style-name="Normal"><text:span>Communication dans un congrès</text:span></text:p>
              <text:p text:style-name="Normal"><text:a xlink:type="simple" xlink:href="https://hal.science/hal-04249614v1">hal-042496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ine Deodati</dc:title>
    <dc:subject/>
    <dc:description>CV</dc:description>
    <dc:creator/>
    <dc:date>2026-05-18T02:57:51.000</dc:date>
    <meta:generator>PHPWord</meta:generator>
    <meta:initial-creator>CCSD</meta:initial-creator>
    <meta:creation-date>2026-05-18T02:57:51.000</meta:creation-date>
    <meta:keyword/>
    <meta:user-defined meta:name="Category"/>
    <meta:user-defined meta:name="Company"/>
    <meta:user-defined meta:name="Manager"/>
  </office:meta>
</office:document-meta>
</file>