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c5a" style:family="table">
      <style:table-properties style:rel-width="100" table:align="center"/>
    </style:style>
    <style:style style:name="975c5a.0" style:family="table-column">
      <style:table-column-properties style:column-width="0.00cm"/>
    </style:style>
    <style:style style:name="6a97e4" style:family="table">
      <style:table-properties style:rel-width="100" table:align="center"/>
    </style:style>
    <style:style style:name="6a97e4.0" style:family="table-column">
      <style:table-column-properties style:column-width="0.00cm"/>
    </style:style>
    <style:style style:name="b20eb3" style:family="table">
      <style:table-properties style:rel-width="100" table:align="center"/>
    </style:style>
    <style:style style:name="b20eb3.0" style:family="table-column">
      <style:table-column-properties style:column-width="0.00cm"/>
    </style:style>
    <style:style style:name="780095" style:family="table">
      <style:table-properties style:rel-width="100" table:align="center"/>
    </style:style>
    <style:style style:name="780095.0" style:family="table-column">
      <style:table-column-properties style:column-width="0.00cm"/>
    </style:style>
    <style:style style:name="88fec1" style:family="table">
      <style:table-properties style:rel-width="100" table:align="center"/>
    </style:style>
    <style:style style:name="88fec1.0" style:family="table-column">
      <style:table-column-properties style:column-width="0.00cm"/>
    </style:style>
    <style:style style:name="cc547f" style:family="table">
      <style:table-properties style:rel-width="100" table:align="center"/>
    </style:style>
    <style:style style:name="cc54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Doniz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donizeau">pauline-doniz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600-2147">0009-0001-7600-214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975c5a" table:style-name="975c5a">
          <table:table-column table:style-name="975c5a.0"/>
          <table:table-row>
            <table:table-cell office:value-type="string">
              <text:p text:style-name="Normal"><text:a xlink:type="simple" xlink:href="https://hal.science/hal-05373227v1">Tamasruḥ ­ contre masraḥ chez Yūsuf Idrīs. Repenser le théâtre arabe et égyptien de la période décoloniale à ­ aujourd’hui</text:a></text:p>
              <text:p text:style-name="Normal"><text:a xlink:type="simple" xlink:href="https://hal.science/search/index/?q=*&amp;authFullName_s=Pauline Donizeau">Pauline Donizeau</text:a></text:p>
              <text:p text:style-name="Normal"><text:span>Revue de Littérature et Culture Arabes Contemporaines</text:span><text:span>, 2025, 13</text:span></text:p>
              <text:p text:style-name="Normal"><text:span>Article dans une revue</text:span></text:p>
              <text:p text:style-name="Normal"><text:a xlink:type="simple" xlink:href="https://hal.science/hal-05373227v1">hal-0537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74v1">Écrire du point de vue de l'ennemi : Les Perses, Triomphe de l’Empathie de Chokri Ben Chikha</text:a></text:p>
              <text:p text:style-name="Normal"><text:a xlink:type="simple" xlink:href="https://hal.science/search/index/?q=*&amp;authFullName_s=Pauline Donizeau">Pauline Donizeau</text:a></text:p>
              <text:p text:style-name="Normal"><text:span>Théâtre/Public</text:span><text:span>, 2025, 255, pp.19-26</text:span></text:p>
              <text:p text:style-name="Normal"><text:span>Article dans une revue</text:span></text:p>
              <text:p text:style-name="Normal"><text:a xlink:type="simple" xlink:href="https://hal.science/hal-04854174v1">hal-0485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51v1">Un lieu pour la création théâtrale indépendante au Caire. Les multiples vies de l’espace Rawabet</text:a></text:p>
              <text:p text:style-name="Normal"><text:a xlink:type="simple" xlink:href="https://hal.science/search/index/?q=*&amp;authFullName_s=Pauline Donizeau">Pauline Donizeau</text:a></text:p>
              <text:p text:style-name="Normal"><text:span>Thaêtre</text:span><text:span>, 2024</text:span></text:p>
              <text:p text:style-name="Normal"><text:span>Article dans une revue</text:span></text:p>
              <text:p text:style-name="Normal"><text:a xlink:type="simple" xlink:href="https://hal.science/hal-04854151v1">hal-0485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84v1">« Performer l’autocensure : le spectacle Music for unstageable theatre de Adel Abdel Wahab (Égypte, 2016) »</text:a></text:p>
              <text:p text:style-name="Normal"><text:a xlink:type="simple" xlink:href="https://hal.science/search/index/?q=*&amp;authFullName_s=Pauline Donizeau">Pauline Donizeau</text:a></text:p>
              <text:p text:style-name="Normal"><text:span>Etudes théatrales</text:span><text:span>, 2024, 74</text:span></text:p>
              <text:p text:style-name="Normal"><text:span>Article dans une revue</text:span></text:p>
              <text:p text:style-name="Normal"><text:a xlink:type="simple" xlink:href="https://hal.science/hal-04749284v1">hal-0474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67v1">D’un ‘Ministère extra-territorial de la culture arabe’ rêvé à la galerie digitale Wizara : penser et permettre la création arabe disséminée à travers le monde</text:a></text:p>
              <text:p text:style-name="Normal"><text:a xlink:type="simple" xlink:href="https://hal.science/search/index/?q=*&amp;authFullName_s=Pauline Donizeau">Pauline Donizeau</text:a></text:p>
              <text:p text:style-name="Normal"><text:span>Horizons/Théâtre : revue d'études théâtrales</text:span><text:span>, A paraître</text:span></text:p>
              <text:p text:style-name="Normal"><text:span>Article dans une revue</text:span></text:p>
              <text:p text:style-name="Normal"><text:a xlink:type="simple" xlink:href="https://hal.science/hal-04854167v1">hal-0485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86v1">« Introduction. Étudier la scène théâtrale dans son contexte de production, de présentation et de réception : problématiques et enjeux »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Yassaman Khajehi">Yassaman Khajehi</text:a></text:p>
              <text:p text:style-name="Normal"><text:span>Etudes théatrales</text:span><text:span>, 2024, 74</text:span></text:p>
              <text:p text:style-name="Normal"><text:span>Article dans une revue</text:span></text:p>
              <text:p text:style-name="Normal"><text:a xlink:type="simple" xlink:href="https://hal.science/hal-04749286v1">hal-0474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48v1">Faire d’Avignon 'une sorte de Grenade, de ville dans laquelle toute la Méditerranée s’est synthétisée'. Retour sur la programmation arabe du festival d’Avignon 2022</text:a></text:p>
              <text:p text:style-name="Normal"><text:a xlink:type="simple" xlink:href="https://hal.science/search/index/?q=*&amp;authFullName_s=Pauline Donizeau">Pauline Donizeau</text:a></text:p>
              <text:p text:style-name="Normal"><text:span>Regards. Revue des Arts du spectacle</text:span><text:span>, 2023, 29</text:span></text:p>
              <text:p text:style-name="Normal"><text:span>Article dans une revue</text:span></text:p>
              <text:p text:style-name="Normal"><text:a xlink:type="simple" xlink:href="https://hal.science/hal-04749248v1">hal-0474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81v1">Une décennie de théâtre égyptien entre résistance et résilience</text:a></text:p>
              <text:p text:style-name="Normal"><text:a xlink:type="simple" xlink:href="https://hal.science/search/index/?q=*&amp;authFullName_s=Pauline Donizeau">Pauline Donizeau</text:a></text:p>
              <text:p text:style-name="Normal"><text:span>Alternatives théâtrales</text:span><text:span>, 2022, 147</text:span></text:p>
              <text:p text:style-name="Normal"><text:span>Article dans une revue</text:span></text:p>
              <text:p text:style-name="Normal"><text:a xlink:type="simple" xlink:href="https://hal.science/hal-04749281v1">hal-0474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88v1">« Créer des contre-récits. Entretien avec Laila Soliman »</text:a></text:p>
              <text:p text:style-name="Normal"><text:a xlink:type="simple" xlink:href="https://hal.science/search/index/?q=*&amp;authFullName_s=Pauline Donizeau">Pauline Donizeau</text:a></text:p>
              <text:p text:style-name="Normal"><text:span>Araborama</text:span><text:span>, 2021, 1</text:span></text:p>
              <text:p text:style-name="Normal"><text:span>Article dans une revue</text:span></text:p>
              <text:p text:style-name="Normal"><text:a xlink:type="simple" xlink:href="https://hal.science/hal-04749288v1">hal-0474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52v1">Autoportrait de l’artiste en Loup</text:a></text:p>
              <text:p text:style-name="Normal"><text:a xlink:type="simple" xlink:href="https://hal.science/search/index/?q=*&amp;authFullName_s=Pauline Donizeau">Pauline Donizeau</text:a></text:p>
              <text:p text:style-name="Normal"><text:span>Double Jeu : Théâtre / Cinéma</text:span><text:span>, 2020, 17, pp.133-142.<text:s/></text:span><text:a xlink:type="simple" xlink:href="https://dx.doi.org/10.4000/doublejeu.2768">⟨10.4000/doublejeu.2768⟩</text:a></text:p>
              <text:p text:style-name="Normal"><text:span>Article dans une revue</text:span></text:p>
              <text:p text:style-name="Normal"><text:a xlink:type="simple" xlink:href="https://hal.science/hal-04749252v1">hal-0474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19v1">Le spectacle Avant la Révolution face à la censure. Entretien avec Ahmed El Attar</text:a></text:p>
              <text:p text:style-name="Normal"><text:a xlink:type="simple" xlink:href="https://hal.science/search/index/?q=*&amp;authFullName_s=Pauline Donizeau">Pauline Donizeau</text:a></text:p>
              <text:p text:style-name="Normal"><text:span>Théâtre/Public</text:span><text:span>, 2019, 233, pp.42-45</text:span></text:p>
              <text:p text:style-name="Normal"><text:span>Article dans une revue</text:span></text:p>
              <text:p text:style-name="Normal"><text:a xlink:type="simple" xlink:href="https://hal.science/hal-04854119v1">hal-048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29v1">L’artiste égyptien ‘condamné au désir’. Entretien avec Hassan El Geretly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Najla Nakhlé-Cerruti">Najla Nakhlé-Cerruti</text:a></text:p>
              <text:p text:style-name="Normal"><text:span>Théâtre/Public</text:span><text:span>, 2019, 233, pp.38-41</text:span></text:p>
              <text:p text:style-name="Normal"><text:span>Article dans une revue</text:span></text:p>
              <text:p text:style-name="Normal"><text:a xlink:type="simple" xlink:href="https://hal.science/hal-04854129v1">hal-048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23v1">Une Orestie franco-irakienne. Entretien avec Célie Pauthe, Yagoutha Belgacem et Haythem Abderazzak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Laetitia Dumont-Lewi">Laetitia Dumont-Lewi</text:a></text:p>
              <text:p text:style-name="Normal"><text:span>Théâtre/Public</text:span><text:span>, 2019, 233, pp.96-99</text:span></text:p>
              <text:p text:style-name="Normal"><text:span>Article dans une revue</text:span></text:p>
              <text:p text:style-name="Normal"><text:a xlink:type="simple" xlink:href="https://hal.science/hal-04854123v1">hal-048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57v1">Transfert des esthétiques politiques du théâtre européen dans le contexte égyptien chez Laila Soliman et Ahmed el-Attar</text:a></text:p>
              <text:p text:style-name="Normal"><text:a xlink:type="simple" xlink:href="https://hal.science/search/index/?q=*&amp;authFullName_s=Pauline Donizeau">Pauline Donizeau</text:a></text:p>
              <text:p text:style-name="Normal"><text:span>Horizons/Théâtre : revue d'études théâtrales</text:span><text:span>, 2018, 12, pp.84-96.<text:s/></text:span><text:a xlink:type="simple" xlink:href="https://dx.doi.org/10.4000/ht.358">⟨10.4000/ht.358⟩</text:a></text:p>
              <text:p text:style-name="Normal"><text:span>Article dans une revue</text:span></text:p>
              <text:p text:style-name="Normal"><text:a xlink:type="simple" xlink:href="https://hal.science/hal-04749257v1">hal-0474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91v1">L'agit-prop à l'ère 2.0: les campagnes du collectif Kazeboon dans l’Égypte en Révolution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Pierre Depaz">Pierre Depaz</text:a></text:p>
              <text:p text:style-name="Normal"><text:span>Cahiers Interdisciplinaires de la Recherche en Communication AudioVisuelle<text:s/></text:span><text:span>, 2018, 27</text:span></text:p>
              <text:p text:style-name="Normal"><text:span>Article dans une revue</text:span></text:p>
              <text:p text:style-name="Normal"><text:a xlink:type="simple" xlink:href="https://hal.science/hal-04276991v1">hal-0427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64v1">Théâtre de la révolution, théâtre révolutionnaire, révolution du théâtre en Égypte ? No Time Fort Art (2011), de Laila Soliman</text:a></text:p>
              <text:p text:style-name="Normal"><text:a xlink:type="simple" xlink:href="https://hal.science/search/index/?q=*&amp;authFullName_s=Pauline Donizeau">Pauline Donizeau</text:a></text:p>
              <text:p text:style-name="Normal"><text:span>Acta Litt&amp;Arts [En ligne]</text:span><text:span>, 2017, 4</text:span></text:p>
              <text:p text:style-name="Normal"><text:span>Article dans une revue</text:span></text:p>
              <text:p text:style-name="Normal"><text:a xlink:type="simple" xlink:href="https://hal.science/hal-04854164v1">hal-04854164v1</text:a></text:p>
            </table:table-cell>
          </table:table-row>
        </table:table>
        <text:p text:style-name="P16"/>
        <text:p text:style-name="Heading2"><text:span text:style-name="T7">Communication dans un congrès (22)</text:span></text:p>
        <text:p text:style-name="P18"/>
        <table:table table:name="6a97e4" table:style-name="6a97e4">
          <table:table-column table:style-name="6a97e4.0"/>
          <table:table-row>
            <table:table-cell office:value-type="string">
              <text:p text:style-name="Normal"><text:a xlink:type="simple" xlink:href="https://hal.science/hal-04855696v1">La rue comme théâtre, le théâtre dans la rue : expériences théâtrales dans l’espace public pendant la période révolutionnaire égyptienne (2011-2013)</text:a></text:p>
              <text:p text:style-name="Normal"><text:a xlink:type="simple" xlink:href="https://hal.science/search/index/?q=*&amp;authFullName_s=Pauline Donizeau">Pauline Donizeau</text:a></text:p>
              <text:p text:style-name="Normal"><text:span>Semaine Arabe</text:span><text:span>, ENS de Paris, Mar 2024, ENS (Ulm), Paris, France</text:span></text:p>
              <text:p text:style-name="Normal"><text:span>Communication dans un congrès</text:span></text:p>
              <text:p text:style-name="Normal"><text:a xlink:type="simple" xlink:href="https://hal.science/hal-04855696v1">hal-0485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477v1">Tamasruḥ contre masraḥ ? Repenser le théâtre arabe et égyptien en période décoloniale avec Yūsuf Idrīs</text:a></text:p>
              <text:p text:style-name="Normal"><text:a xlink:type="simple" xlink:href="https://hal.science/search/index/?q=*&amp;authFullName_s=Pauline Donizeau">Pauline Donizeau</text:a></text:p>
              <text:p text:style-name="Normal"><text:span>Colloque international « Histoire de l’émergence et des évolutions des arts du spectacle arabes »</text:span><text:span>, Laurence Denooz; Ons Trabelsi, Nov 2024, Université de Lorraine - Nancy, France</text:span></text:p>
              <text:p text:style-name="Normal"><text:span>Communication dans un congrès</text:span></text:p>
              <text:p text:style-name="Normal"><text:a xlink:type="simple" xlink:href="https://hal.science/hal-04854477v1">hal-0485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485v1">La mobilisation des matériaux tragiques antiques sur les scènes contemporaines au Moyen-Orient : de la « haute culture » à la contre-culture</text:a></text:p>
              <text:p text:style-name="Normal"><text:a xlink:type="simple" xlink:href="https://hal.science/search/index/?q=*&amp;authFullName_s=Pauline Donizeau">Pauline Donizeau</text:a></text:p>
              <text:p text:style-name="Normal"><text:span>Colloque international « À quoi sert la tragédie grecque aujourd’hui ? Usages et imaginaires d’un objet culturel au XXIe siècle »</text:span><text:span>, Tiphaine Karsenti; Lucie Thévenet; Claire Lechevalier, Oct 2023, BNF, Paris, France</text:span></text:p>
              <text:p text:style-name="Normal"><text:span>Communication dans un congrès</text:span></text:p>
              <text:p text:style-name="Normal"><text:a xlink:type="simple" xlink:href="https://hal.science/hal-04854485v1">hal-0485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86v1">La digitalisation de l’art, une solution pour repenser le statut politique et économique des artistes en exil. Le pari de la plateforme Wizara.</text:a></text:p>
              <text:p text:style-name="Normal"><text:a xlink:type="simple" xlink:href="https://hal.science/search/index/?q=*&amp;authFullName_s=Pauline Donizeau">Pauline Donizeau</text:a></text:p>
              <text:p text:style-name="Normal"><text:span>Journée d’études internationale « Disséminations. Le théâtre (en) arabe à l'heure des migrations globales »</text:span><text:span>, Jul 2023, université de Naples L'orientale, Italy</text:span></text:p>
              <text:p text:style-name="Normal"><text:span>Communication dans un congrès</text:span></text:p>
              <text:p text:style-name="Normal"><text:a xlink:type="simple" xlink:href="https://hal.science/hal-04855686v1">hal-0485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489v1">Extra-Territorial Ministry of Arab Culture&amp;quot; par le collectif HaRaKa Platform : un projet pluridisciplinaire pour repenser la création artistique arabe en exil</text:a></text:p>
              <text:p text:style-name="Normal"><text:a xlink:type="simple" xlink:href="https://hal.science/search/index/?q=*&amp;authFullName_s=Pauline Donizeau">Pauline Donizeau</text:a></text:p>
              <text:p text:style-name="Normal"><text:span>Colloque international « Échanges, pouvoirs et médiations : la mondialisation des champs culturels au-delà des centres et des périphéries »</text:span><text:span>, Astrid Chabrat-Kajdan; Antonio Pacifico; Chakib Ararou, Jun 2023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854489v1">hal-0485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05v1">Greek Tragedy and the Middle East: political, historical and performative approach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Yassaman Khajehi">Yassaman Khajehi</text:a><text:span>,</text:span><text:a xlink:type="simple" xlink:href="https://hal.science/search/index/?q=*&amp;authFullName_s=Daniela Potenza">Daniela Potenza</text:a></text:p>
              <text:p text:style-name="Normal"><text:span>HAR/APGRD Annual Colloquium</text:span><text:span>, HAR (Université Paris Nanterre) / APGRD (Oxford University), Apr 2022, Oxford University, Oxford, United Kingdom</text:span></text:p>
              <text:p text:style-name="Normal"><text:span>Communication dans un congrès</text:span></text:p>
              <text:p text:style-name="Normal"><text:a xlink:type="simple" xlink:href="https://hal.science/hal-04854805v1">hal-0485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65v1">Oresteia in Iraq: the limits of the Commons ? An intercultural reading of Milo Rau and Celie Pauthe’s works (2018 &amp; 2019)</text:a></text:p>
              <text:p text:style-name="Normal"><text:a xlink:type="simple" xlink:href="https://hal.science/search/index/?q=*&amp;authFullName_s=Pauline Donizeau">Pauline Donizeau</text:a></text:p>
              <text:p text:style-name="Normal"><text:span>"Common Places" Colloque annuel HAR (Université Paris Nanterre) / APGRD (Oxford University)</text:span><text:span>, Apr 2021, Oxford (online), United Kingdom</text:span></text:p>
              <text:p text:style-name="Normal"><text:span>Communication dans un congrès</text:span></text:p>
              <text:p text:style-name="Normal"><text:a xlink:type="simple" xlink:href="https://hal.science/hal-04855665v1">hal-0485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61v1">Les études de la performance au prisme des formes théâtrales extra-occidentales – l’exemple du tamasrūh</text:a></text:p>
              <text:p text:style-name="Normal"><text:a xlink:type="simple" xlink:href="https://hal.science/search/index/?q=*&amp;authFullName_s=Pauline Donizeau">Pauline Donizeau</text:a></text:p>
              <text:p text:style-name="Normal"><text:span>Colloque International « Éloge du désordre. Penser le théâtre avec Christian Biet »</text:span><text:span>, Jul 2021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science/hal-04855661v1">hal-0485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66v1">La scène égyptienne indépendante en situation post-crise sanitaire : un état des lieux</text:a></text:p>
              <text:p text:style-name="Normal"><text:a xlink:type="simple" xlink:href="https://hal.science/search/index/?q=*&amp;authFullName_s=Pauline Donizeau">Pauline Donizeau</text:a></text:p>
              <text:p text:style-name="Normal"><text:span>Colloque International "Scènes arabes". Troisième édition : Transformations et mutations dans les arts du spectacle arabes. État des lieux</text:span><text:span>, Omar Fertat, Nov 2021, Bordeaux - Maison des Sciences de l'Homme - Ausonius, France</text:span></text:p>
              <text:p text:style-name="Normal"><text:span>Communication dans un congrès</text:span></text:p>
              <text:p text:style-name="Normal"><text:a xlink:type="simple" xlink:href="https://hal.science/hal-04855666v1">hal-0485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87v1">La satire et le despote : à propos d’&amp;quot;Oedipus The President&amp;quot;, mise en scène Ahmed El Attar, Le Caire, 1993</text:a></text:p>
              <text:p text:style-name="Normal"><text:a xlink:type="simple" xlink:href="https://hal.science/search/index/?q=*&amp;authFullName_s=Pauline Donizeau">Pauline Donizeau</text:a></text:p>
              <text:p text:style-name="Normal"><text:span>Journée d'études internationale « Mises en scène, réécritures et adaptations de la tragédie grecque au Moyen-Orient »</text:span><text:span>, Oct 2021, MSH de Clermont-Ferrand, France</text:span></text:p>
              <text:p text:style-name="Normal"><text:span>Communication dans un congrès</text:span></text:p>
              <text:p text:style-name="Normal"><text:a xlink:type="simple" xlink:href="https://hal.science/hal-04855687v1">hal-0485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90v1">Les enjeux politiques de la mémoire du Printemps arabe égyptien dans le spectacle Avant la Révolution d’Ahmed El-Attar (2017)</text:a></text:p>
              <text:p text:style-name="Normal"><text:a xlink:type="simple" xlink:href="https://hal.science/search/index/?q=*&amp;authFullName_s=Pauline Donizeau">Pauline Donizeau</text:a></text:p>
              <text:p text:style-name="Normal"><text:span>Journée d'études « Mémoires collectives et représentations : arts, transmission et patrimoines communs »</text:span><text:span>, Feb 2019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4855690v1">hal-0485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67v1">La tragédie de l’Irak en guerre sur les scènes européennes : les Orestie de Célie Pauthe et Haythem Abderrazak (2018) et de Milo Rau (2019)</text:a></text:p>
              <text:p text:style-name="Normal"><text:a xlink:type="simple" xlink:href="https://hal.science/search/index/?q=*&amp;authFullName_s=Pauline Donizeau">Pauline Donizeau</text:a></text:p>
              <text:p text:style-name="Normal"><text:span>Colloque International « Théâtre et guerre : réponses théâtrales aux conflits contemporains »</text:span><text:span>, Erica Magris; Eliane Beaufils, Dec 2019, Université Paris 8 / Théâtre Nanterre-Amandiers, France</text:span></text:p>
              <text:p text:style-name="Normal"><text:span>Communication dans un congrès</text:span></text:p>
              <text:p text:style-name="Normal"><text:a xlink:type="simple" xlink:href="https://hal.science/hal-04855667v1">hal-0485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89v1">Reconfigurations et transformations de la scène indépendante égyptienne à l’épreuve de la Révolution</text:a></text:p>
              <text:p text:style-name="Normal"><text:a xlink:type="simple" xlink:href="https://hal.science/search/index/?q=*&amp;authFullName_s=Pauline Donizeau">Pauline Donizeau</text:a></text:p>
              <text:p text:style-name="Normal"><text:span>Journée d’études internationale "Le printemps du théâtre ? : l’art à l’épreuve des révolutions"</text:span><text:span>, Nov 2019, Odéon - Théâtre de l'Europe, France</text:span></text:p>
              <text:p text:style-name="Normal"><text:span>Communication dans un congrès</text:span></text:p>
              <text:p text:style-name="Normal"><text:a xlink:type="simple" xlink:href="https://hal.science/hal-04855689v1">hal-0485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78v1">L’Égypte d’une Révolution à l’autre : documents et histoires dans Hawa el-horreya de Laila Soliman</text:a></text:p>
              <text:p text:style-name="Normal"><text:a xlink:type="simple" xlink:href="https://hal.science/search/index/?q=*&amp;authFullName_s=Pauline Donizeau">Pauline Donizeau</text:a></text:p>
              <text:p text:style-name="Normal"><text:span>Congrès du GIS MOMM. Panel «Théâtraliser l’événement au Moyen-Orient contemporain: enjeux politiques et esthétiques des dramaturgies de la révolte et de la guerre »</text:span><text:span>, GIS MOMM, Jul 2019, Paris, France</text:span></text:p>
              <text:p text:style-name="Normal"><text:span>Communication dans un congrès</text:span></text:p>
              <text:p text:style-name="Normal"><text:a xlink:type="simple" xlink:href="https://hal.science/hal-04855678v1">hal-0485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83v1">Échos des transformations politiques et sociales à la scène : théâtre et performance dans l’Égypte en révolution (2011-2013)</text:a></text:p>
              <text:p text:style-name="Normal"><text:a xlink:type="simple" xlink:href="https://hal.science/search/index/?q=*&amp;authFullName_s=Pauline Donizeau">Pauline Donizeau</text:a></text:p>
              <text:p text:style-name="Normal"><text:span>World Congress for Middle Eastern Studies (WOCMES) - Panel « L’Égypte au présent : la production littéraire et artistique comme miroir d’une société en mutation »</text:span><text:span>, Jul 2018, Séville, Espagne, France</text:span></text:p>
              <text:p text:style-name="Normal"><text:span>Communication dans un congrès</text:span></text:p>
              <text:p text:style-name="Normal"><text:a xlink:type="simple" xlink:href="https://hal.science/hal-04855683v1">hal-0485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71v1">Le théâtre comme lieu où penser les causes et l’avenir de la Révolution en Égypte</text:a></text:p>
              <text:p text:style-name="Normal"><text:a xlink:type="simple" xlink:href="https://hal.science/search/index/?q=*&amp;authFullName_s=Pauline Donizeau">Pauline Donizeau</text:a></text:p>
              <text:p text:style-name="Normal"><text:span>Colloque International « Des lieux pour penser »</text:span><text:span>, Jun 2018, Université Paris 3 - Sorbonne Nouvelle, France</text:span></text:p>
              <text:p text:style-name="Normal"><text:span>Communication dans un congrès</text:span></text:p>
              <text:p text:style-name="Normal"><text:a xlink:type="simple" xlink:href="https://hal.science/hal-04855671v1">hal-0485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70v1">Présences féminines sur la scène égyptienne contemporaine : une figure de la dissidence ?</text:a></text:p>
              <text:p text:style-name="Normal"><text:a xlink:type="simple" xlink:href="https://hal.science/search/index/?q=*&amp;authFullName_s=Pauline Donizeau">Pauline Donizeau</text:a></text:p>
              <text:p text:style-name="Normal"><text:span>Colloque International "Scènes arabes". Seconde édition : Les Arts du spectacle arabes au féminin</text:span><text:span>, Omar Fertat, Oct 2018, Université Bordeaux Montaigne, France</text:span></text:p>
              <text:p text:style-name="Normal"><text:span>Communication dans un congrès</text:span></text:p>
              <text:p text:style-name="Normal"><text:a xlink:type="simple" xlink:href="https://hal.science/hal-04855670v1">hal-0485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72v1">Représenter la révolution égyptienne à la scène : enjeux discursifs et politiques de l’écriture de l’Histoire</text:a></text:p>
              <text:p text:style-name="Normal"><text:a xlink:type="simple" xlink:href="https://hal.science/search/index/?q=*&amp;authFullName_s=Pauline Donizeau">Pauline Donizeau</text:a></text:p>
              <text:p text:style-name="Normal"><text:span>Colloque International « Représenter l’événement ».</text:span><text:span>, Apr 2018, Université Française du Caire, Egypt</text:span></text:p>
              <text:p text:style-name="Normal"><text:span>Communication dans un congrès</text:span></text:p>
              <text:p text:style-name="Normal"><text:a xlink:type="simple" xlink:href="https://hal.science/hal-04855672v1">hal-0485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92v1">Écrire l’histoire de la révolution par la marge : les enjeux politiques de la fable dans le spectacle Hawa el- horreya de Laila Soliman</text:a></text:p>
              <text:p text:style-name="Normal"><text:a xlink:type="simple" xlink:href="https://hal.science/search/index/?q=*&amp;authFullName_s=Pauline Donizeau">Pauline Donizeau</text:a></text:p>
              <text:p text:style-name="Normal"><text:span>Journée d'études "Politiques de la fable contemporaine"</text:span><text:span>, Oct 2017, Paris 3 - Sorbonne Nouvelle, France</text:span></text:p>
              <text:p text:style-name="Normal"><text:span>Communication dans un congrès</text:span></text:p>
              <text:p text:style-name="Normal"><text:a xlink:type="simple" xlink:href="https://hal.science/hal-04855692v1">hal-0485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74v1">Le Grand de la mer dans le petit du théâtre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Victor Thimonier">Victor Thimonier</text:a></text:p>
              <text:p text:style-name="Normal"><text:span>Colloque international IDMeR, « Discours sur la mer, résistance des pratiques ».</text:span><text:span>, Nov 2017, Brest - Université de Bretagne Occidentale (UBO), France</text:span></text:p>
              <text:p text:style-name="Normal"><text:span>Communication dans un congrès</text:span></text:p>
              <text:p text:style-name="Normal"><text:a xlink:type="simple" xlink:href="https://hal.science/hal-04855674v1">hal-0485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76v1">Transferts culturels entre l’Égypte et l’Europe : une appropriation des esthétiques du théâtre politique occidentales dans le contexte égyptien. Études des dramaturgies de Laila Soliman et Ahmed El-Attar</text:a></text:p>
              <text:p text:style-name="Normal"><text:a xlink:type="simple" xlink:href="https://hal.science/search/index/?q=*&amp;authFullName_s=Pauline Donizeau">Pauline Donizeau</text:a></text:p>
              <text:p text:style-name="Normal"><text:span>Colloque Internationale "Scènes arabes" : "Les dramaturgies arabes et l'Occident"</text:span><text:span>, Omar Fertat, Oct 2016, Université Bordeaux Montaigne - Pessac, France</text:span></text:p>
              <text:p text:style-name="Normal"><text:span>Communication dans un congrès</text:span></text:p>
              <text:p text:style-name="Normal"><text:a xlink:type="simple" xlink:href="https://hal.science/hal-04855676v1">hal-0485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77v1">De la parole confisquée au monologue national : mise en scène de l’impossible émergence du dialogue dans le théâtre du metteur en scène égyptien Ahmed el-Attar</text:a></text:p>
              <text:p text:style-name="Normal"><text:a xlink:type="simple" xlink:href="https://hal.science/search/index/?q=*&amp;authFullName_s=Pauline Donizeau">Pauline Donizeau</text:a></text:p>
              <text:p text:style-name="Normal"><text:span>Colloque international «Entre monologue et dialogue»</text:span><text:span>, Apr 2016, Paris 3 - Sorbonne Nouvelle, France</text:span></text:p>
              <text:p text:style-name="Normal"><text:span>Communication dans un congrès</text:span></text:p>
              <text:p text:style-name="Normal"><text:a xlink:type="simple" xlink:href="https://hal.science/hal-04855677v1">hal-04855677v1</text:a></text:p>
            </table:table-cell>
          </table:table-row>
        </table:table>
        <text:p text:style-name="P19"/>
        <text:p text:style-name="Heading2"><text:span text:style-name="T8">N°spécial de revue/special issue (3)</text:span></text:p>
        <text:p text:style-name="P21"/>
        <table:table table:name="b20eb3" table:style-name="b20eb3">
          <table:table-column table:style-name="b20eb3.0"/>
          <table:table-row>
            <table:table-cell office:value-type="string">
              <text:p text:style-name="Normal"><text:a xlink:type="simple" xlink:href="https://hal.science/hal-04749228v1">Scènes en révoltes. Théâtre et performance au Maghreb, Proche et Moyen-Orient contemporains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Yassaman Khajehi">Yassaman Khajehi</text:a></text:p>
              <text:p text:style-name="Normal"><text:span>Etudes théatrales</text:span><text:span>, 74, 2024</text:span></text:p>
              <text:p text:style-name="Normal"><text:span>N°spécial de revue/special issue</text:span></text:p>
              <text:p text:style-name="Normal"><text:a xlink:type="simple" xlink:href="https://hal.science/hal-04749228v1">hal-0474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83v1">« Scènes politiques contemporaines au Proche et Moyen-Orient »</text:a></text:p>
              <text:p text:style-name="Normal"><text:a xlink:type="simple" xlink:href="https://hal.science/search/index/?q=*&amp;authFullName_s=Najla Nakhlé-Cerruti">Najla Nakhlé-Cerruti</text:a><text:span>,</text:span><text:a xlink:type="simple" xlink:href="https://hal.science/search/index/?q=*&amp;authFullName_s=Pauline Donizeau">Pauline Donizeau</text:a><text:span>,</text:span><text:a xlink:type="simple" xlink:href="https://hal.science/search/index/?q=*&amp;authFullName_s=Yassaman Khajehi">Yassaman Khajehi</text:a></text:p>
              <text:p text:style-name="Normal"><text:span>Théâtre/Public</text:span><text:span>, 233, 2019, 9782842607975</text:span></text:p>
              <text:p text:style-name="Normal"><text:span>N°spécial de revue/special issue</text:span></text:p>
              <text:p text:style-name="Normal"><text:a xlink:type="simple" xlink:href="https://hal.science/hal-02538983v1">hal-0253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15v1">Scènes politiques, du Maghreb au Moyen-Orient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Najla Nakhlé-Cerruti">Najla Nakhlé-Cerruti</text:a><text:span>,</text:span><text:a xlink:type="simple" xlink:href="https://hal.science/search/index/?q=*&amp;authFullName_s=Yassaman Khajehi">Yassaman Khajehi</text:a></text:p>
              <text:p text:style-name="Normal"><text:span>Théâtre/Public</text:span><text:span>, 233, 2019</text:span></text:p>
              <text:p text:style-name="Normal"><text:span>N°spécial de revue/special issue</text:span></text:p>
              <text:p text:style-name="Normal"><text:a xlink:type="simple" xlink:href="https://hal.science/hal-04854115v1">hal-04854115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780095" table:style-name="780095">
          <table:table-column table:style-name="780095.0"/>
          <table:table-row>
            <table:table-cell office:value-type="string">
              <text:p text:style-name="Normal"><text:a xlink:type="simple" xlink:href="https://hal.science/hal-04749175v1">Greek Tragedy and The Middle East. Chasing The Myth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Daniela Potenza">Daniela Potenza</text:a><text:span>,</text:span><text:a xlink:type="simple" xlink:href="https://hal.science/search/index/?q=*&amp;authFullName_s=Yassaman Khajehi">Yassaman Khajehi</text:a></text:p>
              <text:p text:style-name="Normal"><text:span>Bloomsbury Publishing.<text:s/></text:span><text:a xlink:type="simple" xlink:href="https://www.bloomsbury.com/uk/greek-tragedy-and-the-middle-east-9781350355699/">Bloomsbury Publishing</text:a><text:span>, 2024, Classical Diaspora, 9781350355699</text:span></text:p>
              <text:p text:style-name="Normal"><text:span>Ouvrages</text:span></text:p>
              <text:p text:style-name="Normal"><text:a xlink:type="simple" xlink:href="https://hal.science/hal-04749175v1">hal-0474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92v1">La scène égyptienne en révolution</text:a></text:p>
              <text:p text:style-name="Normal"><text:a xlink:type="simple" xlink:href="https://hal.science/search/index/?q=*&amp;authFullName_s=Pauline Donizeau">Pauline Donizeau</text:a></text:p>
              <text:p text:style-name="Normal"><text:span>Presses Universitaires de Rennes. , 2023, Le Spectaculaire - Arts de la scène, 978-2-7535-9206-3</text:span></text:p>
              <text:p text:style-name="Normal"><text:span>Ouvrages</text:span></text:p>
              <text:p text:style-name="Normal"><text:a xlink:type="simple" xlink:href="https://hal.science/hal-04749092v1">hal-04749092v1</text:a></text:p>
            </table:table-cell>
          </table:table-row>
        </table:table>
        <text:p text:style-name="P25"/>
        <text:p text:style-name="Heading2"><text:span text:style-name="T10">Chapitre d'ouvrage (4)</text:span></text:p>
        <text:p text:style-name="P27"/>
        <table:table table:name="88fec1" table:style-name="88fec1">
          <table:table-column table:style-name="88fec1.0"/>
          <table:table-row>
            <table:table-cell office:value-type="string">
              <text:p text:style-name="Normal"><text:a xlink:type="simple" xlink:href="https://hal.science/hal-04749265v1">« Les études de la performance au prisme des formes théâtrales extra-occidentales. Sur le concept de tamasruh chez Yûsuf Idrîs »</text:a></text:p>
              <text:p text:style-name="Normal"><text:a xlink:type="simple" xlink:href="https://hal.science/search/index/?q=*&amp;authFullName_s=Pauline Donizeau">Pauline Donizeau</text:a></text:p>
              <text:p text:style-name="Normal"><text:span>Classiques Garnier.<text:s/></text:span><text:span>Éloge du désordre Penser le théâtre avec Christian Biet</text:span><text:span>,<text:s/></text:span><text:a xlink:type="simple" xlink:href="https://classiques-garnier.com/eloge-du-desordre-penser-le-theatre-avec-christian-biet.html">Classiques Garnier</text:a><text:span>, pp.131-142, 2024, Rencontres, 978-2-406-15808-0.<text:s/></text:span><text:a xlink:type="simple" xlink:href="https://dx.doi.org/10.48611/isbn.978-2-406-15810-3">⟨10.48611/isbn.978-2-406-15810-3⟩</text:a></text:p>
              <text:p text:style-name="Normal"><text:span>Chapitre d'ouvrage</text:span></text:p>
              <text:p text:style-name="Normal"><text:a xlink:type="simple" xlink:href="https://hal.science/hal-04749265v1">hal-0474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225v1">Introduction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Yassaman Khajehi">Yassaman Khajehi</text:a><text:span>,</text:span><text:a xlink:type="simple" xlink:href="https://hal.science/search/index/?q=*&amp;authFullName_s=Daniela Potenza">Daniela Potenza</text:a></text:p>
              <text:p text:style-name="Normal"><text:span>Bloomsbury Publishing House.<text:s/></text:span><text:span>Greek Tragedy and The Middle East: Chasing The Myth</text:span><text:span>, , pp.1-18, 2024, Classical Diaspora, 9781350355699</text:span></text:p>
              <text:p text:style-name="Normal"><text:span>Chapitre d'ouvrage</text:span></text:p>
              <text:p text:style-name="Normal"><text:a xlink:type="simple" xlink:href="https://hal.science/hal-04854225v1">hal-0485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89v1">« Looking at Irak from afar: two Oresteia on European Stages »</text:a></text:p>
              <text:p text:style-name="Normal"><text:a xlink:type="simple" xlink:href="https://hal.science/search/index/?q=*&amp;authFullName_s=Pauline Donizeau">Pauline Donizeau</text:a></text:p>
              <text:p text:style-name="Normal"><text:span>Bloomsbury Publishing.<text:s/></text:span><text:span>Greek Tragedy and the Middle East. Chasing the Myth</text:span><text:span>,<text:s/></text:span><text:a xlink:type="simple" xlink:href="https://www.bloomsbury.com/uk/greek-tragedy-and-the-middle-east-9781350355699/">Bloomsbury Publishing</text:a><text:span>, 2024, Classical Diaspora, 9781350355699</text:span></text:p>
              <text:p text:style-name="Normal"><text:span>Chapitre d'ouvrage</text:span></text:p>
              <text:p text:style-name="Normal"><text:a xlink:type="simple" xlink:href="https://hal.science/hal-04749289v1">hal-0474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74v1">Le grand de la mer dans le petit du théâtre. Croisements culturels et représentations de l’espace maritime méditerranéen. Étude d’Une brève histoire de la Méditerranée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Victor Thimonier">Victor Thimonier</text:a></text:p>
              <text:p text:style-name="Normal"><text:span>Presses universitaires de Rennes.<text:s/></text:span><text:span>Discours sur la mer. Résistances des pratiques et des représentations</text:span><text:span>, , pp.253-270, 2020, 9782753579804</text:span></text:p>
              <text:p text:style-name="Normal"><text:span>Chapitre d'ouvrage</text:span></text:p>
              <text:p text:style-name="Normal"><text:a xlink:type="simple" xlink:href="https://hal.science/hal-04749274v1">hal-04749274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cc547f" table:style-name="cc547f">
          <table:table-column table:style-name="cc547f.0"/>
          <table:table-row>
            <table:table-cell office:value-type="string">
              <text:p text:style-name="Normal"><text:a xlink:type="simple" xlink:href="https://hal.science/hal-04854186v1">NAKHLÉ-CERRUTI Najla, La Palestine sur scène. Une expérience théâtrale palestinienne (2006-2016)</text:a></text:p>
              <text:p text:style-name="Normal"><text:a xlink:type="simple" xlink:href="https://hal.science/search/index/?q=*&amp;authFullName_s=Pauline Donizeau">Pauline Donizeau</text:a></text:p>
              <text:p text:style-name="Normal"><text:span>2023,<text:s/></text:span><text:a xlink:type="simple" xlink:href="https://dx.doi.org/10.4000/remmm.19221">⟨10.4000/remmm.19221⟩</text:a></text:p>
              <text:p text:style-name="Normal"><text:span>Autre publication scientifique</text:span></text:p>
              <text:p text:style-name="Normal"><text:a xlink:type="simple" xlink:href="https://hal.science/hal-04854186v1">hal-04854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Donizeau</dc:title>
    <dc:subject/>
    <dc:description>CV</dc:description>
    <dc:creator/>
    <dc:date>2026-05-31T05:15:19.000</dc:date>
    <meta:generator>PHPWord</meta:generator>
    <meta:initial-creator>CCSD</meta:initial-creator>
    <meta:creation-date>2026-05-31T05:15:19.000</meta:creation-date>
    <meta:keyword/>
    <meta:user-defined meta:name="Category"/>
    <meta:user-defined meta:name="Company"/>
    <meta:user-defined meta:name="Manager"/>
  </office:meta>
</office:document-meta>
</file>