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a8c8" style:family="table">
      <style:table-properties style:rel-width="100" table:align="center"/>
    </style:style>
    <style:style style:name="b9a8c8.0" style:family="table-column">
      <style:table-column-properties style:column-width="0.00cm"/>
    </style:style>
    <style:style style:name="03cb85" style:family="table">
      <style:table-properties style:rel-width="100" table:align="center"/>
    </style:style>
    <style:style style:name="03cb85.0" style:family="table-column">
      <style:table-column-properties style:column-width="0.00cm"/>
    </style:style>
    <style:style style:name="c3dc50" style:family="table">
      <style:table-properties style:rel-width="100" table:align="center"/>
    </style:style>
    <style:style style:name="c3dc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Douc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9a8c8" table:style-name="b9a8c8">
          <table:table-column table:style-name="b9a8c8.0"/>
          <table:table-row>
            <table:table-cell office:value-type="string">
              <text:p text:style-name="Normal"><text:a xlink:type="simple" xlink:href="https://normandie-univ.hal.science/hal-05521053v1">« Décomposer et recomposer les corps dans Perras de reserva, de Dahlia de la Cerda »</text:a></text:p>
              <text:p text:style-name="Normal"><text:a xlink:type="simple" xlink:href="https://hal.science/search/index/?q=*&amp;authFullName_s=Pauline Doucet">Pauline Doucet</text:a></text:p>
              <text:p text:style-name="Normal"><text:span>Les Cahiers du Grhaal</text:span><text:span>, 2025, 3</text:span></text:p>
              <text:p text:style-name="Normal"><text:span>Article dans une revue</text:span></text:p>
              <text:p text:style-name="Normal"><text:a xlink:type="simple" xlink:href="https://normandie-univ.hal.science/hal-05521053v1">hal-0552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768v1">La verdad del sexo&amp;quot; en juego en Fruta verde de Enrique Serna</text:a></text:p>
              <text:p text:style-name="Normal"><text:a xlink:type="simple" xlink:href="https://hal.science/search/index/?q=*&amp;authFullName_s=Pauline Doucet">Pauline Doucet</text:a></text:p>
              <text:p text:style-name="Normal"><text:span>Miroirs : Revue des civilisations anglophone, ibérique et ibéro-américaine</text:span><text:span>, 2025, Sociétés du savoir, 7, pp.36-59</text:span></text:p>
              <text:p text:style-name="Normal"><text:span>Article dans une revue</text:span></text:p>
              <text:p text:style-name="Normal"><text:a xlink:type="simple" xlink:href="https://hal.science/hal-05393768v1">hal-05393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1082v1">« Lire l’indicible comme expérience aliénante dans Insensatez, de Horacio Castellanos Moya »</text:a></text:p>
              <text:p text:style-name="Normal"><text:a xlink:type="simple" xlink:href="https://hal.science/search/index/?q=*&amp;authFullName_s=Pauline Doucet">Pauline Doucet</text:a></text:p>
              <text:p text:style-name="Normal"><text:span>ILCEA: Revue de l’Institut des langues et cultures d'Europe, Amérique, Afrique, Asie et Australie<text:s/></text:span><text:span>, 2024, « Mémoire et indicible : la question du trauma individuel dans les arts contemporains », 54</text:span></text:p>
              <text:p text:style-name="Normal"><text:span>Article dans une revue</text:span></text:p>
              <text:p text:style-name="Normal"><text:a xlink:type="simple" xlink:href="https://normandie-univ.hal.science/hal-05521082v1">hal-0552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81v1">Marginación y resistencia discursiva de los “jotos” en Fruta Verde, de Enrique Serna</text:a></text:p>
              <text:p text:style-name="Normal"><text:a xlink:type="simple" xlink:href="https://hal.science/search/index/?q=*&amp;authFullName_s=Pauline Doucet">Pauline Doucet</text:a></text:p>
              <text:p text:style-name="Normal"><text:span>Nuevo mundo Mundos Nuevos</text:span><text:span>, 2023,<text:s/></text:span><text:a xlink:type="simple" xlink:href="https://dx.doi.org/10.4000/nuevomundo.92104">⟨10.4000/nuevomundo.92104⟩</text:a></text:p>
              <text:p text:style-name="Normal"><text:span>Article dans une revue</text:span></text:p>
              <text:p text:style-name="Normal"><text:a xlink:type="simple" xlink:href="https://hal.science/hal-04288781v1">hal-04288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0367v1">La binarité des sexes à l’épreuve du Corps naufragé d’Ana Clavel</text:a></text:p>
              <text:p text:style-name="Normal"><text:a xlink:type="simple" xlink:href="https://hal.science/search/index/?q=*&amp;authFullName_s=Pauline Doucet">Pauline Doucet</text:a></text:p>
              <text:p text:style-name="Normal"><text:span>Synthèses &amp; Hypothèses</text:span><text:span>, 2022, 2</text:span></text:p>
              <text:p text:style-name="Normal"><text:span>Article dans une revue</text:span></text:p>
              <text:p text:style-name="Normal"><text:a xlink:type="simple" xlink:href="https://normandie-univ.hal.science/hal-03260367v1">hal-03260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1096v1">Culture pop, polyphonie et représentation des identités masculines et féminines dans La bomba de San José, d’Ana García Bergua</text:a></text:p>
              <text:p text:style-name="Normal"><text:a xlink:type="simple" xlink:href="https://hal.science/search/index/?q=*&amp;authFullName_s=Pauline Doucet">Pauline Doucet</text:a></text:p>
              <text:p text:style-name="Normal"><text:span>HispanismeS</text:span><text:span>, 2022, Hors-série 4,<text:s/></text:span><text:a xlink:type="simple" xlink:href="https://dx.doi.org/10.4000/hispanismes.14583">⟨10.4000/hispanismes.14583⟩</text:a></text:p>
              <text:p text:style-name="Normal"><text:span>Article dans une revue</text:span></text:p>
              <text:p text:style-name="Normal"><text:a xlink:type="simple" xlink:href="https://normandie-univ.hal.science/hal-05521096v1">hal-05521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3489v1">Cuerpo náufrago de Ana Clavel: iniciación a la virilidad, entre reproducción y deconstrucción de las nociones de género</text:a></text:p>
              <text:p text:style-name="Normal"><text:a xlink:type="simple" xlink:href="https://hal.science/search/index/?q=*&amp;authFullName_s=Pauline Doucet">Pauline Doucet</text:a></text:p>
              <text:p text:style-name="Normal"><text:span>Revista de Estudos Literários da UEMS - REVELL<text:s/></text:span><text:span>, 2018, 3 (20)</text:span></text:p>
              <text:p text:style-name="Normal"><text:span>Article dans une revue</text:span></text:p>
              <text:p text:style-name="Normal"><text:a xlink:type="simple" xlink:href="https://normandie-univ.hal.science/hal-02103489v1">hal-02103489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03cb85" table:style-name="03cb85">
          <table:table-column table:style-name="03cb85.0"/>
          <table:table-row>
            <table:table-cell office:value-type="string">
              <text:p text:style-name="Normal"><text:a xlink:type="simple" xlink:href="https://normandie-univ.hal.science/hal-05520853v1">« El travestismo como transfiguración del Yo corporal y autoral en La cresta de Ilión, de Cristina Rivera Garza »</text:a></text:p>
              <text:p text:style-name="Normal"><text:a xlink:type="simple" xlink:href="https://hal.science/search/index/?q=*&amp;authFullName_s=Pauline Doucet">Pauline Doucet</text:a></text:p>
              <text:p text:style-name="Normal"><text:span>Assia Mohssine; Daniel Rodrigues.<text:s/></text:span><text:span>Reimaginar la piel. Voces y corporalidades travestidas en la literatura iberoamericana contemporánea</text:span><text:span>, Argumentos y Debates (3), Peter Lang Verlag, p. 241-261, 2024</text:span></text:p>
              <text:p text:style-name="Normal"><text:span>Chapitre d'ouvrage</text:span></text:p>
              <text:p text:style-name="Normal"><text:a xlink:type="simple" xlink:href="https://normandie-univ.hal.science/hal-05520853v1">hal-05520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1023v1">« Estética de los desechos en la narrativa de tres autoras mexicanas. (Guadalupe Nettel, Ana Clavel, Cristina Rivera Garza) »</text:a></text:p>
              <text:p text:style-name="Normal"><text:a xlink:type="simple" xlink:href="https://hal.science/search/index/?q=*&amp;authFullName_s=Pauline Doucet">Pauline Doucet</text:a></text:p>
              <text:p text:style-name="Normal"><text:span>Luciano Martínez.<text:s/></text:span><text:span>Escritoras latinoamericanas del siglo XXI</text:span><text:span>, Volumen LXXXIX (Números 282-283), Revista Iberoamericana, p. 331-348, 2023</text:span></text:p>
              <text:p text:style-name="Normal"><text:span>Chapitre d'ouvrage</text:span></text:p>
              <text:p text:style-name="Normal"><text:a xlink:type="simple" xlink:href="https://normandie-univ.hal.science/hal-05521023v1">hal-05521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0867v1">« Lo obsceno como subversión del cuerpo anatómico en La cresta de Ilión de Cristina Rivera Garza y Cuerpo náufrago de Ana Clavel »</text:a></text:p>
              <text:p text:style-name="Normal"><text:a xlink:type="simple" xlink:href="https://hal.science/search/index/?q=*&amp;authFullName_s=Pauline Doucet">Pauline Doucet</text:a></text:p>
              <text:p text:style-name="Normal"><text:span>Marta Inés Waldegaray.<text:s/></text:span><text:span>Cuerpos: miradas poéticas, significaciones políticas</text:span><text:span>, Universitas (LXVIII), Éditions Orbis Tertius, p. 351-368, 2023</text:span></text:p>
              <text:p text:style-name="Normal"><text:span>Chapitre d'ouvrage</text:span></text:p>
              <text:p text:style-name="Normal"><text:a xlink:type="simple" xlink:href="https://normandie-univ.hal.science/hal-05520867v1">hal-05520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0354v1">Représentation d’une figure féminine transgressive dans Emilio, los chistes y la muerte de Fabio Morábito : Perversion, contra-sexualité, mythe</text:a></text:p>
              <text:p text:style-name="Normal"><text:a xlink:type="simple" xlink:href="https://hal.science/search/index/?q=*&amp;authFullName_s=Pauline Doucet">Pauline Doucet</text:a></text:p>
              <text:p text:style-name="Normal"><text:span>Déviances féminines dans la famille hispanophone. Évolution et transgression du modèle familial traditionnel</text:span><text:span>, 2021, 978-2-8143-0582-3</text:span></text:p>
              <text:p text:style-name="Normal"><text:span>Chapitre d'ouvrage</text:span></text:p>
              <text:p text:style-name="Normal"><text:a xlink:type="simple" xlink:href="https://normandie-univ.hal.science/hal-03260354v1">hal-032603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0347v1">Stratégies de remise en question de la naturalité du corps anatomique dans la littérature mexicaine contemporaine</text:a></text:p>
              <text:p text:style-name="Normal"><text:a xlink:type="simple" xlink:href="https://hal.science/search/index/?q=*&amp;authFullName_s=Pauline Doucet">Pauline Doucet</text:a></text:p>
              <text:p text:style-name="Normal"><text:span>Prendre corps, dire le corps, penser le corps. La corporéité en question dans le monde hispanique contemporain</text:span><text:span>, Éditions Orbis Tertius, p. 127-146, 2021, coll. Hispanística XX</text:span></text:p>
              <text:p text:style-name="Normal"><text:span>Chapitre d'ouvrage</text:span></text:p>
              <text:p text:style-name="Normal"><text:a xlink:type="simple" xlink:href="https://normandie-univ.hal.science/hal-03260347v1">hal-0326034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3dc50" table:style-name="c3dc50">
          <table:table-column table:style-name="c3dc50.0"/>
          <table:table-row>
            <table:table-cell office:value-type="string">
              <text:p text:style-name="Normal"><text:a xlink:type="simple" xlink:href="https://theses.hal.science/tel-04320135v1">L'hétéronormativité à l'épreuve de la fiction : corps, genres et sexualités dans le roman mexicain contemporain</text:a></text:p>
              <text:p text:style-name="Normal"><text:a xlink:type="simple" xlink:href="https://hal.science/search/index/?q=*&amp;authFullName_s=Pauline Doucet">Pauline Doucet</text:a></text:p>
              <text:p text:style-name="Normal"><text:span>Linguistique. Normandie Université, 2021. Français.<text:s/></text:span><text:a xlink:type="simple" xlink:href="https://www.theses.fr/2021NORMR092">⟨NNT : 2021NORMR092⟩</text:a></text:p>
              <text:p text:style-name="Normal"><text:span>Thèse</text:span></text:p>
              <text:p text:style-name="Normal"><text:a xlink:type="simple" xlink:href="https://theses.hal.science/tel-04320135v1">tel-04320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Doucet</dc:title>
    <dc:subject/>
    <dc:description>CV</dc:description>
    <dc:creator/>
    <dc:date>2026-04-17T14:47:57.000</dc:date>
    <meta:generator>PHPWord</meta:generator>
    <meta:initial-creator>CCSD</meta:initial-creator>
    <meta:creation-date>2026-04-17T14:47:57.000</meta:creation-date>
    <meta:keyword/>
    <meta:user-defined meta:name="Category"/>
    <meta:user-defined meta:name="Company"/>
    <meta:user-defined meta:name="Manager"/>
  </office:meta>
</office:document-meta>
</file>