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121f" style:family="table">
      <style:table-properties style:rel-width="100" table:align="center"/>
    </style:style>
    <style:style style:name="05121f.0" style:family="table-column">
      <style:table-column-properties style:column-width="0.00cm"/>
    </style:style>
    <style:style style:name="077ac2" style:family="table">
      <style:table-properties style:rel-width="100" table:align="center"/>
    </style:style>
    <style:style style:name="077ac2.0" style:family="table-column">
      <style:table-column-properties style:column-width="0.00cm"/>
    </style:style>
    <style:style style:name="bb13a1" style:family="table">
      <style:table-properties style:rel-width="100" table:align="center"/>
    </style:style>
    <style:style style:name="bb13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u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5121f" table:style-name="05121f">
          <table:table-column table:style-name="05121f.0"/>
          <table:table-row>
            <table:table-cell office:value-type="string">
              <text:p text:style-name="Normal"><text:a xlink:type="simple" xlink:href="https://hal.science/hal-04948921v1">Is Bridgerton Season 2 a Feminist Adaptation of the Shakespearean Character of the Shrew?</text:a></text:p>
              <text:p text:style-name="Normal"><text:a xlink:type="simple" xlink:href="https://hal.science/search/index/?q=*&amp;authFullName_s=Pauline Durin">Pauline Durin</text:a></text:p>
              <text:p text:style-name="Normal"><text:span>Anglistica AION : an interdisciplinary journal</text:span><text:span>, 2024, Continuity and Change in Screen Shakespeare(s), 26 (2), pp.39-50.<text:s/></text:span><text:a xlink:type="simple" xlink:href="https://dx.doi.org/10.6093/2035-8504/11243">⟨10.6093/2035-8504/11243⟩</text:a></text:p>
              <text:p text:style-name="Normal"><text:span>Article dans une revue</text:span></text:p>
              <text:p text:style-name="Normal"><text:a xlink:type="simple" xlink:href="https://hal.science/hal-04948921v1">hal-049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936v1">« Cannot women hate as well as men? » : La haine au féminin dans The Tragedy of Mariam d’Elizabeth Cary et La Mariane de Tristan l’Hermite</text:a></text:p>
              <text:p text:style-name="Normal"><text:a xlink:type="simple" xlink:href="https://hal.science/search/index/?q=*&amp;authFullName_s=Pauline Durin">Pauline Durin</text:a></text:p>
              <text:p text:style-name="Normal"><text:span>Etudes Epistémè : revue de littérature et de civilisation (XVIe - XVIIIe siècles)</text:span><text:span>, 2024, 45,<text:s/></text:span><text:a xlink:type="simple" xlink:href="https://dx.doi.org/10.4000/12v7g">⟨10.4000/12v7g⟩</text:a></text:p>
              <text:p text:style-name="Normal"><text:span>Article dans une revue</text:span></text:p>
              <text:p text:style-name="Normal"><text:a xlink:type="simple" xlink:href="https://hal.science/hal-04948936v1">hal-049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20v1">Moll Cutpurse: a radical performer or a typical cross-dressed woman of the early modern era?</text:a></text:p>
              <text:p text:style-name="Normal"><text:a xlink:type="simple" xlink:href="https://hal.science/search/index/?q=*&amp;authFullName_s=Pauline Durin">Pauline Durin</text:a></text:p>
              <text:p text:style-name="Normal"><text:span>Shakespeare en devenir</text:span><text:span>, 2024, La performance de genre au théâtre élisabéthain et au-delà / Gender Performance on the Elizabethan Stage and Beyond, 17</text:span></text:p>
              <text:p text:style-name="Normal"><text:span>Article dans une revue</text:span></text:p>
              <text:p text:style-name="Normal"><text:a xlink:type="simple" xlink:href="https://hal.science/hal-04735020v1">hal-047350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77ac2" table:style-name="077ac2">
          <table:table-column table:style-name="077ac2.0"/>
          <table:table-row>
            <table:table-cell office:value-type="string">
              <text:p text:style-name="Normal"><text:a xlink:type="simple" xlink:href="https://hal.science/hal-04948981v1">Le théâtre du confinement féminin : la distinction entre espace privé et espace public comme frontière genrée</text:a></text:p>
              <text:p text:style-name="Normal"><text:a xlink:type="simple" xlink:href="https://hal.science/search/index/?q=*&amp;authFullName_s=Pauline Durin">Pauline Durin</text:a></text:p>
              <text:p text:style-name="Normal"><text:span>Congrès annuel de la SAES "Frontières et déplacements"</text:span><text:span>, SAES, May 2024, Nancy, France</text:span></text:p>
              <text:p text:style-name="Normal"><text:span>Communication dans un congrès</text:span></text:p>
              <text:p text:style-name="Normal"><text:a xlink:type="simple" xlink:href="https://hal.science/hal-04948981v1">hal-04948981v1</text:a></text:p>
            </table:table-cell>
          </table:table-row>
        </table:table>
        <text:p text:style-name="P13"/>
        <text:p text:style-name="Heading2"><text:span text:style-name="T5">Mémoire d'étudiant (2)</text:span></text:p>
        <text:p text:style-name="P15"/>
        <table:table table:name="bb13a1" table:style-name="bb13a1">
          <table:table-column table:style-name="bb13a1.0"/>
          <table:table-row>
            <table:table-cell office:value-type="string">
              <text:p text:style-name="Normal"><text:a xlink:type="simple" xlink:href="https://dumas.ccsd.cnrs.fr/dumas-03366824v1">« Show me like a queen » : représentations du pouvoir des reines dans &amp;lt;i&amp;gt;Dido, Queen of Carthage&amp;lt;/i&amp;gt; de Marlowe, &amp;lt;i&amp;gt;Macbeth&amp;lt;/i&amp;gt; et &amp;lt;i&amp;gt;Antony and Cleopatra&amp;lt;/i&amp;gt; de Shakespeare et &amp;lt;i&amp;gt;The Duchess of Malfi&amp;lt;/i&amp;gt; de Webster</text:a></text:p>
              <text:p text:style-name="Normal"><text:a xlink:type="simple" xlink:href="https://hal.science/search/index/?q=*&amp;authFullName_s=Pauline Durin">Pauline Durin</text:a></text:p>
              <text:p text:style-name="Normal"><text:span>Littératures. 2020</text:span></text:p>
              <text:p text:style-name="Normal"><text:span>Mémoire d'étudiant</text:span></text:p>
              <text:p text:style-name="Normal"><text:a xlink:type="simple" xlink:href="https://dumas.ccsd.cnrs.fr/dumas-03366824v1">dumas-03366824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891368v1">Gender Trouble&amp;quot; on the Elizabethan Stage. Challenging conventions of femininity and masculinity in Shakespeare's &amp;lt;i&amp;gt;Romeo and Juliet, Midsummer Night's Dream&amp;lt;/i&amp;gt; and &amp;lt;i&amp;gt;Venus and Adonis&amp;lt;/i&amp;gt;</text:a></text:p>
              <text:p text:style-name="Normal"><text:a xlink:type="simple" xlink:href="https://hal.science/search/index/?q=*&amp;authFullName_s=Pauline Durin">Pauline Durin</text:a></text:p>
              <text:p text:style-name="Normal"><text:span>Literature. 2018</text:span></text:p>
              <text:p text:style-name="Normal"><text:span>Mémoire d'étudiant</text:span></text:p>
              <text:p text:style-name="Normal"><text:a xlink:type="simple" xlink:href="https://dumas.ccsd.cnrs.fr/dumas-01891368v1">dumas-01891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urin</dc:title>
    <dc:subject/>
    <dc:description>CV</dc:description>
    <dc:creator/>
    <dc:date>2026-05-18T06:26:55.000</dc:date>
    <meta:generator>PHPWord</meta:generator>
    <meta:initial-creator>CCSD</meta:initial-creator>
    <meta:creation-date>2026-05-18T06:26:55.000</meta:creation-date>
    <meta:keyword/>
    <meta:user-defined meta:name="Category"/>
    <meta:user-defined meta:name="Company"/>
    <meta:user-defined meta:name="Manager"/>
  </office:meta>
</office:document-meta>
</file>