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806b" style:family="table">
      <style:table-properties style:rel-width="100" table:align="center"/>
    </style:style>
    <style:style style:name="5d806b.0" style:family="table-column">
      <style:table-column-properties style:column-width="0.00cm"/>
    </style:style>
    <style:style style:name="de90aa" style:family="table">
      <style:table-properties style:rel-width="100" table:align="center"/>
    </style:style>
    <style:style style:name="de90aa.0" style:family="table-column">
      <style:table-column-properties style:column-width="0.00cm"/>
    </style:style>
    <style:style style:name="28d482" style:family="table">
      <style:table-properties style:rel-width="100" table:align="center"/>
    </style:style>
    <style:style style:name="28d482.0" style:family="table-column">
      <style:table-column-properties style:column-width="0.00cm"/>
    </style:style>
    <style:style style:name="fa6f75" style:family="table">
      <style:table-properties style:rel-width="100" table:align="center"/>
    </style:style>
    <style:style style:name="fa6f75.0" style:family="table-column">
      <style:table-column-properties style:column-width="0.00cm"/>
    </style:style>
    <style:style style:name="e929b2" style:family="table">
      <style:table-properties style:rel-width="100" table:align="center"/>
    </style:style>
    <style:style style:name="e929b2.0" style:family="table-column">
      <style:table-column-properties style:column-width="0.00cm"/>
    </style:style>
    <style:style style:name="e85195" style:family="table">
      <style:table-properties style:rel-width="100" table:align="center"/>
    </style:style>
    <style:style style:name="e851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GARNIER-G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5d806b" table:style-name="5d806b">
          <table:table-column table:style-name="5d806b.0"/>
          <table:table-row>
            <table:table-cell office:value-type="string">
              <text:p text:style-name="Normal"><text:a xlink:type="simple" xlink:href="https://anses.hal.science/anses-04911096v1">Demographic and genetic impacts of powdery mildew in a young oak (Quercus robur L.) cohort</text:a></text:p>
              <text:p text:style-name="Normal"><text:a xlink:type="simple" xlink:href="https://hal.science/search/index/?q=*&amp;authFullName_s=Benoit Barrès">Benoit Barrès</text:a><text:span>,</text:span><text:a xlink:type="simple" xlink:href="https://hal.science/search/index/?q=*&amp;authFullName_s=Cyril Dutech">Cyril Dutech</text:a><text:span>,</text:span><text:a xlink:type="simple" xlink:href="https://hal.science/search/index/?q=*&amp;authFullName_s=Gilles Saint-Jean">Gilles Saint-Jean</text:a><text:span>,</text:span><text:a xlink:type="simple" xlink:href="https://hal.science/search/index/?q=*&amp;authFullName_s=Catherine Bodénès">Catherine Bodénès</text:a><text:span>,</text:span><text:a xlink:type="simple" xlink:href="https://hal.science/search/index/?q=*&amp;authFullName_s=Christian Burban">Christian Burban</text:a><text:span>et al.</text:span></text:p>
              <text:p text:style-name="Normal"><text:span>Annals of Forest Science</text:span><text:span>, 2024, 81 (1), pp.44.<text:s/></text:span><text:a xlink:type="simple" xlink:href="https://dx.doi.org/10.1186/s13595-024-01259-2">⟨10.1186/s13595-024-01259-2⟩</text:a></text:p>
              <text:p text:style-name="Normal"><text:span>Article dans une revue</text:span></text:p>
              <text:p text:style-name="Normal"><text:a xlink:type="simple" xlink:href="https://anses.hal.science/anses-04911096v1">anses-04911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8805v1">The application gap: Genomics for biodiversity and ecosystem service management</text:a></text:p>
              <text:p text:style-name="Normal"><text:a xlink:type="simple" xlink:href="https://hal.science/search/index/?q=*&amp;authFullName_s=Myriam Heuertz">Myriam Heuertz</text:a><text:span>,</text:span><text:a xlink:type="simple" xlink:href="https://hal.science/search/index/?q=*&amp;authFullName_s=Silvia B Carvalho">Silvia B Carvalho</text:a><text:span>,</text:span><text:a xlink:type="simple" xlink:href="https://hal.science/search/index/?q=*&amp;authFullName_s=Juan Galindo">Juan Galindo</text:a><text:span>,</text:span><text:a xlink:type="simple" xlink:href="https://hal.science/search/index/?q=*&amp;authFullName_s=Baruch Rinkevich">Baruch Rinkevich</text:a><text:span>,</text:span><text:a xlink:type="simple" xlink:href="https://hal.science/search/index/?q=*&amp;authFullName_s=Piotr Robakowski">Piotr Robakowski</text:a><text:span>et al.</text:span></text:p>
              <text:p text:style-name="Normal"><text:span>Biological Conservation</text:span><text:span>, 2023, 278, pp.109883.<text:s/></text:span><text:a xlink:type="simple" xlink:href="https://dx.doi.org/10.1016/j.biocon.2022.109883">⟨10.1016/j.biocon.2022.109883⟩</text:a></text:p>
              <text:p text:style-name="Normal"><text:span>Article dans une revue</text:span></text:p>
              <text:p text:style-name="Normal"><text:a xlink:type="simple" xlink:href="https://hal.inrae.fr/hal-04098805v1">hal-040988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85021v1">High-quality SNPs from genic regions highlight introgression patterns among European white oaks (Quercus petraea and Q. robur)</text:a></text:p>
              <text:p text:style-name="Normal"><text:a xlink:type="simple" xlink:href="https://hal.science/search/index/?q=*&amp;authFullName_s=Tiange Lang">Tiange Lang</text:a><text:span>,</text:span><text:a xlink:type="simple" xlink:href="https://hal.science/search/index/?q=*&amp;authFullName_s=Pierre P. Abadie">Pierre P. Abadie</text:a><text:span>,</text:span><text:a xlink:type="simple" xlink:href="https://hal.science/search/index/?q=*&amp;authFullName_s=Valérie Léger">Valérie Léger</text:a><text:span>,</text:span><text:a xlink:type="simple" xlink:href="https://hal.science/search/index/?q=*&amp;authFullName_s=Thibaut Decourcelle">Thibaut Decourcelle</text:a><text:span>,</text:span><text:a xlink:type="simple" xlink:href="https://hal.science/search/index/?q=*&amp;authFullName_s=Jean-Marc Frigerio">Jean-Marc Frigerio</text:a><text:span>et al.</text:span></text:p>
              <text:p text:style-name="Normal"><text:span>Peer Community In Forest &amp; Wood Sciences</text:span><text:span>, 2021, pp.1-33.<text:s/></text:span><text:a xlink:type="simple" xlink:href="https://dx.doi.org/10.1101/388447">⟨10.1101/388447⟩</text:a></text:p>
              <text:p text:style-name="Normal"><text:span>Article dans une revue</text:span></text:p>
              <text:p text:style-name="Normal"><text:a xlink:type="simple" xlink:href="https://inria.hal.science/hal-01985021v1">hal-01985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7568v1">Candidate gene SNP variation in floodplain populations of pedunculate oak (Quercus robur L.) near the species' southern range margin: Weak differentiation yet distinct associations with water availability</text:a></text:p>
              <text:p text:style-name="Normal"><text:a xlink:type="simple" xlink:href="https://hal.science/search/index/?q=*&amp;authFullName_s=Martina Temunović">Martina Temunović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Maja Morić">Maja Morić</text:a><text:span>,</text:span><text:a xlink:type="simple" xlink:href="https://hal.science/search/index/?q=*&amp;authFullName_s=Jozo Franjić">Jozo Franjić</text:a><text:span>,</text:span><text:a xlink:type="simple" xlink:href="https://hal.science/search/index/?q=*&amp;authFullName_s=Mladen Ivanković">Mladen Ivanković</text:a><text:span>et al.</text:span></text:p>
              <text:p text:style-name="Normal"><text:span>Molecular Ecology</text:span><text:span>, 2020, 29 (13), pp.2359-2378.<text:s/></text:span><text:a xlink:type="simple" xlink:href="https://dx.doi.org/10.1111/mec.15492">⟨10.1111/mec.15492⟩</text:a></text:p>
              <text:p text:style-name="Normal"><text:span>Article dans une revue</text:span></text:p>
              <text:p text:style-name="Normal"><text:a xlink:type="simple" xlink:href="https://hal.inrae.fr/hal-03157568v1">hal-03157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9762v1">Quercus species divergence is driven by natural selection on evolutionarily less integrated traits</text:a></text:p>
              <text:p text:style-name="Normal"><text:a xlink:type="simple" xlink:href="https://hal.science/search/index/?q=*&amp;authFullName_s=Jaroslav Klápště">Jaroslav Klápště</text:a><text:span>,</text:span><text:a xlink:type="simple" xlink:href="https://hal.science/search/index/?q=*&amp;authFullName_s=Antoine Kremer">Antoine Kremer</text:a><text:span>,</text:span><text:a xlink:type="simple" xlink:href="https://hal.science/search/index/?q=*&amp;authFullName_s=Kornel Burg">Kornel Burg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Omnia Gamal El-Dien">Omnia Gamal El-Dien</text:a><text:span>et al.</text:span></text:p>
              <text:p text:style-name="Normal"><text:span>Heredity</text:span><text:span>, In press, pp.1-17.<text:s/></text:span><text:a xlink:type="simple" xlink:href="https://dx.doi.org/10.1038/s41437-020-00378-6">⟨10.1038/s41437-020-00378-6⟩</text:a></text:p>
              <text:p text:style-name="Normal"><text:span>Article dans une revue</text:span></text:p>
              <text:p text:style-name="Normal"><text:a xlink:type="simple" xlink:href="https://hal.inrae.fr/hal-03009762v1">hal-0300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339v1">No evidence for genetic differentiation in juvenile traits between Belgian and French populations of the invasive tree Robinia pseudoacacia</text:a></text:p>
              <text:p text:style-name="Normal"><text:a xlink:type="simple" xlink:href="https://hal.science/search/index/?q=*&amp;authFullName_s=Xavier Bouteiller">Xavier Bouteiller</text:a><text:span>,</text:span><text:a xlink:type="simple" xlink:href="https://hal.science/search/index/?q=*&amp;authFullName_s=Frédéric Barraquand">Frédéric Barraquand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Noémie Harmand">Noémie Harmand</text:a><text:span>,</text:span><text:a xlink:type="simple" xlink:href="https://hal.science/search/index/?q=*&amp;authFullName_s=Yec’han Laizet">Yec’han Laizet</text:a><text:span>et al.</text:span></text:p>
              <text:p text:style-name="Normal"><text:span>Plant Ecology and Evolution</text:span><text:span>, 2018, 151 (1), pp.5-17.<text:s/></text:span><text:a xlink:type="simple" xlink:href="https://dx.doi.org/10.5091/plecevo.2018.1403">⟨10.5091/plecevo.2018.1403⟩</text:a></text:p>
              <text:p text:style-name="Normal"><text:span>Article dans une revue</text:span></text:p>
              <text:p text:style-name="Normal"><text:a xlink:type="simple" xlink:href="https://hal.science/hal-02362339v1">hal-02362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711v1">Species-specific alleles at a β-tubulin gene show significant associations with leaf morphological variation within Quercus petraea and Q. robur populations</text:a></text:p>
              <text:p text:style-name="Normal"><text:a xlink:type="simple" xlink:href="https://hal.science/search/index/?q=*&amp;authFullName_s=Ilga Porth">Ilga Porth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Jaroslav Klápště">Jaroslav Klápště</text:a><text:span>,</text:span><text:a xlink:type="simple" xlink:href="https://hal.science/search/index/?q=*&amp;authFullName_s=Caroline Scotti-Saintagne">Caroline Scotti-Saintagne</text:a><text:span>,</text:span><text:a xlink:type="simple" xlink:href="https://hal.science/search/index/?q=*&amp;authFullName_s=Yousry A. El-Kassaby">Yousry A. El-Kassaby</text:a><text:span>et al.</text:span></text:p>
              <text:p text:style-name="Normal"><text:span>Tree Genetics and Genomes</text:span><text:span>, 2016, 12 (4), 13 p.<text:s/></text:span><text:a xlink:type="simple" xlink:href="https://dx.doi.org/10.1007/s11295-016-1041-8">⟨10.1007/s11295-016-1041-8⟩</text:a></text:p>
              <text:p text:style-name="Normal"><text:span>Article dans une revue</text:span></text:p>
              <text:p text:style-name="Normal"><text:a xlink:type="simple" xlink:href="https://hal.inrae.fr/hal-02634711v1">hal-02634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555v1">Molecular proxies for climate maladaptation in a long-lived tree (Pinus pinaster Aiton, Pinaceae)</text:a></text:p>
              <text:p text:style-name="Normal"><text:a xlink:type="simple" xlink:href="https://hal.science/search/index/?q=*&amp;authFullName_s=Juan-Pablo Jaramillo-Correa">Juan-Pablo Jaramillo-Correa</text:a><text:span>,</text:span><text:a xlink:type="simple" xlink:href="https://hal.science/search/index/?q=*&amp;authFullName_s=Isabel Rodríguez-Quilón">Isabel Rodríguez-Quilón</text:a><text:span>,</text:span><text:a xlink:type="simple" xlink:href="https://hal.science/search/index/?q=*&amp;authFullName_s=Delphine Grivet">Delphine Grivet</text:a><text:span>,</text:span><text:a xlink:type="simple" xlink:href="https://hal.science/search/index/?q=*&amp;authFullName_s=Camille Lepoittevin">Camille Lepoittevin</text:a><text:span>,</text:span><text:a xlink:type="simple" xlink:href="https://hal.science/search/index/?q=*&amp;authFullName_s=Federico Sebastiani">Federico Sebastiani</text:a><text:span>et al.</text:span></text:p>
              <text:p text:style-name="Normal"><text:span>Genetics</text:span><text:span>, 2015, 199 (3), pp.793-807.<text:s/></text:span><text:a xlink:type="simple" xlink:href="https://dx.doi.org/10.1534/genetics.114.173252">⟨10.1534/genetics.114.173252⟩</text:a></text:p>
              <text:p text:style-name="Normal"><text:span>Article dans une revue</text:span></text:p>
              <text:p text:style-name="Normal"><text:a xlink:type="simple" xlink:href="https://hal.inrae.fr/hal-02635555v1">hal-02635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523v1">Nucleotide polymorphisms in a pine ortholog of the Arabidopsis degrading enzyme cellulase KORRIGAN are associated with early growth performance in Pinus pinaster</text:a></text:p>
              <text:p text:style-name="Normal"><text:a xlink:type="simple" xlink:href="https://hal.science/search/index/?q=*&amp;authFullName_s=José Antonio Cabezas">José Antonio Cabezas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Carmen Collada">Carmen Collada</text:a><text:span>,</text:span><text:a xlink:type="simple" xlink:href="https://hal.science/search/index/?q=*&amp;authFullName_s=María Angeles Guevara">María Angeles Guevara</text:a><text:span>,</text:span><text:a xlink:type="simple" xlink:href="https://hal.science/search/index/?q=*&amp;authFullName_s=Christophe C. Boury">Christophe C. Boury</text:a><text:span>et al.</text:span></text:p>
              <text:p text:style-name="Normal"><text:span>Tree Physiology</text:span><text:span>, 2015, 35 (9), pp.1000-1006.<text:s/></text:span><text:a xlink:type="simple" xlink:href="https://dx.doi.org/10.1093/treephys/tpv050">⟨10.1093/treephys/tpv050⟩</text:a></text:p>
              <text:p text:style-name="Normal"><text:span>Article dans une revue</text:span></text:p>
              <text:p text:style-name="Normal"><text:a xlink:type="simple" xlink:href="https://hal.inrae.fr/hal-02640523v1">hal-02640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81v1">Single-nucleotide polymorphism discovery and validation in high-density SNP array for genetic analysis in European white oaks</text:a></text:p>
              <text:p text:style-name="Normal"><text:a xlink:type="simple" xlink:href="https://hal.science/search/index/?q=*&amp;authFullName_s=Camille Lepoittevin">Camille Lepoittevin</text:a><text:span>,</text:span><text:a xlink:type="simple" xlink:href="https://hal.science/search/index/?q=*&amp;authFullName_s=Catherine Bodenes-Brezard Bodénès">Catherine Bodenes-Brezard Bodénès</text:a><text:span>,</text:span><text:a xlink:type="simple" xlink:href="https://hal.science/search/index/?q=*&amp;authFullName_s=Emilie E. Chancerel">Emilie E. Chancerel</text:a><text:span>,</text:span><text:a xlink:type="simple" xlink:href="https://hal.science/search/index/?q=*&amp;authFullName_s=Laure Villate">Laure Villate</text:a><text:span>,</text:span><text:a xlink:type="simple" xlink:href="https://hal.science/search/index/?q=*&amp;authFullName_s=Tiange Lang">Tiange Lang</text:a><text:span>et al.</text:span></text:p>
              <text:p text:style-name="Normal"><text:span>Molecular Ecology Resources</text:span><text:span>, 2015, 15 (6), pp.1446-1459.<text:s/></text:span><text:a xlink:type="simple" xlink:href="https://dx.doi.org/10.1111/1755-0998.12407">⟨10.1111/1755-0998.12407⟩</text:a></text:p>
              <text:p text:style-name="Normal"><text:span>Article dans une revue</text:span></text:p>
              <text:p text:style-name="Normal"><text:a xlink:type="simple" xlink:href="https://api.istex.fr/ark:/67375/WNG-7SHWX4KL-1/fulltext.pdf?sid=hal">istex</text:a></text:p>
              <text:p text:style-name="Normal"><text:a xlink:type="simple" xlink:href="https://hal.inrae.fr/hal-02635881v1">hal-02635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859v1">Development of genomic resources for Nothofagus species using next-generation sequencing data</text:a></text:p>
              <text:p text:style-name="Normal"><text:a xlink:type="simple" xlink:href="https://hal.science/search/index/?q=*&amp;authFullName_s=Veronica El Mujtar">Veronica El Mujtar</text:a><text:span>,</text:span><text:a xlink:type="simple" xlink:href="https://hal.science/search/index/?q=*&amp;authFullName_s=L.A. Gallo">L.A. Gallo</text:a><text:span>,</text:span><text:a xlink:type="simple" xlink:href="https://hal.science/search/index/?q=*&amp;authFullName_s=T. Lang">T. Lang</text:a><text:span>,</text:span><text:a xlink:type="simple" xlink:href="https://hal.science/search/index/?q=*&amp;authFullName_s=Pauline Garnier‐géré">Pauline Garnier‐géré</text:a></text:p>
              <text:p text:style-name="Normal"><text:span>Molecular Ecology Resources</text:span><text:span>, 2014, 14 (6), pp.1281-1295.<text:s/></text:span><text:a xlink:type="simple" xlink:href="https://dx.doi.org/10.1111/1755-0998.12276">⟨10.1111/1755-0998.12276⟩</text:a></text:p>
              <text:p text:style-name="Normal"><text:span>Article dans une revue</text:span></text:p>
              <text:p text:style-name="Normal"><text:a xlink:type="simple" xlink:href="https://api.istex.fr/ark:/67375/WNG-871BMM5L-T/fulltext.pdf?sid=hal">istex</text:a></text:p>
              <text:p text:style-name="Normal"><text:a xlink:type="simple" xlink:href="https://hal.inrae.fr/hal-02636859v1">hal-0263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439v1">High-throughput transcriptome sequencing and preliminary functional analysis in four Neotropical tree species</text:a></text:p>
              <text:p text:style-name="Normal"><text:a xlink:type="simple" xlink:href="https://hal.science/search/index/?q=*&amp;authFullName_s=Louise Brousseau">Louise Brousseau</text:a><text:span>,</text:span><text:a xlink:type="simple" xlink:href="https://hal.science/search/index/?q=*&amp;authFullName_s=Alexandra Tinaut">Alexandra Tinaut</text:a><text:span>,</text:span><text:a xlink:type="simple" xlink:href="https://hal.science/search/index/?q=*&amp;authFullName_s=Caroline Duret">Caroline Duret</text:a><text:span>,</text:span><text:a xlink:type="simple" xlink:href="https://hal.science/search/index/?q=*&amp;authFullName_s=Tiange Lang">Tiange Lang</text:a><text:span>,</text:span><text:a xlink:type="simple" xlink:href="https://hal.science/search/index/?q=*&amp;authFullName_s=Pauline Garnier‐géré">Pauline Garnier‐géré</text:a><text:span>et al.</text:span></text:p>
              <text:p text:style-name="Normal"><text:span>BMC Genomics</text:span><text:span>, 2014, 15, 13 p.<text:s/></text:span><text:a xlink:type="simple" xlink:href="https://dx.doi.org/10.1186/1471-2164-15-238">⟨10.1186/1471-2164-15-238⟩</text:a></text:p>
              <text:p text:style-name="Normal"><text:span>Article dans une revue</text:span></text:p>
              <text:p text:style-name="Normal"><text:a xlink:type="simple" xlink:href="https://hal.science/hal-01032439v1">hal-01032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008v1">Outlier loci highlight the direction of introgression in oaks</text:a></text:p>
              <text:p text:style-name="Normal"><text:a xlink:type="simple" xlink:href="https://hal.science/search/index/?q=*&amp;authFullName_s=Erwan Guichoux">Erwan Guichoux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Lelia L. Lagache">Lelia L. Lagache</text:a><text:span>,</text:span><text:a xlink:type="simple" xlink:href="https://hal.science/search/index/?q=*&amp;authFullName_s=Tiange Lang">Tiange Lang</text:a><text:span>,</text:span><text:a xlink:type="simple" xlink:href="https://hal.science/search/index/?q=*&amp;authFullName_s=Christophe C. Boury">Christophe C. Boury</text:a><text:span>et al.</text:span></text:p>
              <text:p text:style-name="Normal"><text:span>Molecular Ecology</text:span><text:span>, 2013, 22 (2), pp.450-62.<text:s/></text:span><text:a xlink:type="simple" xlink:href="https://dx.doi.org/10.1111/mec.12125">⟨10.1111/mec.12125⟩</text:a></text:p>
              <text:p text:style-name="Normal"><text:span>Article dans une revue</text:span></text:p>
              <text:p text:style-name="Normal"><text:a xlink:type="simple" xlink:href="https://api.istex.fr/document/82D1AE50967BDDBC1D43F9A2C35EC5D06159CA08/fulltext/pdf?sid=hal">istex</text:a></text:p>
              <text:p text:style-name="Normal"><text:a xlink:type="simple" xlink:href="https://hal.inrae.fr/hal-02646008v1">hal-02646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602v1">Strength, diversity and plasticity of postmating reproductive barriers between two hybridizing oak species (Quercus robur L. and Quercus petraea (Matt) Liebl.)</text:a></text:p>
              <text:p text:style-name="Normal"><text:a xlink:type="simple" xlink:href="https://hal.science/search/index/?q=*&amp;authFullName_s=Pierre P. Abadie">Pierre P. Abadie</text:a><text:span>,</text:span><text:a xlink:type="simple" xlink:href="https://hal.science/search/index/?q=*&amp;authFullName_s=Guy G. Roussel">Guy G. Roussel</text:a><text:span>,</text:span><text:a xlink:type="simple" xlink:href="https://hal.science/search/index/?q=*&amp;authFullName_s=Benjamin Dencausse">Benjamin Dencausse</text:a><text:span>,</text:span><text:a xlink:type="simple" xlink:href="https://hal.science/search/index/?q=*&amp;authFullName_s=C. Bonnet">C. Bonnet</text:a><text:span>,</text:span><text:a xlink:type="simple" xlink:href="https://hal.science/search/index/?q=*&amp;authFullName_s=Evangelista Bertocchi">Evangelista Bertocchi</text:a><text:span>et al.</text:span></text:p>
              <text:p text:style-name="Normal"><text:span>Journal of Evolutionary Biology</text:span><text:span>, 2012, 25 (1), pp.157-173.<text:s/></text:span><text:a xlink:type="simple" xlink:href="https://dx.doi.org/10.1111/j.1420-9101.2011.02414.x">⟨10.1111/j.1420-9101.2011.02414.x⟩</text:a></text:p>
              <text:p text:style-name="Normal"><text:span>Article dans une revue</text:span></text:p>
              <text:p text:style-name="Normal"><text:a xlink:type="simple" xlink:href="https://hal.inrae.fr/hal-02645602v1">hal-02645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860v1">Association mapping for growth, straightness and wood chemistry traits in the Pinus pinaster Aquitaine breeding population</text:a></text:p>
              <text:p text:style-name="Normal"><text:a xlink:type="simple" xlink:href="https://hal.science/search/index/?q=*&amp;authFullName_s=Camille Lepoittevin">Camille Lepoittevin</text:a><text:span>,</text:span><text:a xlink:type="simple" xlink:href="https://hal.science/search/index/?q=*&amp;authFullName_s=Luc Harvengt">Luc Harvengt</text:a><text:span>,</text:span><text:a xlink:type="simple" xlink:href="https://hal.science/search/index/?q=*&amp;authFullName_s=Christophe Plomion">Christophe Plomion</text:a><text:span>,</text:span><text:a xlink:type="simple" xlink:href="https://hal.science/search/index/?q=*&amp;authFullName_s=Pauline Garnier‐géré">Pauline Garnier‐géré</text:a></text:p>
              <text:p text:style-name="Normal"><text:span>Tree Genetics and Genomes</text:span><text:span>, 2012, 8 (1), pp.113-126.<text:s/></text:span><text:a xlink:type="simple" xlink:href="https://dx.doi.org/10.1007/s11295-011-0426-y">⟨10.1007/s11295-011-0426-y⟩</text:a></text:p>
              <text:p text:style-name="Normal"><text:span>Article dans une revue</text:span></text:p>
              <text:p text:style-name="Normal"><text:a xlink:type="simple" xlink:href="https://api.istex.fr/ark:/67375/VQC-81PNWRFQ-3/fulltext.pdf?sid=hal">istex</text:a></text:p>
              <text:p text:style-name="Normal"><text:a xlink:type="simple" xlink:href="https://hal.inrae.fr/hal-02650860v1">hal-02650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406v1">Development and implementation of a highly-multiplexed SNP array for genetic mapping in maritime pine and comparative mapping with loblolly pine</text:a></text:p>
              <text:p text:style-name="Normal"><text:a xlink:type="simple" xlink:href="https://hal.science/search/index/?q=*&amp;authFullName_s=Emilie E. Chancerel">Emilie E. Chancerel</text:a><text:span>,</text:span><text:a xlink:type="simple" xlink:href="https://hal.science/search/index/?q=*&amp;authFullName_s=Camille Lepoittevin">Camille Lepoittevin</text:a><text:span>,</text:span><text:a xlink:type="simple" xlink:href="https://hal.science/search/index/?q=*&amp;authFullName_s=Grégoire G. Le Provost">Grégoire G. Le Provost</text:a><text:span>,</text:span><text:a xlink:type="simple" xlink:href="https://hal.science/search/index/?q=*&amp;authFullName_s=Yao-Cheng Lin">Yao-Cheng Lin</text:a><text:span>,</text:span><text:a xlink:type="simple" xlink:href="https://hal.science/search/index/?q=*&amp;authFullName_s=Juan Pablo Jaramillo-Correa">Juan Pablo Jaramillo-Correa</text:a><text:span>et al.</text:span></text:p>
              <text:p text:style-name="Normal"><text:span>BMC Genomics</text:span><text:span>, 2011, 12, 14 p.<text:s/></text:span><text:a xlink:type="simple" xlink:href="https://dx.doi.org/10.1186/1471-2164-12-368">⟨10.1186/1471-2164-12-368⟩</text:a></text:p>
              <text:p text:style-name="Normal"><text:span>Article dans une revue</text:span></text:p>
              <text:p text:style-name="Normal"><text:a xlink:type="simple" xlink:href="https://hal.inrae.fr/hal-02649406v1">hal-02649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12v1">&amp;lt;em&amp;gt;In vitro vs in silico&amp;lt;/em&amp;gt; detected SNPs for the development of a genotyping array : what can we learn from a non-model species?</text:a></text:p>
              <text:p text:style-name="Normal"><text:a xlink:type="simple" xlink:href="https://hal.science/search/index/?q=*&amp;authFullName_s=Camille Lepoittevin">Camille Lepoittevin</text:a><text:span>,</text:span><text:a xlink:type="simple" xlink:href="https://hal.science/search/index/?q=*&amp;authFullName_s=Jean-Marc Frigerio">Jean-Marc Frigerio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Franck F. Salin">Franck F. Salin</text:a><text:span>,</text:span><text:a xlink:type="simple" xlink:href="https://hal.science/search/index/?q=*&amp;authFullName_s=María-Teresa Cervera">María-Teresa Cervera</text:a><text:span>et al.</text:span></text:p>
              <text:p text:style-name="Normal"><text:span>PLoS ONE</text:span><text:span>, 2010, 5 (6), 9 p.<text:s/></text:span><text:a xlink:type="simple" xlink:href="https://dx.doi.org/10.1371/journal.pone.0011034">⟨10.1371/journal.pone.0011034⟩</text:a></text:p>
              <text:p text:style-name="Normal"><text:span>Article dans une revue</text:span></text:p>
              <text:p text:style-name="Normal"><text:a xlink:type="simple" xlink:href="https://hal.inrae.fr/hal-02662512v1">hal-02662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853v1">Plasticity of maritime pine (Pinus pinaster Ait.) wood forming tissues during a growing season.</text:a></text:p>
              <text:p text:style-name="Normal"><text:a xlink:type="simple" xlink:href="https://hal.science/search/index/?q=*&amp;authFullName_s=Jorge Almiro Paiva">Jorge Almiro Paiva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J. C. Rodrigues">J. C. Rodrigues</text:a><text:span>,</text:span><text:a xlink:type="simple" xlink:href="https://hal.science/search/index/?q=*&amp;authFullName_s=A. Alves">A. Alves</text:a><text:span>,</text:span><text:a xlink:type="simple" xlink:href="https://hal.science/search/index/?q=*&amp;authFullName_s=Sara Santos">Sara Santos</text:a><text:span>et al.</text:span></text:p>
              <text:p text:style-name="Normal"><text:span>New Phytologist</text:span><text:span>, 2008, 179 (4), pp.1080-1094.<text:s/></text:span><text:a xlink:type="simple" xlink:href="https://dx.doi.org/10.1111/j.1469-8137.2008.02536.x">⟨10.1111/j.1469-8137.2008.02536.x⟩</text:a></text:p>
              <text:p text:style-name="Normal"><text:span>Article dans une revue</text:span></text:p>
              <text:p text:style-name="Normal"><text:a xlink:type="simple" xlink:href="https://hal.inrae.fr/hal-02657853v1">hal-02657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80v1">Contrasting patterns of selection at Pinus pisaster Ait. drought stress candidate genes as revealed by genetic differentiation analyses</text:a></text:p>
              <text:p text:style-name="Normal"><text:a xlink:type="simple" xlink:href="https://hal.science/search/index/?q=*&amp;authFullName_s=Emmanuelle Eveno">Emmanuelle Eveno</text:a><text:span>,</text:span><text:a xlink:type="simple" xlink:href="https://hal.science/search/index/?q=*&amp;authFullName_s=C. Collada">C. Collada</text:a><text:span>,</text:span><text:a xlink:type="simple" xlink:href="https://hal.science/search/index/?q=*&amp;authFullName_s=M.A. Guevara">M.A. Guevara</text:a><text:span>,</text:span><text:a xlink:type="simple" xlink:href="https://hal.science/search/index/?q=*&amp;authFullName_s=Valérie V. Léger">Valérie V. Léger</text:a><text:span>,</text:span><text:a xlink:type="simple" xlink:href="https://hal.science/search/index/?q=*&amp;authFullName_s=A. Soto">A. Soto</text:a><text:span>et al.</text:span></text:p>
              <text:p text:style-name="Normal"><text:span>Molecular Biology and Evolution</text:span><text:span>, 2008, 25 (2), pp.417-437.<text:s/></text:span><text:a xlink:type="simple" xlink:href="https://dx.doi.org/10.1093/molbev/msm272">⟨10.1093/molbev/msm272⟩</text:a></text:p>
              <text:p text:style-name="Normal"><text:span>Article dans une revue</text:span></text:p>
              <text:p text:style-name="Normal"><text:a xlink:type="simple" xlink:href="https://hal.inrae.fr/hal-02657780v1">hal-02657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721v1">Molecular and phenotypic profiling from the base to the crown in maritime pine wood-forming tissue</text:a></text:p>
              <text:p text:style-name="Normal"><text:a xlink:type="simple" xlink:href="https://hal.science/search/index/?q=*&amp;authFullName_s=Jorge Almiro Paiva">Jorge Almiro Paiva</text:a><text:span>,</text:span><text:a xlink:type="simple" xlink:href="https://hal.science/search/index/?q=*&amp;authFullName_s=Marcelo Arnoldo Garces">Marcelo Arnoldo Garces</text:a><text:span>,</text:span><text:a xlink:type="simple" xlink:href="https://hal.science/search/index/?q=*&amp;authFullName_s=A. Alves">A. Alves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J.C. Rodrigues">J.C. Rodrigues</text:a><text:span>et al.</text:span></text:p>
              <text:p text:style-name="Normal"><text:span>New Phytologist</text:span><text:span>, 2008, 178 (2), pp.283-301.<text:s/></text:span><text:a xlink:type="simple" xlink:href="https://dx.doi.org/10.1111/j.1469-8137.2008.02379.x">⟨10.1111/j.1469-8137.2008.02379.x⟩</text:a></text:p>
              <text:p text:style-name="Normal"><text:span>Article dans une revue</text:span></text:p>
              <text:p text:style-name="Normal"><text:a xlink:type="simple" xlink:href="https://hal.inrae.fr/hal-02655721v1">hal-02655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661v1">The estimator of optimal measure of allelic association : mean, variance and probability distribution when the sample size tends to infinity</text:a></text:p>
              <text:p text:style-name="Normal"><text:a xlink:type="simple" xlink:href="https://hal.science/search/index/?q=*&amp;authFullName_s=Brigitte B. Mangin">Brigitte B. Mangin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Christine Cierco-Ayrolles">Christine Cierco-Ayrolles</text:a></text:p>
              <text:p text:style-name="Normal"><text:span>Statistical Applications in Genetics and Molecular Biology</text:span><text:span>, 2008, 7 (1), pp.23.<text:s/></text:span><text:a xlink:type="simple" xlink:href="https://dx.doi.org/10.2202/1544-6115">⟨10.2202/1544-6115⟩</text:a></text:p>
              <text:p text:style-name="Normal"><text:span>Article dans une revue</text:span></text:p>
              <text:p text:style-name="Normal"><text:a xlink:type="simple" xlink:href="https://hal.inrae.fr/hal-02657661v1">hal-02657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716v1">Standardizing for microsatellite length in comparisons of genetic diversity</text:a></text:p>
              <text:p text:style-name="Normal"><text:a xlink:type="simple" xlink:href="https://hal.science/search/index/?q=*&amp;authFullName_s=Remy R. Petit">Remy R. Petit</text:a><text:span>,</text:span><text:a xlink:type="simple" xlink:href="https://hal.science/search/index/?q=*&amp;authFullName_s=Marie-France Deguilloux">Marie-France Deguilloux</text:a><text:span>,</text:span><text:a xlink:type="simple" xlink:href="https://hal.science/search/index/?q=*&amp;authFullName_s=Joëlle Chat">Joëlle Chat</text:a><text:span>,</text:span><text:a xlink:type="simple" xlink:href="https://hal.science/search/index/?q=*&amp;authFullName_s=Delphine Grivet">Delphine Grivet</text:a><text:span>,</text:span><text:a xlink:type="simple" xlink:href="https://hal.science/search/index/?q=*&amp;authFullName_s=Pauline Garnier‐géré">Pauline Garnier‐géré</text:a><text:span>et al.</text:span></text:p>
              <text:p text:style-name="Normal"><text:span>Molecular Ecology</text:span><text:span>, 2005, 14 (3), pp.885-890.<text:s/></text:span><text:a xlink:type="simple" xlink:href="https://dx.doi.org/10.1111/j.1365-294X.2005.02446.x">⟨10.1111/j.1365-294X.2005.02446.x⟩</text:a></text:p>
              <text:p text:style-name="Normal"><text:span>Article dans une revue</text:span></text:p>
              <text:p text:style-name="Normal"><text:a xlink:type="simple" xlink:href="https://api.istex.fr/ark:/67375/WNG-9SRWT7C7-S/fulltext.pdf?sid=hal">istex</text:a></text:p>
              <text:p text:style-name="Normal"><text:a xlink:type="simple" xlink:href="https://hal.inrae.fr/hal-02682716v1">hal-02682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755v1">Nucleotide variation in genes involved in wood formation in two species</text:a></text:p>
              <text:p text:style-name="Normal"><text:a xlink:type="simple" xlink:href="https://hal.science/search/index/?q=*&amp;authFullName_s=David Pot">David Pot</text:a><text:span>,</text:span><text:a xlink:type="simple" xlink:href="https://hal.science/search/index/?q=*&amp;authFullName_s=Lisa Mcmillan">Lisa Mcmillan</text:a><text:span>,</text:span><text:a xlink:type="simple" xlink:href="https://hal.science/search/index/?q=*&amp;authFullName_s=Craig Echt">Craig Echt</text:a><text:span>,</text:span><text:a xlink:type="simple" xlink:href="https://hal.science/search/index/?q=*&amp;authFullName_s=Grégoire G. Le Provost">Grégoire G. Le Provost</text:a><text:span>,</text:span><text:a xlink:type="simple" xlink:href="https://hal.science/search/index/?q=*&amp;authFullName_s=Pauline Garnier‐géré">Pauline Garnier‐géré</text:a><text:span>et al.</text:span></text:p>
              <text:p text:style-name="Normal"><text:span>New Phytologist</text:span><text:span>, 2005, 167 (1), pp.101-112.<text:s/></text:span><text:a xlink:type="simple" xlink:href="https://dx.doi.org/10.1111/j.1469-8137.2005.01417.x">⟨10.1111/j.1469-8137.2005.01417.x⟩</text:a></text:p>
              <text:p text:style-name="Normal"><text:span>Article dans une revue</text:span></text:p>
              <text:p text:style-name="Normal"><text:a xlink:type="simple" xlink:href="https://hal.inrae.fr/hal-02677755v1">hal-02677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81v1">Ecology and genetics of tree invasions: from recent introductions to Quaternary migrations</text:a></text:p>
              <text:p text:style-name="Normal"><text:a xlink:type="simple" xlink:href="https://hal.science/search/index/?q=*&amp;authFullName_s=Remy R. Petit">Remy R. Petit</text:a><text:span>,</text:span><text:a xlink:type="simple" xlink:href="https://hal.science/search/index/?q=*&amp;authFullName_s=Ronald Bialozyt">Ronald Bialozyt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Arndt Hampe">Arndt Hampe</text:a></text:p>
              <text:p text:style-name="Normal"><text:span>Forest Ecology and Management</text:span><text:span>, 2004, 197 (1-3), pp.117-137.<text:s/></text:span><text:a xlink:type="simple" xlink:href="https://dx.doi.org/10.1016/j.foreco.2004.05.009">⟨10.1016/j.foreco.2004.05.009⟩</text:a></text:p>
              <text:p text:style-name="Normal"><text:span>Article dans une revue</text:span></text:p>
              <text:p text:style-name="Normal"><text:a xlink:type="simple" xlink:href="https://api.istex.fr/ark:/67375/6H6-J0CRVHJK-D/fulltext.pdf?sid=hal">istex</text:a></text:p>
              <text:p text:style-name="Normal"><text:a xlink:type="simple" xlink:href="https://hal.inrae.fr/hal-02683481v1">hal-02683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200v1">Automated SNP detection in expressed sequence tags : statistical considerations and application to maritime pine sequences</text:a></text:p>
              <text:p text:style-name="Normal"><text:a xlink:type="simple" xlink:href="https://hal.science/search/index/?q=*&amp;authFullName_s=Loick Le Dantec">Loick Le Dantec</text:a><text:span>,</text:span><text:a xlink:type="simple" xlink:href="https://hal.science/search/index/?q=*&amp;authFullName_s=David Chagné">David Chagné</text:a><text:span>,</text:span><text:a xlink:type="simple" xlink:href="https://hal.science/search/index/?q=*&amp;authFullName_s=David Pot">David Pot</text:a><text:span>,</text:span><text:a xlink:type="simple" xlink:href="https://hal.science/search/index/?q=*&amp;authFullName_s=Olivier Cantin">Olivier Cantin</text:a><text:span>,</text:span><text:a xlink:type="simple" xlink:href="https://hal.science/search/index/?q=*&amp;authFullName_s=Pauline Garnier‐géré">Pauline Garnier‐géré</text:a><text:span>et al.</text:span></text:p>
              <text:p text:style-name="Normal"><text:span>Plant Molecular Biology</text:span><text:span>, 2004, 54 (3), pp.461-470.<text:s/></text:span><text:a xlink:type="simple" xlink:href="https://dx.doi.org/10.1023/B:PLAN.0000036376.11710.6f">⟨10.1023/B:PLAN.0000036376.11710.6f⟩</text:a></text:p>
              <text:p text:style-name="Normal"><text:span>Article dans une revue</text:span></text:p>
              <text:p text:style-name="Normal"><text:a xlink:type="simple" xlink:href="https://api.istex.fr/document/EB1F157DB8A6F1682C1331963D23F2D78BA5D5AE/fulltext/pdf?sid=hal">istex</text:a></text:p>
              <text:p text:style-name="Normal"><text:a xlink:type="simple" xlink:href="https://hal.inrae.fr/hal-02679200v1">hal-0267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062v1">Modelling the impact of colonisation on genetic diversity and differentiation of forest trees: interaction of life cycle, pollen flow and seed long-distance dispersal.</text:a></text:p>
              <text:p text:style-name="Normal"><text:a xlink:type="simple" xlink:href="https://hal.science/search/index/?q=*&amp;authFullName_s=Frederic Austerlitz">Frederic Austerlitz</text:a><text:span>,</text:span><text:a xlink:type="simple" xlink:href="https://hal.science/search/index/?q=*&amp;authFullName_s=Pauline Garnier‐géré">Pauline Garnier‐géré</text:a></text:p>
              <text:p text:style-name="Normal"><text:span>Heredity</text:span><text:span>, 2003, 90 (4), pp.282-290.<text:s/></text:span><text:a xlink:type="simple" xlink:href="https://dx.doi.org/10.1038/sj.hdy.6800243">⟨10.1038/sj.hdy.6800243⟩</text:a></text:p>
              <text:p text:style-name="Normal"><text:span>Article dans une revue</text:span></text:p>
              <text:p text:style-name="Normal"><text:a xlink:type="simple" xlink:href="https://hal.science/hal-00531062v1">hal-00531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512v1">Model-based analysis of the likelihood of gene introgression from genetically modified crops into wild relatives</text:a></text:p>
              <text:p text:style-name="Normal"><text:a xlink:type="simple" xlink:href="https://hal.science/search/index/?q=*&amp;authFullName_s=C.J. Thompson">C.J. Thompson</text:a><text:span>,</text:span><text:a xlink:type="simple" xlink:href="https://hal.science/search/index/?q=*&amp;authFullName_s=B.J.P. Thompson">B.J.P. Thompson</text:a><text:span>,</text:span><text:a xlink:type="simple" xlink:href="https://hal.science/search/index/?q=*&amp;authFullName_s=P.K. Ades">P.K. Ades</text:a><text:span>,</text:span><text:a xlink:type="simple" xlink:href="https://hal.science/search/index/?q=*&amp;authFullName_s=R. Cousens">R. Cousens</text:a><text:span>,</text:span><text:a xlink:type="simple" xlink:href="https://hal.science/search/index/?q=*&amp;authFullName_s=Pauline Garnier‐géré">Pauline Garnier‐géré</text:a><text:span>et al.</text:span></text:p>
              <text:p text:style-name="Normal"><text:span>Ecological Modelling</text:span><text:span>, 2003, 162 (6), pp.199-209.<text:s/></text:span><text:a xlink:type="simple" xlink:href="https://dx.doi.org/10.1016/S0304-3800(02)00347-2">⟨10.1016/S0304-3800(02)00347-2⟩</text:a></text:p>
              <text:p text:style-name="Normal"><text:span>Article dans une revue</text:span></text:p>
              <text:p text:style-name="Normal"><text:a xlink:type="simple" xlink:href="https://api.istex.fr/ark:/67375/6H6-FGC52J4B-9/fulltext.pdf?sid=hal">istex</text:a></text:p>
              <text:p text:style-name="Normal"><text:a xlink:type="simple" xlink:href="https://hal.inrae.fr/hal-02677512v1">hal-02677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386v1">Modelling the impact of colonisation on genetic diversity and differentiation of forest trees : interaction of life cycle, pollen flow and seed long-distance dispersal</text:a></text:p>
              <text:p text:style-name="Normal"><text:a xlink:type="simple" xlink:href="https://hal.science/search/index/?q=*&amp;authFullName_s=Frédéric Austerlitz">Frédéric Austerlitz</text:a><text:span>,</text:span><text:a xlink:type="simple" xlink:href="https://hal.science/search/index/?q=*&amp;authFullName_s=Pauline Garnier‐géré">Pauline Garnier‐géré</text:a></text:p>
              <text:p text:style-name="Normal"><text:span>Heredity</text:span><text:span>, 2003, 90 (4), pp.282-290</text:span></text:p>
              <text:p text:style-name="Normal"><text:span>Article dans une revue</text:span></text:p>
              <text:p text:style-name="Normal"><text:a xlink:type="simple" xlink:href="https://hal.inrae.fr/hal-02670386v1">hal-02670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901v1">Influences of triploidy, parentage and genetic diversity on growth of the pacific oyster Crassostrea gigas reared in contrasting natural environments</text:a></text:p>
              <text:p text:style-name="Normal"><text:a xlink:type="simple" xlink:href="https://hal.science/search/index/?q=*&amp;authFullName_s=Pauline Garnier‐géré">Pauline Garnier‐géré</text:a><text:span>,</text:span><text:a xlink:type="simple" xlink:href="https://hal.science/search/index/?q=*&amp;authFullName_s=Y. Naciri-Graven">Y. Naciri-Graven</text:a><text:span>,</text:span><text:a xlink:type="simple" xlink:href="https://hal.science/search/index/?q=*&amp;authFullName_s=S. Bougrier">S. Bougrier</text:a><text:span>,</text:span><text:a xlink:type="simple" xlink:href="https://hal.science/search/index/?q=*&amp;authFullName_s=A. Magoulas">A. Magoulas</text:a><text:span>,</text:span><text:a xlink:type="simple" xlink:href="https://hal.science/search/index/?q=*&amp;authFullName_s=Maurice Héral">Maurice Héral</text:a><text:span>et al.</text:span></text:p>
              <text:p text:style-name="Normal"><text:span>Molecular Ecology</text:span><text:span>, 2002, 11 (8), pp.1499-1514</text:span></text:p>
              <text:p text:style-name="Normal"><text:span>Article dans une revue</text:span></text:p>
              <text:p text:style-name="Normal"><text:a xlink:type="simple" xlink:href="https://hal.inrae.fr/hal-02673901v1">hal-02673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586v1">Environmental surrogates for predicting and conserving adaptive genetic variability in tree species</text:a></text:p>
              <text:p text:style-name="Normal"><text:a xlink:type="simple" xlink:href="https://hal.science/search/index/?q=*&amp;authFullName_s=Pauline Garnier‐géré">Pauline Garnier‐géré</text:a><text:span>,</text:span><text:a xlink:type="simple" xlink:href="https://hal.science/search/index/?q=*&amp;authFullName_s=P.K. Ades">P.K. Ades</text:a></text:p>
              <text:p text:style-name="Normal"><text:span>Conservation Biology</text:span><text:span>, 2001, 15 (6), pp.1632-1644.<text:s/></text:span><text:a xlink:type="simple" xlink:href="https://dx.doi.org/10.1046/j.1523-1739.2001.00180.x">⟨10.1046/j.1523-1739.2001.00180.x⟩</text:a></text:p>
              <text:p text:style-name="Normal"><text:span>Article dans une revue</text:span></text:p>
              <text:p text:style-name="Normal"><text:a xlink:type="simple" xlink:href="https://api.istex.fr/ark:/67375/WNG-DNLMGSN4-D/fulltext.pdf?sid=hal">istex</text:a></text:p>
              <text:p text:style-name="Normal"><text:a xlink:type="simple" xlink:href="https://hal.inrae.fr/hal-02677586v1">hal-0267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37623v1">COSTLY POLLEN IN MAIZE</text:a></text:p>
              <text:p text:style-name="Normal"><text:a xlink:type="simple" xlink:href="https://hal.science/search/index/?q=*&amp;authFullName_s=Pauline Garnier‐géré">Pauline Garnier‐géré</text:a><text:span>,</text:span><text:a xlink:type="simple" xlink:href="https://hal.science/search/index/?q=*&amp;authFullName_s=Sandrine Maurice">Sandrine Maurice</text:a><text:span>,</text:span><text:a xlink:type="simple" xlink:href="https://hal.science/search/index/?q=*&amp;authFullName_s=Isabelle Olivieri">Isabelle Olivieri</text:a></text:p>
              <text:p text:style-name="Normal"><text:span>Evolution - International Journal of Organic Evolution</text:span><text:span>, 1993, 47 (3), pp.946-949</text:span></text:p>
              <text:p text:style-name="Normal"><text:span>Article dans une revue</text:span></text:p>
              <text:p text:style-name="Normal"><text:a xlink:type="simple" xlink:href="https://hal.science/halsde-00337623v1">halsde-00337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765v1">A computer program for testing pairwise linkage disequilibria in subdivided populations</text:a></text:p>
              <text:p text:style-name="Normal"><text:a xlink:type="simple" xlink:href="https://hal.science/search/index/?q=*&amp;authFullName_s=Pauline Garnier‐géré">Pauline Garnier‐géré</text:a><text:span>,</text:span><text:a xlink:type="simple" xlink:href="https://hal.science/search/index/?q=*&amp;authFullName_s=C. Dillmann">C. Dillmann</text:a></text:p>
              <text:p text:style-name="Normal"><text:span>Journal of Heredity</text:span><text:span>, 1992, 83 (3), pp.239</text:span></text:p>
              <text:p text:style-name="Normal"><text:span>Article dans une revue</text:span></text:p>
              <text:p text:style-name="Normal"><text:a xlink:type="simple" xlink:href="https://hal.inrae.fr/hal-02706765v1">hal-02706765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de90aa" table:style-name="de90aa">
          <table:table-column table:style-name="de90aa.0"/>
          <table:table-row>
            <table:table-cell office:value-type="string">
              <text:p text:style-name="Normal"><text:a xlink:type="simple" xlink:href="https://hal.science/hal-05302446v1">Comparison of indicators for genetic diversity in species with contrasted life-history traits and evolutionary scenarios</text:a></text:p>
              <text:p text:style-name="Normal"><text:a xlink:type="simple" xlink:href="https://hal.science/search/index/?q=*&amp;authFullName_s=Marie-Gabrielle Harribey">Marie-Gabrielle Harribey</text:a><text:span>,</text:span><text:a xlink:type="simple" xlink:href="https://hal.science/search/index/?q=*&amp;authFullName_s=Joachim Mergeay">Joachim Mergeay</text:a><text:span>,</text:span><text:a xlink:type="simple" xlink:href="https://hal.science/search/index/?q=*&amp;authFullName_s=Anja M. Westram">Anja M. Westram</text:a><text:span>,</text:span><text:a xlink:type="simple" xlink:href="https://hal.science/search/index/?q=*&amp;authFullName_s=Xiatong Cai">Xiatong Cai</text:a><text:span>,</text:span><text:a xlink:type="simple" xlink:href="https://hal.science/search/index/?q=*&amp;authFullName_s=Julia Geue">Julia Geue</text:a><text:span>et al.</text:span></text:p>
              <text:p text:style-name="Normal"><text:span>OIKOS Norway 2025</text:span><text:span>, Norwegian Ecological Society, Apr 2025, Bodø, Norway</text:span></text:p>
              <text:p text:style-name="Normal"><text:span>Communication dans un congrès</text:span></text:p>
              <text:p text:style-name="Normal"><text:a xlink:type="simple" xlink:href="https://hal.science/hal-05302446v1">hal-0530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033v1">Indicateurs de diversité génétique dans le cadre du projet Biodiversa+ GINAMO Genetic Indicators for Nature Monitoring</text:a></text:p>
              <text:p text:style-name="Normal"><text:a xlink:type="simple" xlink:href="https://hal.science/search/index/?q=*&amp;authFullName_s=Myriam Heuertz">Myriam Heuertz</text:a><text:span>,</text:span><text:a xlink:type="simple" xlink:href="https://hal.science/search/index/?q=*&amp;authFullName_s=Pauline Garnier-Géré">Pauline Garnier-Géré</text:a><text:span>,</text:span><text:a xlink:type="simple" xlink:href="https://hal.science/search/index/?q=*&amp;authFullName_s=Peter Galbusera">Peter Galbusera</text:a></text:p>
              <text:p text:style-name="Normal"><text:span>1er séminaire INRAE sur les indicateurs de biodiversité dans le cadre de l'action publique</text:span><text:span>, INRAE, départements ACT &amp; Ecodiv, Jun 2024, Nogent-sur-Vernisson, France. 22 p</text:span></text:p>
              <text:p text:style-name="Normal"><text:span>Communication dans un congrès</text:span></text:p>
              <text:p text:style-name="Normal"><text:a xlink:type="simple" xlink:href="https://hal.science/hal-05521033v1">hal-0552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980v1">Managing genetic diversity for conservation and sustainable use</text:a></text:p>
              <text:p text:style-name="Normal"><text:a xlink:type="simple" xlink:href="https://hal.science/search/index/?q=*&amp;authFullName_s=Myriam Heuertz">Myriam Heuertz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Niklas Tysklind">Niklas Tysklind</text:a><text:span>,</text:span><text:a xlink:type="simple" xlink:href="https://hal.science/search/index/?q=*&amp;authFullName_s=Julien Bonnier">Julien Bonnier</text:a><text:span>,</text:span><text:a xlink:type="simple" xlink:href="https://hal.science/search/index/?q=*&amp;authFullName_s=Sylvain Schmitt">Sylvain Schmitt</text:a><text:span>et al.</text:span></text:p>
              <text:p text:style-name="Normal"><text:span>6th European Conservation Genetics Meeting</text:span><text:span>, Aug 2024, Lausanne (CH), France</text:span></text:p>
              <text:p text:style-name="Normal"><text:span>Communication dans un congrès</text:span></text:p>
              <text:p text:style-name="Normal"><text:a xlink:type="simple" xlink:href="https://hal.science/hal-04701980v1">hal-04701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61v1">Strong evidence of Bateson-Dobzhansky-Muller incompatibilities in white oaks shed light on the evolution of their reproductive barriers</text:a></text:p>
              <text:p text:style-name="Normal"><text:a xlink:type="simple" xlink:href="https://hal.science/search/index/?q=*&amp;authFullName_s=Pauline Garnier‐géré">Pauline Garnier‐géré</text:a><text:span>,</text:span><text:a xlink:type="simple" xlink:href="https://hal.science/search/index/?q=*&amp;authFullName_s=Stéphanie Mariette">Stéphanie Mariette</text:a><text:span>,</text:span><text:a xlink:type="simple" xlink:href="https://hal.science/search/index/?q=*&amp;authFullName_s=Camille Lepoittevin">Camille Lepoittevin</text:a></text:p>
              <text:p text:style-name="Normal"><text:span>2. Joint Congress on Evolutionary Biology (EVOLUTION 2018)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inrae.fr/hal-02786261v1">hal-0278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05v1">Evolutionary history of tropical tree species complexes: species delimitation and adaptive genetic variation in the Brazil nut clade (Lecythidaceae)</text:a></text:p>
              <text:p text:style-name="Normal"><text:a xlink:type="simple" xlink:href="https://hal.science/search/index/?q=*&amp;authFullName_s=Myriam Heuertz">Myriam Heuertz</text:a><text:span>,</text:span><text:a xlink:type="simple" xlink:href="https://hal.science/search/index/?q=*&amp;authFullName_s=Quentin Jehanne">Quentin Jehanne</text:a><text:span>,</text:span><text:a xlink:type="simple" xlink:href="https://hal.science/search/index/?q=*&amp;authFullName_s=Katharina Birgit Budde">Katharina Birgit Budde</text:a><text:span>,</text:span><text:a xlink:type="simple" xlink:href="https://hal.science/search/index/?q=*&amp;authFullName_s=Henri Caron">Henri Caron</text:a><text:span>,</text:span><text:a xlink:type="simple" xlink:href="https://hal.science/search/index/?q=*&amp;authFullName_s=Niklas Tysklind">Niklas Tysklind</text:a><text:span>et al.</text:span></text:p>
              <text:p text:style-name="Normal"><text:span>European Conference of Tropical Ecology (GTOE2018)</text:span><text:span>, Mar 2018, Paris, France. pp.393</text:span></text:p>
              <text:p text:style-name="Normal"><text:span>Communication dans un congrès</text:span></text:p>
              <text:p text:style-name="Normal"><text:a xlink:type="simple" xlink:href="https://hal.science/hal-01837405v1">hal-0183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06v1">Hybridization and patterns of adaptive genetic variation in tropical trees of the Bertholletia clade (Lecythidaceae) in French Guiana</text:a></text:p>
              <text:p text:style-name="Normal"><text:a xlink:type="simple" xlink:href="https://hal.science/search/index/?q=*&amp;authFullName_s=Myriam Heuertz">Myriam Heuertz</text:a><text:span>,</text:span><text:a xlink:type="simple" xlink:href="https://hal.science/search/index/?q=*&amp;authFullName_s=Quentin Jehanne">Quentin Jehanne</text:a><text:span>,</text:span><text:a xlink:type="simple" xlink:href="https://hal.science/search/index/?q=*&amp;authFullName_s=Katharina Birgit Budde">Katharina Birgit Budde</text:a><text:span>,</text:span><text:a xlink:type="simple" xlink:href="https://hal.science/search/index/?q=*&amp;authFullName_s=Henri Caron">Henri Caron</text:a><text:span>,</text:span><text:a xlink:type="simple" xlink:href="https://hal.science/search/index/?q=*&amp;authFullName_s=Veronica El Mutjar">Veronica El Mutjar</text:a><text:span>et al.</text:span></text:p>
              <text:p text:style-name="Normal"><text:span>Meeting of the German Society for Tropical Ecology (GTOE2017)</text:span><text:span>, Feb 2017, Bruxelles, Belgium</text:span></text:p>
              <text:p text:style-name="Normal"><text:span>Communication dans un congrès</text:span></text:p>
              <text:p text:style-name="Normal"><text:a xlink:type="simple" xlink:href="https://hal.science/hal-01837406v1">hal-01837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66v1">Evolution of reproductive barriers in European oaks</text:a></text:p>
              <text:p text:style-name="Normal"><text:a xlink:type="simple" xlink:href="https://hal.science/search/index/?q=*&amp;authFullName_s=Pauline Garnier‐géré">Pauline Garnier‐géré</text:a><text:span>,</text:span><text:a xlink:type="simple" xlink:href="https://hal.science/search/index/?q=*&amp;authFullName_s=Pierre P. Abadie">Pierre P. Abadie</text:a><text:span>,</text:span><text:a xlink:type="simple" xlink:href="https://hal.science/search/index/?q=*&amp;authFullName_s=Camille Lepoittevin">Camille Lepoittevin</text:a><text:span>,</text:span><text:a xlink:type="simple" xlink:href="https://hal.science/search/index/?q=*&amp;authFullName_s=Stéphanie Mariette">Stéphanie Mariette</text:a><text:span>,</text:span><text:a xlink:type="simple" xlink:href="https://hal.science/search/index/?q=*&amp;authFullName_s=Tiange Lang">Tiange Lang</text:a></text:p>
              <text:p text:style-name="Normal"><text:span>2017 IUFRO Genetics and Genomics of Fagacae and Nothofagacae</text:span><text:span>, Nov 2017, Shanghai, China</text:span></text:p>
              <text:p text:style-name="Normal"><text:span>Communication dans un congrès</text:span></text:p>
              <text:p text:style-name="Normal"><text:a xlink:type="simple" xlink:href="https://hal.inrae.fr/hal-02786266v1">hal-02786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71v1">A real-time evolution experiment with oak and powdery mildew</text:a></text:p>
              <text:p text:style-name="Normal"><text:a xlink:type="simple" xlink:href="https://hal.science/search/index/?q=*&amp;authFullName_s=Benoît Barres">Benoît Barres</text:a><text:span>,</text:span><text:a xlink:type="simple" xlink:href="https://hal.science/search/index/?q=*&amp;authFullName_s=Catherine Bodenes-Brezard Bodénès">Catherine Bodenes-Brezard Bodénès</text:a><text:span>,</text:span><text:a xlink:type="simple" xlink:href="https://hal.science/search/index/?q=*&amp;authFullName_s=Christian Burban">Christian Burban</text:a><text:span>,</text:span><text:a xlink:type="simple" xlink:href="https://hal.science/search/index/?q=*&amp;authFullName_s=Christian Cyril Dutech">Christian Cyril Dutech</text:a><text:span>,</text:span><text:a xlink:type="simple" xlink:href="https://hal.science/search/index/?q=*&amp;authFullName_s=Virgil Fievet">Virgil Fievet</text:a><text:span>et al.</text:span></text:p>
              <text:p text:style-name="Normal"><text:span>5. International Workshop on the Genetics of Tree-Parasite Interactions</text:span><text:span>, Aug 2015, Orléans, France. 90 p</text:span></text:p>
              <text:p text:style-name="Normal"><text:span>Communication dans un congrès</text:span></text:p>
              <text:p text:style-name="Normal"><text:a xlink:type="simple" xlink:href="https://hal.inrae.fr/hal-02741271v1">hal-02741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89v1">Comparaison de la différentiation nucléotidique pour des gènes candidats le long d'un gradient altitudinal : une approche expérimentale et par simulation chez Fagus sylvatica</text:a></text:p>
              <text:p text:style-name="Normal"><text:a xlink:type="simple" xlink:href="https://hal.science/search/index/?q=*&amp;authFullName_s=Hadrien Lalagüe">Hadrien Lalagüe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Santiago Gonzalez Martinez">Santiago Gonzalez Martinez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Giovanni Giuseppe Vendramin">Giovanni Giuseppe Vendramin</text:a><text:span>et al.</text:span></text:p>
              <text:p text:style-name="Normal"><text:span>Petit Pois Déridés 2012 : 34. Réunion Annuelle du Groupe d'Etude de Biologie et Génétique des Populations</text:span><text:span>, Aug 2012, Avignon, France. 118 p</text:span></text:p>
              <text:p text:style-name="Normal"><text:span>Communication dans un congrès</text:span></text:p>
              <text:p text:style-name="Normal"><text:a xlink:type="simple" xlink:href="https://hal.inrae.fr/hal-02750389v1">hal-02750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63v1">Genetic association for growth and biomass in maritime pine</text:a></text:p>
              <text:p text:style-name="Normal"><text:a xlink:type="simple" xlink:href="https://hal.science/search/index/?q=*&amp;authFullName_s=J.A. Cabezas">J.A. Cabezas</text:a><text:span>,</text:span><text:a xlink:type="simple" xlink:href="https://hal.science/search/index/?q=*&amp;authFullName_s=S.C. González‐martínez">S.C. González‐martínez</text:a><text:span>,</text:span><text:a xlink:type="simple" xlink:href="https://hal.science/search/index/?q=*&amp;authFullName_s=C. Collada">C. Collada</text:a><text:span>,</text:span><text:a xlink:type="simple" xlink:href="https://hal.science/search/index/?q=*&amp;authFullName_s=Camille Lepoittevin">Camille Lepoittevin</text:a><text:span>,</text:span><text:a xlink:type="simple" xlink:href="https://hal.science/search/index/?q=*&amp;authFullName_s=Christophe C. Boury">Christophe C. Boury</text:a><text:span>et al.</text:span></text:p>
              <text:p text:style-name="Normal"><text:span>Final Conference Noveltree "Tree Breeding, Genomics and Evolutionary Biology"</text:span><text:span>, Oct 2012, Helsinki, Finland. 69 p</text:span></text:p>
              <text:p text:style-name="Normal"><text:span>Communication dans un congrès</text:span></text:p>
              <text:p text:style-name="Normal"><text:a xlink:type="simple" xlink:href="https://hal.inrae.fr/hal-02748063v1">hal-02748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65v1">Population genetic structure, plant material certification and climate adaptation in maritime pine breeding zones</text:a></text:p>
              <text:p text:style-name="Normal"><text:a xlink:type="simple" xlink:href="https://hal.science/search/index/?q=*&amp;authFullName_s=J.P. Jaramillo‐correa">J.P. Jaramillo‐correa</text:a><text:span>,</text:span><text:a xlink:type="simple" xlink:href="https://hal.science/search/index/?q=*&amp;authFullName_s=D. Grivet">D. Grivet</text:a><text:span>,</text:span><text:a xlink:type="simple" xlink:href="https://hal.science/search/index/?q=*&amp;authFullName_s=Camille Lepoittevin">Camille Lepoittevin</text:a><text:span>,</text:span><text:a xlink:type="simple" xlink:href="https://hal.science/search/index/?q=*&amp;authFullName_s=F. Sebastiani">F. Sebastiani</text:a><text:span>,</text:span><text:a xlink:type="simple" xlink:href="https://hal.science/search/index/?q=*&amp;authFullName_s=Myriam Heuertz">Myriam Heuertz</text:a><text:span>et al.</text:span></text:p>
              <text:p text:style-name="Normal"><text:span>Final Conference Noveltree "Tree Breeding, Genomics and Evolutionary Biology"</text:span><text:span>, Oct 2012, Helsinki, Finland. 69 p</text:span></text:p>
              <text:p text:style-name="Normal"><text:span>Communication dans un congrès</text:span></text:p>
              <text:p text:style-name="Normal"><text:a xlink:type="simple" xlink:href="https://hal.inrae.fr/hal-02748065v1">hal-02748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568v1">Nucleotide diversity patterns of drought and cold tolerance candidate genes along a Fagus sylvatica altitudinal gradient.</text:a></text:p>
              <text:p text:style-name="Normal"><text:a xlink:type="simple" xlink:href="https://hal.science/search/index/?q=*&amp;authFullName_s=Hadrien Lalagüe">Hadrien Lalagüe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Santiago C. Gonzalez-Martinez">Santiago C. Gonzalez-Martinez</text:a><text:span>,</text:span><text:a xlink:type="simple" xlink:href="https://hal.science/search/index/?q=*&amp;authFullName_s=Giovanni G. Vendramin">Giovanni G. Vendramin</text:a><text:span>,</text:span><text:a xlink:type="simple" xlink:href="https://hal.science/search/index/?q=*&amp;authFullName_s=Sylvie Oddou-Muratorio">Sylvie Oddou-Muratorio</text:a></text:p>
              <text:p text:style-name="Normal"><text:span>12th EEF Congress: Responding to Rapid Environmental Change</text:span><text:span>, Sep 2011, Avila, Spain. 1 p</text:span></text:p>
              <text:p text:style-name="Normal"><text:span>Communication dans un congrès</text:span></text:p>
              <text:p text:style-name="Normal"><text:a xlink:type="simple" xlink:href="https://hal.inrae.fr/hal-02808568v1">hal-02808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832v1">Selective pressures between oaks and their obligate fungal parasite causing powdery mildew</text:a></text:p>
              <text:p text:style-name="Normal"><text:a xlink:type="simple" xlink:href="https://hal.science/search/index/?q=*&amp;authFullName_s=Marie Laure M. L. Desprez Loustau">Marie Laure M. L. Desprez Loustau</text:a><text:span>,</text:span><text:a xlink:type="simple" xlink:href="https://hal.science/search/index/?q=*&amp;authFullName_s=Thibaut Decourcelle">Thibaut Decourcelle</text:a><text:span>,</text:span><text:a xlink:type="simple" xlink:href="https://hal.science/search/index/?q=*&amp;authFullName_s=Sylvain S. Delzon">Sylvain S. Delzon</text:a><text:span>,</text:span><text:a xlink:type="simple" xlink:href="https://hal.science/search/index/?q=*&amp;authFullName_s=Christian Cyril Dutech">Christian Cyril Dutech</text:a><text:span>,</text:span><text:a xlink:type="simple" xlink:href="https://hal.science/search/index/?q=*&amp;authFullName_s=Nicolas Feau">Nicolas Feau</text:a><text:span>et al.</text:span></text:p>
              <text:p text:style-name="Normal"><text:span>Conference on Forest Ecosystem Genomics and Adaptation</text:span><text:span>, Jun 2010, Madrid, Spain</text:span></text:p>
              <text:p text:style-name="Normal"><text:span>Communication dans un congrès</text:span></text:p>
              <text:p text:style-name="Normal"><text:a xlink:type="simple" xlink:href="https://hal.inrae.fr/hal-02755832v1">hal-02755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45v1">Genome scanning of regions showing divergent evolution between white oaks (Quercus petraea (matt.) Liebl. and Q.robur l.) : new insights from the oak allelic resequencing project</text:a></text:p>
              <text:p text:style-name="Normal"><text:a xlink:type="simple" xlink:href="https://hal.science/search/index/?q=*&amp;authFullName_s=Pauline Garnier‐géré">Pauline Garnier‐géré</text:a><text:span>,</text:span><text:a xlink:type="simple" xlink:href="https://hal.science/search/index/?q=*&amp;authFullName_s=Tiange Lang">Tiange Lang</text:a><text:span>,</text:span><text:a xlink:type="simple" xlink:href="https://hal.science/search/index/?q=*&amp;authFullName_s=Pierre P. Abadie">Pierre P. Abadie</text:a><text:span>,</text:span><text:a xlink:type="simple" xlink:href="https://hal.science/search/index/?q=*&amp;authFullName_s=Thibaut Decourcelle">Thibaut Decourcelle</text:a><text:span>,</text:span><text:a xlink:type="simple" xlink:href="https://hal.science/search/index/?q=*&amp;authFullName_s=Valérie V. Léger">Valérie V. Léger</text:a><text:span>et al.</text:span></text:p>
              <text:p text:style-name="Normal"><text:span>Conference on Forest Ecosystem Genomics and Adaptation</text:span><text:span>, Jun 2010, Madrid, Spain</text:span></text:p>
              <text:p text:style-name="Normal"><text:span>Communication dans un congrès</text:span></text:p>
              <text:p text:style-name="Normal"><text:a xlink:type="simple" xlink:href="https://hal.inrae.fr/hal-02753045v1">hal-02753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095v1">Can nucleotide diversity patterns in maritime pine (Pinus pinaster Aiton.) wood formation candidate genes be explained by demography or selection?</text:a></text:p>
              <text:p text:style-name="Normal"><text:a xlink:type="simple" xlink:href="https://hal.science/search/index/?q=*&amp;authFullName_s=Camille Lepoittevin">Camille Lepoittevin</text:a><text:span>,</text:span><text:a xlink:type="simple" xlink:href="https://hal.science/search/index/?q=*&amp;authFullName_s=Christophe Plomion">Christophe Plomion</text:a><text:span>,</text:span><text:a xlink:type="simple" xlink:href="https://hal.science/search/index/?q=*&amp;authFullName_s=Pauline Garnier‐géré">Pauline Garnier‐géré</text:a></text:p>
              <text:p text:style-name="Normal"><text:span>Conference on Forest Ecosystem Genomics and Adaptation</text:span><text:span>, Jun 2010, Madrid, Spain</text:span></text:p>
              <text:p text:style-name="Normal"><text:span>Communication dans un congrès</text:span></text:p>
              <text:p text:style-name="Normal"><text:a xlink:type="simple" xlink:href="https://hal.inrae.fr/hal-02751095v1">hal-02751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054v1">Candidate gene variation along an altitudinal gradient in Fagus sylvatica</text:a></text:p>
              <text:p text:style-name="Normal"><text:a xlink:type="simple" xlink:href="https://hal.science/search/index/?q=*&amp;authFullName_s=Hadrien Lalagüe">Hadrien Lalagüe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S.C. González-Martínez">S.C. González-Martínez</text:a><text:span>,</text:span><text:a xlink:type="simple" xlink:href="https://hal.science/search/index/?q=*&amp;authFullName_s=Yao-Cheng Lin">Yao-Cheng Lin</text:a><text:span>et al.</text:span></text:p>
              <text:p text:style-name="Normal"><text:span>Colloque « Ecologie 2010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inrae.fr/hal-02821054v1">hal-02821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095v1">Interspecific cross-compatibility between two oak species and nucleotide differentiation in genes potentially involved in reproductive barriers</text:a></text:p>
              <text:p text:style-name="Normal"><text:a xlink:type="simple" xlink:href="https://hal.science/search/index/?q=*&amp;authFullName_s=Pierre P. Abadie">Pierre P. Abadie</text:a><text:span>,</text:span><text:a xlink:type="simple" xlink:href="https://hal.science/search/index/?q=*&amp;authFullName_s=Guy G. Roussel">Guy G. Roussel</text:a><text:span>,</text:span><text:a xlink:type="simple" xlink:href="https://hal.science/search/index/?q=*&amp;authFullName_s=Tiange Lang">Tiange Lang</text:a><text:span>,</text:span><text:a xlink:type="simple" xlink:href="https://hal.science/search/index/?q=*&amp;authFullName_s=Remy R. Petit">Remy R. Petit</text:a><text:span>,</text:span><text:a xlink:type="simple" xlink:href="https://hal.science/search/index/?q=*&amp;authFullName_s=Antoine Kremer">Antoine Kremer</text:a><text:span>et al.</text:span></text:p>
              <text:p text:style-name="Normal"><text:span>Conference on Forest Ecosystem Genomics and Adaptation</text:span><text:span>, Jun 2010, Madrid, Spain</text:span></text:p>
              <text:p text:style-name="Normal"><text:span>Communication dans un congrès</text:span></text:p>
              <text:p text:style-name="Normal"><text:a xlink:type="simple" xlink:href="https://hal.inrae.fr/hal-02754095v1">hal-02754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632v1">Joint evolution of two quantitative traits in constant and changing environments</text:a></text:p>
              <text:p text:style-name="Normal"><text:a xlink:type="simple" xlink:href="https://hal.science/search/index/?q=*&amp;authFullName_s=Marta Benito Garzón">Marta Benito Garzón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Frédéric Austerlitz">Frédéric Austerlitz</text:a></text:p>
              <text:p text:style-name="Normal"><text:span>Conference on Forest Ecosystem Genomics and Adaptation</text:span><text:span>, Jun 2010, Madrid, Spain</text:span></text:p>
              <text:p text:style-name="Normal"><text:span>Communication dans un congrès</text:span></text:p>
              <text:p text:style-name="Normal"><text:a xlink:type="simple" xlink:href="https://hal.inrae.fr/hal-02755632v1">hal-02755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653v1">Candidate gene variation in common beech (Fagus sylvatica L.) along an altitudinal gradient</text:a></text:p>
              <text:p text:style-name="Normal"><text:a xlink:type="simple" xlink:href="https://hal.science/search/index/?q=*&amp;authFullName_s=Hadrien Lalagüe">Hadrien Lalagüe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Santiago C. Gonzalez-Martinez">Santiago C. Gonzalez-Martinez</text:a><text:span>,</text:span><text:a xlink:type="simple" xlink:href="https://hal.science/search/index/?q=*&amp;authFullName_s=- Yao-Cheng Lin">- Yao-Cheng Lin</text:a><text:span>et al.</text:span></text:p>
              <text:p text:style-name="Normal"><text:span>Forest ecosystem genomics and adaptation</text:span><text:span>, Jun 2010, San Lorenzo de El Escorial, Spain</text:span></text:p>
              <text:p text:style-name="Normal"><text:span>Communication dans un congrès</text:span></text:p>
              <text:p text:style-name="Normal"><text:a xlink:type="simple" xlink:href="https://hal.inrae.fr/hal-02755653v1">hal-02755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108v1">Genetic variability in 3D coarse root architecture in Pinus pinaster</text:a></text:p>
              <text:p text:style-name="Normal"><text:a xlink:type="simple" xlink:href="https://hal.science/search/index/?q=*&amp;authFullName_s=Frederic F. Danjon">Frederic F. Danjon</text:a><text:span>,</text:span><text:a xlink:type="simple" xlink:href="https://hal.science/search/index/?q=*&amp;authFullName_s=Emmanuelle Eveno">Emmanuelle Eveno</text:a><text:span>,</text:span><text:a xlink:type="simple" xlink:href="https://hal.science/search/index/?q=*&amp;authFullName_s=Christophe Plomion">Christophe Plomion</text:a><text:span>,</text:span><text:a xlink:type="simple" xlink:href="https://hal.science/search/index/?q=*&amp;authFullName_s=Pauline Garnier‐géré">Pauline Garnier‐géré</text:a></text:p>
              <text:p text:style-name="Normal"><text:span>2. International Conference Wind Effects on Trees</text:span><text:span>, Oct 2009, Freiburg, Germany</text:span></text:p>
              <text:p text:style-name="Normal"><text:span>Communication dans un congrès</text:span></text:p>
              <text:p text:style-name="Normal"><text:a xlink:type="simple" xlink:href="https://hal.inrae.fr/hal-02754108v1">hal-02754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240v1">Strong linkage disequilibrium and balanced selection in Pinus pinaster transcription factors putatively involved in wood formation</text:a></text:p>
              <text:p text:style-name="Normal"><text:a xlink:type="simple" xlink:href="https://hal.science/search/index/?q=*&amp;authFullName_s=Camille Lepoittevin">Camille Lepoittevin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François Hubert">François Hubert</text:a><text:span>,</text:span><text:a xlink:type="simple" xlink:href="https://hal.science/search/index/?q=*&amp;authFullName_s=Christophe Plomion">Christophe Plomion</text:a></text:p>
              <text:p text:style-name="Normal"><text:span>IUFRO-CTIA joint conference, “Adaptation, Breeding and Conservation in the Era of Forest Tree Genomics and Environmental Change”</text:span><text:span>, Aug 2008, Québec City, Canada. 1 p</text:span></text:p>
              <text:p text:style-name="Normal"><text:span>Communication dans un congrès</text:span></text:p>
              <text:p text:style-name="Normal"><text:a xlink:type="simple" xlink:href="https://hal.inrae.fr/hal-02817240v1">hal-02817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57v1">Coarse root architecture and stability in a 5-years-old Pinus pinaster provenance x progeny test</text:a></text:p>
              <text:p text:style-name="Normal"><text:a xlink:type="simple" xlink:href="https://hal.science/search/index/?q=*&amp;authFullName_s=Frederic F. Danjon">Frederic F. Danjon</text:a><text:span>,</text:span><text:a xlink:type="simple" xlink:href="https://hal.science/search/index/?q=*&amp;authFullName_s=Emmanuelle Eveno">Emmanuelle Eveno</text:a><text:span>,</text:span><text:a xlink:type="simple" xlink:href="https://hal.science/search/index/?q=*&amp;authFullName_s=Frédéric Bernier">Frédéric Bernier</text:a><text:span>,</text:span><text:a xlink:type="simple" xlink:href="https://hal.science/search/index/?q=*&amp;authFullName_s=François Hubert">François Hubert</text:a><text:span>,</text:span><text:a xlink:type="simple" xlink:href="https://hal.science/search/index/?q=*&amp;authFullName_s=Julien Brach">Julien Brach</text:a><text:span>et al.</text:span></text:p>
              <text:p text:style-name="Normal"><text:span>COST E38 Meeting "Woody root processes - Revealing the hidden half"</text:span><text:span>, May 2008, Lisbonne, Portugal</text:span></text:p>
              <text:p text:style-name="Normal"><text:span>Communication dans un congrès</text:span></text:p>
              <text:p text:style-name="Normal"><text:a xlink:type="simple" xlink:href="https://hal.inrae.fr/hal-02753857v1">hal-0275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075v1">Association mapping for wood quality in Pinus pinaster Aquitaine breeding population</text:a></text:p>
              <text:p text:style-name="Normal"><text:a xlink:type="simple" xlink:href="https://hal.science/search/index/?q=*&amp;authFullName_s=Camille Lepoittevin">Camille Lepoittevin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François Hubert">François Hubert</text:a><text:span>,</text:span><text:a xlink:type="simple" xlink:href="https://hal.science/search/index/?q=*&amp;authFullName_s=Franck Salin">Franck Salin</text:a><text:span>,</text:span><text:a xlink:type="simple" xlink:href="https://hal.science/search/index/?q=*&amp;authFullName_s=Emmanuelle Eveno">Emmanuelle Eveno</text:a><text:span>et al.</text:span></text:p>
              <text:p text:style-name="Normal"><text:span>IUFRO-CTIA joint conference, "Adaptation, Breeding and Conservation in the Era of Forest Tree Genomics and Environmental Change"</text:span><text:span>, Aug 2008, Québec City, Canada. 2 p</text:span></text:p>
              <text:p text:style-name="Normal"><text:span>Communication dans un congrès</text:span></text:p>
              <text:p text:style-name="Normal"><text:a xlink:type="simple" xlink:href="https://hal.science/hal-01032075v1">hal-0103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729v1">Development of genomic resources in oak to study the structure, variability, evolution and functioning of its genome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Franck Salin">Franck Salin</text:a><text:span>,</text:span><text:a xlink:type="simple" xlink:href="https://hal.science/search/index/?q=*&amp;authFullName_s=Jean-Marc Frigerio">Jean-Marc Frigerio</text:a><text:span>,</text:span><text:a xlink:type="simple" xlink:href="https://hal.science/search/index/?q=*&amp;authFullName_s=Catherine Bodenes">Catherine Bodenes</text:a><text:span>,</text:span><text:a xlink:type="simple" xlink:href="https://hal.science/search/index/?q=*&amp;authFullName_s=Patricia Faivre Rampant">Patricia Faivre Rampant</text:a><text:span>et al.</text:span></text:p>
              <text:p text:style-name="Normal"><text:span>Tree Biotechnology 2007</text:span><text:span>, Jun 2007, Ponta Delgada, Portugal. 33p</text:span></text:p>
              <text:p text:style-name="Normal"><text:span>Communication dans un congrès</text:span></text:p>
              <text:p text:style-name="Normal"><text:a xlink:type="simple" xlink:href="https://hal.science/hal-00337729v1">hal-00337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648v1">Effets de la sélection sur la diversité et la différenciation génétique moléculaire : résultats de simulations et application au pin maritime pour les gènes de la lignification</text:a></text:p>
              <text:p text:style-name="Normal"><text:a xlink:type="simple" xlink:href="https://hal.science/search/index/?q=*&amp;authFullName_s=Pauline Garnier‐géré">Pauline Garnier‐géré</text:a><text:span>,</text:span><text:a xlink:type="simple" xlink:href="https://hal.science/search/index/?q=*&amp;authFullName_s=Frédéric Austerlitz">Frédéric Austerlitz</text:a><text:span>,</text:span><text:a xlink:type="simple" xlink:href="https://hal.science/search/index/?q=*&amp;authFullName_s=Frank Bedon">Frank Bedon</text:a><text:span>,</text:span><text:a xlink:type="simple" xlink:href="https://hal.science/search/index/?q=*&amp;authFullName_s=Antoine Kremer">Antoine Kremer</text:a><text:span>,</text:span><text:a xlink:type="simple" xlink:href="https://hal.science/search/index/?q=*&amp;authFullName_s=Christophe Plomion">Christophe Plomion</text:a></text:p>
              <text:p text:style-name="Normal"><text:span>5. Colloque national du BRG</text:span><text:span>, Nov 2004, Lyon, France</text:span></text:p>
              <text:p text:style-name="Normal"><text:span>Communication dans un congrès</text:span></text:p>
              <text:p text:style-name="Normal"><text:a xlink:type="simple" xlink:href="https://hal.inrae.fr/hal-02762648v1">hal-02762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046v1">Un exemple de gestion des ressources genetiques en vue de la selection</text:a></text:p>
              <text:p text:style-name="Normal"><text:a xlink:type="simple" xlink:href="https://hal.science/search/index/?q=*&amp;authFullName_s=A. Gallais">A. Gallais</text:a><text:span>,</text:span><text:a xlink:type="simple" xlink:href="https://hal.science/search/index/?q=*&amp;authFullName_s=Henri Duval">Henri Duval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Alain A. Charcosset">Alain A. Charcosset</text:a></text:p>
              <text:p text:style-name="Normal"><text:span>Colloque international en hommage a Jean Pernes</text:span><text:span>, Jan 1992, Paris, France</text:span></text:p>
              <text:p text:style-name="Normal"><text:span>Communication dans un congrès</text:span></text:p>
              <text:p text:style-name="Normal"><text:a xlink:type="simple" xlink:href="https://hal.inrae.fr/hal-02774046v1">hal-02774046v1</text:a></text:p>
            </table:table-cell>
          </table:table-row>
        </table:table>
        <text:p text:style-name="P13"/>
        <text:p text:style-name="Heading2"><text:span text:style-name="T5">Poster de conférence (13)</text:span></text:p>
        <text:p text:style-name="P15"/>
        <table:table table:name="28d482" table:style-name="28d482">
          <table:table-column table:style-name="28d482.0"/>
          <table:table-row>
            <table:table-cell office:value-type="string">
              <text:p text:style-name="Normal"><text:a xlink:type="simple" xlink:href="https://hal.science/hal-05302436v1">Comparison of genetic effective population size estimates in species across a large range of life-history strategies</text:a></text:p>
              <text:p text:style-name="Normal"><text:a xlink:type="simple" xlink:href="https://hal.science/search/index/?q=*&amp;authFullName_s=Marie-Gabrielle Harribey">Marie-Gabrielle Harribey</text:a><text:span>,</text:span><text:a xlink:type="simple" xlink:href="https://hal.science/search/index/?q=*&amp;authFullName_s=Joachim Mergeay">Joachim Mergeay</text:a><text:span>,</text:span><text:a xlink:type="simple" xlink:href="https://hal.science/search/index/?q=*&amp;authFullName_s=Anja M. Westram">Anja M. Westram</text:a><text:span>,</text:span><text:a xlink:type="simple" xlink:href="https://hal.science/search/index/?q=*&amp;authFullName_s=Xiatong Cai">Xiatong Cai</text:a><text:span>,</text:span><text:a xlink:type="simple" xlink:href="https://hal.science/search/index/?q=*&amp;authFullName_s=Julia Geue">Julia Geue</text:a><text:span>et al.</text:span></text:p>
              <text:p text:style-name="Normal"><text:span>The European Society for Evolutionary Biology Congress (ESEB 2025)</text:span><text:span>, Aug 2025, Barcelone, Spain</text:span></text:p>
              <text:p text:style-name="Normal"><text:span>Poster de conférence</text:span></text:p>
              <text:p text:style-name="Normal"><text:a xlink:type="simple" xlink:href="https://hal.science/hal-05302436v1">hal-05302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7693v1">Best practices for genetic indicator estimation from DNA-based data</text:a></text:p>
              <text:p text:style-name="Normal"><text:a xlink:type="simple" xlink:href="https://hal.science/search/index/?q=*&amp;authFullName_s=Marie-Gabrielle Harribey">Marie-Gabrielle Harribey</text:a><text:span>,</text:span><text:a xlink:type="simple" xlink:href="https://hal.science/search/index/?q=*&amp;authFullName_s=Joachim Mergeay">Joachim Mergeay</text:a><text:span>,</text:span><text:a xlink:type="simple" xlink:href="https://hal.science/search/index/?q=*&amp;authFullName_s=Gernot Segelbacher">Gernot Segelbacher</text:a><text:span>,</text:span><text:a xlink:type="simple" xlink:href="https://hal.science/search/index/?q=*&amp;authFullName_s=Anja Westram">Anja Westram</text:a><text:span>,</text:span><text:a xlink:type="simple" xlink:href="https://hal.science/search/index/?q=*&amp;authFullName_s=Peter Galbusera">Peter Galbusera</text:a><text:span>et al.</text:span></text:p>
              <text:p text:style-name="Normal"><text:span>7. European Congress of Conservation Biology</text:span><text:span>, Jun 2024, Bologna, Italy</text:span></text:p>
              <text:p text:style-name="Normal"><text:span>Poster de conférence</text:span></text:p>
              <text:p text:style-name="Normal"><text:a xlink:type="simple" xlink:href="https://hal.inrae.fr/hal-04627693v1">hal-04627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63v1">Demographic history of Pinus pinaster at the Northern range of its distribution: what can we learn for ABC models?</text:a></text:p>
              <text:p text:style-name="Normal"><text:a xlink:type="simple" xlink:href="https://hal.science/search/index/?q=*&amp;authFullName_s=Camille Lepoittevin">Camille Lepoittevin</text:a><text:span>,</text:span><text:a xlink:type="simple" xlink:href="https://hal.science/search/index/?q=*&amp;authFullName_s=François Hubert">François Hubert</text:a><text:span>,</text:span><text:a xlink:type="simple" xlink:href="https://hal.science/search/index/?q=*&amp;authFullName_s=Franck F. Bedon">Franck F. Bedon</text:a><text:span>,</text:span><text:a xlink:type="simple" xlink:href="https://hal.science/search/index/?q=*&amp;authFullName_s=Valérie V. Léger">Valérie V. Léger</text:a><text:span>,</text:span><text:a xlink:type="simple" xlink:href="https://hal.science/search/index/?q=*&amp;authFullName_s=Luc Harvengt">Luc Harvengt</text:a><text:span>et al.</text:span></text:p>
              <text:p text:style-name="Normal"><text:span>2. Joint Congress on Evolutionary Biology (EVOLUTION 2018)</text:span><text:span>, Aug 2018, Montpellier, France. , 2018</text:span></text:p>
              <text:p text:style-name="Normal"><text:span>Poster de conférence</text:span></text:p>
              <text:p text:style-name="Normal"><text:a xlink:type="simple" xlink:href="https://hal.inrae.fr/hal-02786263v1">hal-02786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65v1">Evolutionary history of tropical tree species complexes: species delimitation and adaptive genetic variation in the Brazil nut clade (Lecythidaceae)</text:a></text:p>
              <text:p text:style-name="Normal"><text:a xlink:type="simple" xlink:href="https://hal.science/search/index/?q=*&amp;authFullName_s=Myriam Heuertz">Myriam Heuertz</text:a><text:span>,</text:span><text:a xlink:type="simple" xlink:href="https://hal.science/search/index/?q=*&amp;authFullName_s=Quentin Jehanne">Quentin Jehanne</text:a><text:span>,</text:span><text:a xlink:type="simple" xlink:href="https://hal.science/search/index/?q=*&amp;authFullName_s=Katharina Birgit Budde">Katharina Birgit Budde</text:a><text:span>,</text:span><text:a xlink:type="simple" xlink:href="https://hal.science/search/index/?q=*&amp;authFullName_s=Henri Caron">Henri Caron</text:a><text:span>,</text:span><text:a xlink:type="simple" xlink:href="https://hal.science/search/index/?q=*&amp;authFullName_s=Niklas Tysklind">Niklas Tysklind</text:a><text:span>et al.</text:span></text:p>
              <text:p text:style-name="Normal"><text:span>2. Joint Congress on Evolutionary Biology (EVOLUTION 2018)</text:span><text:span>, Aug 2018, Montpellier, France. , 2018</text:span></text:p>
              <text:p text:style-name="Normal"><text:span>Poster de conférence</text:span></text:p>
              <text:p text:style-name="Normal"><text:a xlink:type="simple" xlink:href="https://hal.inrae.fr/hal-02786265v1">hal-0278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623v1">Evolutionary history of tropical tree species complexes: species delimitation and adaptive genetic variation in the Brazil nut clade (Lecythidaceae)</text:a></text:p>
              <text:p text:style-name="Normal"><text:a xlink:type="simple" xlink:href="https://hal.science/search/index/?q=*&amp;authFullName_s=Myriam Heuertz">Myriam Heuertz</text:a><text:span>,</text:span><text:a xlink:type="simple" xlink:href="https://hal.science/search/index/?q=*&amp;authFullName_s=Quentin Jehanne">Quentin Jehanne</text:a><text:span>,</text:span><text:a xlink:type="simple" xlink:href="https://hal.science/search/index/?q=*&amp;authFullName_s=Katharina B Budde">Katharina B Budde</text:a><text:span>,</text:span><text:a xlink:type="simple" xlink:href="https://hal.science/search/index/?q=*&amp;authFullName_s=Henri Caron">Henri Caron</text:a><text:span>,</text:span><text:a xlink:type="simple" xlink:href="https://hal.science/search/index/?q=*&amp;authFullName_s=Niklas Tysklind">Niklas Tysklind</text:a><text:span>et al.</text:span></text:p>
              <text:p text:style-name="Normal"><text:span>II Joint Congress on Evolutionary Biology</text:span><text:span>, Aug 2018, Montpellier, France</text:span></text:p>
              <text:p text:style-name="Normal"><text:span>Poster de conférence</text:span></text:p>
              <text:p text:style-name="Normal"><text:a xlink:type="simple" xlink:href="https://hal.science/hal-04948623v1">hal-04948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25v1">Environmental correlates of SNP variation across Quercus robur populations from the species’southern range margin</text:a></text:p>
              <text:p text:style-name="Normal"><text:a xlink:type="simple" xlink:href="https://hal.science/search/index/?q=*&amp;authFullName_s=Martina Temunovic">Martina Temunovic</text:a><text:span>,</text:span><text:a xlink:type="simple" xlink:href="https://hal.science/search/index/?q=*&amp;authFullName_s=Bogdan Saša">Bogdan Saša</text:a><text:span>,</text:span><text:a xlink:type="simple" xlink:href="https://hal.science/search/index/?q=*&amp;authFullName_s=Franjić Jozo">Franjić Jozo</text:a><text:span>,</text:span><text:a xlink:type="simple" xlink:href="https://hal.science/search/index/?q=*&amp;authFullName_s=Ivanković Mladen">Ivanković Mladen</text:a><text:span>,</text:span><text:a xlink:type="simple" xlink:href="https://hal.science/search/index/?q=*&amp;authFullName_s=Popović Maja">Popović Maja</text:a><text:span>et al.</text:span></text:p>
              <text:p text:style-name="Normal"><text:span>Genomics and Forest Tree Genetics Conference</text:span><text:span>, May 2016, Arcachon, France. , 134 p., 2016, Book of abstracts</text:span></text:p>
              <text:p text:style-name="Normal"><text:span>Poster de conférence</text:span></text:p>
              <text:p text:style-name="Normal"><text:a xlink:type="simple" xlink:href="https://hal.inrae.fr/hal-02741125v1">hal-02741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356v1">Chloroplast genome comparison of two South American Nothofagus species</text:a></text:p>
              <text:p text:style-name="Normal"><text:a xlink:type="simple" xlink:href="https://hal.science/search/index/?q=*&amp;authFullName_s=Veronica El Mujtar">Veronica El Mujtar</text:a><text:span>,</text:span><text:a xlink:type="simple" xlink:href="https://hal.science/search/index/?q=*&amp;authFullName_s=Leonardo Gallo">Leonardo Gallo</text:a><text:span>,</text:span><text:a xlink:type="simple" xlink:href="https://hal.science/search/index/?q=*&amp;authFullName_s=Pauline Garnier‐géré">Pauline Garnier‐géré</text:a></text:p>
              <text:p text:style-name="Normal"><text:span>IUFRO working group “Genetics of Quercus and Nothofagus”</text:span><text:span>, Oct 2012, Bordeaux, France. 1 p., 2012</text:span></text:p>
              <text:p text:style-name="Normal"><text:span>Poster de conférence</text:span></text:p>
              <text:p text:style-name="Normal"><text:a xlink:type="simple" xlink:href="https://hal.inrae.fr/hal-02803356v1">hal-02803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214v1">Nucleotide diversity patterns at genes potentially involved in nothofagus species divergence along altitudinal gradient</text:a></text:p>
              <text:p text:style-name="Normal"><text:a xlink:type="simple" xlink:href="https://hal.science/search/index/?q=*&amp;authFullName_s=Veronica El Mujtar">Veronica El Mujtar</text:a><text:span>,</text:span><text:a xlink:type="simple" xlink:href="https://hal.science/search/index/?q=*&amp;authFullName_s=Leonardo Gallo">Leonardo Gallo</text:a><text:span>,</text:span><text:a xlink:type="simple" xlink:href="https://hal.science/search/index/?q=*&amp;authFullName_s=Pauline Garnier‐géré">Pauline Garnier‐géré</text:a></text:p>
              <text:p text:style-name="Normal"><text:span>IUFRO working group “Genetics of Quercus and Nothofagus”</text:span><text:span>, Oct 2012, Bordeaux, France. 1 p., 2012</text:span></text:p>
              <text:p text:style-name="Normal"><text:span>Poster de conférence</text:span></text:p>
              <text:p text:style-name="Normal"><text:a xlink:type="simple" xlink:href="https://hal.inrae.fr/hal-02807214v1">hal-02807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497v1">Nucleotide diversity and differentiation of candidate genes related to phenology and abiotic stress along an altitudinal gradient of Fagus sylvatica</text:a></text:p>
              <text:p text:style-name="Normal"><text:a xlink:type="simple" xlink:href="https://hal.science/search/index/?q=*&amp;authFullName_s=Hadrien Lalagüe">Hadrien Lalagüe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Santiago C. Gonzalez-Martinez">Santiago C. Gonzalez-Martinez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Giovanni G. Vendramin">Giovanni G. Vendramin</text:a><text:span>et al.</text:span></text:p>
              <text:p text:style-name="Normal"><text:span>IUFRO working group “Genetics of Quercus and Nothofagus”</text:span><text:span>, Oct 2012, Bordeaux, France. 1 p., 2012</text:span></text:p>
              <text:p text:style-name="Normal"><text:span>Poster de conférence</text:span></text:p>
              <text:p text:style-name="Normal"><text:a xlink:type="simple" xlink:href="https://hal.inrae.fr/hal-02808497v1">hal-02808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598v1">Identifying the genetic bases of natural variation in resistance to powdery mildew in a Quercus robur population</text:a></text:p>
              <text:p text:style-name="Normal"><text:a xlink:type="simple" xlink:href="https://hal.science/search/index/?q=*&amp;authFullName_s=Benoît Barres">Benoît Barres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Catherine Bodenes-Brezard Bodénès">Catherine Bodenes-Brezard Bodénès</text:a><text:span>,</text:span><text:a xlink:type="simple" xlink:href="https://hal.science/search/index/?q=*&amp;authFullName_s=Christian Burban">Christian Burban</text:a><text:span>,</text:span><text:a xlink:type="simple" xlink:href="https://hal.science/search/index/?q=*&amp;authFullName_s=Emilie E. Chancerel">Emilie E. Chancerel</text:a><text:span>et al.</text:span></text:p>
              <text:p text:style-name="Normal"><text:span>IUFRO working group “Genetics of Quercus and Nothofagus”</text:span><text:span>, Oct 2012, Bordeaux, France. 1 p., 2012</text:span></text:p>
              <text:p text:style-name="Normal"><text:span>Poster de conférence</text:span></text:p>
              <text:p text:style-name="Normal"><text:a xlink:type="simple" xlink:href="https://hal.inrae.fr/hal-02808598v1">hal-02808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943v1">Can nucleotide diversity patterns in Pinus pinaster lignification transcription factors be explained by demography or selection?</text:a></text:p>
              <text:p text:style-name="Normal"><text:a xlink:type="simple" xlink:href="https://hal.science/search/index/?q=*&amp;authFullName_s=Camille Lepoittevin">Camille Lepoittevin</text:a><text:span>,</text:span><text:a xlink:type="simple" xlink:href="https://hal.science/search/index/?q=*&amp;authFullName_s=François Hubert">François Hubert</text:a><text:span>,</text:span><text:a xlink:type="simple" xlink:href="https://hal.science/search/index/?q=*&amp;authFullName_s=Christophe Plomion">Christophe Plomion</text:a><text:span>,</text:span><text:a xlink:type="simple" xlink:href="https://hal.science/search/index/?q=*&amp;authFullName_s=Pauline Garnier‐géré">Pauline Garnier‐géré</text:a></text:p>
              <text:p text:style-name="Normal"><text:span>12. Congress of the European Society for Evolutionary Biology</text:span><text:span>, Aug 2009, Turin, Italy. 2 p., 2009</text:span></text:p>
              <text:p text:style-name="Normal"><text:span>Poster de conférence</text:span></text:p>
              <text:p text:style-name="Normal"><text:a xlink:type="simple" xlink:href="https://hal.inrae.fr/hal-02813943v1">hal-02813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517v1">Patrons de diversité nucléotidique de gènes candidats à la tolérance au stress hydrique chez 5 espèces d'arbres forestiers</text:a></text:p>
              <text:p text:style-name="Normal"><text:a xlink:type="simple" xlink:href="https://hal.science/search/index/?q=*&amp;authFullName_s=Pauline Garnier‐géré">Pauline Garnier‐géré</text:a><text:span>,</text:span><text:a xlink:type="simple" xlink:href="https://hal.science/search/index/?q=*&amp;authFullName_s=Isabella Paolucci">Isabella Paolucci</text:a><text:span>,</text:span><text:a xlink:type="simple" xlink:href="https://hal.science/search/index/?q=*&amp;authFullName_s=Thibaut Decourcelle">Thibaut Decourcelle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Emmanuelle Eveno">Emmanuelle Eveno</text:a><text:span>et al.</text:span></text:p>
              <text:p text:style-name="Normal"><text:span>7. colloque national du BRG "Ressources génétiques" : les ressources génétiques à l'heure des génomes</text:span><text:span>, Oct 2008, Strasbourg, France. 1 p., 2008</text:span></text:p>
              <text:p text:style-name="Normal"><text:span>Poster de conférence</text:span></text:p>
              <text:p text:style-name="Normal"><text:a xlink:type="simple" xlink:href="https://hal.inrae.fr/hal-02821517v1">hal-02821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476v1">Studying the landscape of nucleotide diversity in candidate genes for wood quality in Pinus pinaster</text:a></text:p>
              <text:p text:style-name="Normal"><text:a xlink:type="simple" xlink:href="https://hal.science/search/index/?q=*&amp;authFullName_s=Camille Lepoittevin">Camille Lepoittevin</text:a><text:span>,</text:span><text:a xlink:type="simple" xlink:href="https://hal.science/search/index/?q=*&amp;authFullName_s=Luis Cancino">Luis Cancino</text:a><text:span>,</text:span><text:a xlink:type="simple" xlink:href="https://hal.science/search/index/?q=*&amp;authFullName_s=Emmanuelle Eveno">Emmanuelle Eveno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John Mackay">John Mackay</text:a><text:span>et al.</text:span></text:p>
              <text:p text:style-name="Normal"><text:span>IUFRO Conference "Tree Biotechnology"</text:span><text:span>, Jun 2007, Ponta Delgada, Portugal. 2 p., 2007</text:span></text:p>
              <text:p text:style-name="Normal"><text:span>Poster de conférence</text:span></text:p>
              <text:p text:style-name="Normal"><text:a xlink:type="simple" xlink:href="https://hal.inrae.fr/hal-02817476v1">hal-02817476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fa6f75" table:style-name="fa6f75">
          <table:table-column table:style-name="fa6f75.0"/>
          <table:table-row>
            <table:table-cell office:value-type="string">
              <text:p text:style-name="Normal"><text:a xlink:type="simple" xlink:href="https://hal.science/hal-03113371v1">Historical Genomics</text:a></text:p>
              <text:p text:style-name="Normal"><text:a xlink:type="simple" xlink:href="https://hal.science/search/index/?q=*&amp;authFullName_s=Louise Brousseau">Louise Brousseau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Charles R. Clément">Charles R. Clément</text:a></text:p>
              <text:p text:style-name="Normal"><text:span>Jean-François Molino; Guillaume Odonne.<text:s/></text:span><text:span>Methods in Historical Ecology - Insights from Amazonia</text:span><text:span>, 1, Routledge, 2020, 978-0-367-18221-2.<text:s/></text:span><text:a xlink:type="simple" xlink:href="https://dx.doi.org/10.4324/9780429060175">⟨10.4324/9780429060175⟩</text:a></text:p>
              <text:p text:style-name="Normal"><text:span>Chapitre d'ouvrage</text:span></text:p>
              <text:p text:style-name="Normal"><text:a xlink:type="simple" xlink:href="https://hal.science/hal-03113371v1">hal-03113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513v1">Patterns of nucleotide diversity and association mapping</text:a></text:p>
              <text:p text:style-name="Normal"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S. Dillon">S. Dillon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M.R. Gil">M.R. Gil</text:a><text:span>,</text:span><text:a xlink:type="simple" xlink:href="https://hal.science/search/index/?q=*&amp;authFullName_s=D. Grivet">D. Grivet</text:a><text:span>et al.</text:span></text:p>
              <text:p text:style-name="Normal"><text:span>Genetics, genomics and breeding of conifers</text:span><text:span>,<text:s/></text:span><text:a xlink:type="simple" xlink:href="http://books.google.de/books?id=jjRS3tdd8OQC&amp;amp;pg=PA273&amp;amp;dq=%22Patterns+of+Nucleotide+Diversity+and+Association+Mapping%22&amp;amp;hl=fr&amp;amp;sa=X&amp;amp;ei=eUm5UqG5IM_Kswa0poEQ&amp;amp;ved=0CC8Q6AEwAA#v=onepage&amp;amp;q=%22Patterns%20of%20Nucleotide%20Diversity%20and%20Association%20Mapping%22&amp;amp;f=false">CRC Press Boca Raton</text:a><text:span>, 447 p., 2011, Genetics, Genomics and Breeding of Crop Plants, 978-1-57808-719-8</text:span></text:p>
              <text:p text:style-name="Normal"><text:span>Chapitre d'ouvrage</text:span></text:p>
              <text:p text:style-name="Normal"><text:a xlink:type="simple" xlink:href="https://hal.inrae.fr/hal-02808513v1">hal-02808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864v1">Genetics of large populations and association studies</text:a></text:p>
              <text:p text:style-name="Normal"><text:a xlink:type="simple" xlink:href="https://hal.science/search/index/?q=*&amp;authFullName_s=Lounès Chikhi">Lounès Chikhi</text:a><text:span>,</text:span><text:a xlink:type="simple" xlink:href="https://hal.science/search/index/?q=*&amp;authFullName_s=Pauline Garnier‐géré">Pauline Garnier‐géré</text:a></text:p>
              <text:p text:style-name="Normal"><text:span>Encyclopedia of Life Sciences</text:span><text:span>, Wiley, 2005, 978-0-470-06651-5.<text:s/></text:span><text:a xlink:type="simple" xlink:href="https://dx.doi.org/10.1038/npg.els.0005446">⟨10.1038/npg.els.0005446⟩</text:a></text:p>
              <text:p text:style-name="Normal"><text:span>Chapitre d'ouvrage</text:span></text:p>
              <text:p text:style-name="Normal"><text:a xlink:type="simple" xlink:href="https://hal.inrae.fr/hal-02833864v1">hal-0283386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929b2" table:style-name="e929b2">
          <table:table-column table:style-name="e929b2.0"/>
          <table:table-row>
            <table:table-cell office:value-type="string">
              <text:p text:style-name="Normal"><text:a xlink:type="simple" xlink:href="https://hal.inrae.fr/tel-02845219v1">Contribution a l'etude de la variabilite genetique inter- et intra- population chez le mais (Zea mays L.) : valorisation d'informations agromorphologiques et enzymatiques</text:a></text:p>
              <text:p text:style-name="Normal"><text:a xlink:type="simple" xlink:href="https://hal.science/search/index/?q=*&amp;authFullName_s=Pauline Garnier‐géré">Pauline Garnier‐géré</text:a></text:p>
              <text:p text:style-name="Normal"><text:span>Sciences du Vivant [q-bio]. Institut National Agronomique Paris Grignon, 199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5219v1">tel-02845219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e85195" table:style-name="e85195">
          <table:table-column table:style-name="e85195.0"/>
          <table:table-row>
            <table:table-cell office:value-type="string">
              <text:p text:style-name="Normal"><text:a xlink:type="simple" xlink:href="https://hal.inrae.fr/tel-02803895v1">Histoires d'adaptation et de spéciation dans quelques populations naturelles d'arbres forestiers</text:a></text:p>
              <text:p text:style-name="Normal"><text:a xlink:type="simple" xlink:href="https://hal.science/search/index/?q=*&amp;authFullName_s=Pauline Garnier‐géré">Pauline Garnier‐géré</text:a></text:p>
              <text:p text:style-name="Normal"><text:span>Sciences du Vivant [q-bio]. Université des Sciences et Technologies (Bordeaux 1), 2012</text:span></text:p>
              <text:p text:style-name="Normal"><text:span>HDR</text:span></text:p>
              <text:p text:style-name="Normal"><text:a xlink:type="simple" xlink:href="https://hal.inrae.fr/tel-02803895v1">tel-02803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GARNIER-GERE</dc:title>
    <dc:subject/>
    <dc:description>CV</dc:description>
    <dc:creator/>
    <dc:date>2026-05-16T08:00:09.000</dc:date>
    <meta:generator>PHPWord</meta:generator>
    <meta:initial-creator>CCSD</meta:initial-creator>
    <meta:creation-date>2026-05-16T08:00:09.000</meta:creation-date>
    <meta:keyword/>
    <meta:user-defined meta:name="Category"/>
    <meta:user-defined meta:name="Company"/>
    <meta:user-defined meta:name="Manager"/>
  </office:meta>
</office:document-meta>
</file>