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a407" style:family="table">
      <style:table-properties style:rel-width="100" table:align="center"/>
    </style:style>
    <style:style style:name="4fa407.0" style:family="table-column">
      <style:table-column-properties style:column-width="0.00cm"/>
    </style:style>
    <style:style style:name="e69dac" style:family="table">
      <style:table-properties style:rel-width="100" table:align="center"/>
    </style:style>
    <style:style style:name="e69dac.0" style:family="table-column">
      <style:table-column-properties style:column-width="0.00cm"/>
    </style:style>
    <style:style style:name="13f501" style:family="table">
      <style:table-properties style:rel-width="100" table:align="center"/>
    </style:style>
    <style:style style:name="13f501.0" style:family="table-column">
      <style:table-column-properties style:column-width="0.00cm"/>
    </style:style>
    <style:style style:name="7b586e" style:family="table">
      <style:table-properties style:rel-width="100" table:align="center"/>
    </style:style>
    <style:style style:name="7b586e.0" style:family="table-column">
      <style:table-column-properties style:column-width="0.00cm"/>
    </style:style>
    <style:style style:name="fb633d" style:family="table">
      <style:table-properties style:rel-width="100" table:align="center"/>
    </style:style>
    <style:style style:name="fb633d.0" style:family="table-column">
      <style:table-column-properties style:column-width="0.00cm"/>
    </style:style>
    <style:style style:name="4fa7d5" style:family="table">
      <style:table-properties style:rel-width="100" table:align="center"/>
    </style:style>
    <style:style style:name="4fa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Gour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fa407" table:style-name="4fa407">
          <table:table-column table:style-name="4fa407.0"/>
          <table:table-row>
            <table:table-cell office:value-type="string">
              <text:p text:style-name="Normal"><text:a xlink:type="simple" xlink:href="https://hal.science/hal-04584823v1">Reclaiming artificial intelligence accounts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xime Crépel">Maxime Crépel</text:a></text:p>
              <text:p text:style-name="Normal"><text:span>Big Data &amp; Society</text:span><text:span>, 2024, 11 (2),<text:s/></text:span><text:a xlink:type="simple" xlink:href="https://dx.doi.org/10.1177/20539517241248093">⟨10.1177/20539517241248093⟩</text:a></text:p>
              <text:p text:style-name="Normal"><text:span>Article dans une revue</text:span></text:p>
              <text:p text:style-name="Normal"><text:a xlink:type="simple" xlink:href="https://hal.science/hal-04584823v1">hal-0458482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6181v1">Recherche par l’exposition et condition post-numérique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Fournier T.,">Fournier T.,</text:a><text:span>,</text:span><text:a xlink:type="simple" xlink:href="https://hal.science/search/index/?q=*&amp;authFullName_s=Emil Sennewald">Emil Sennewald</text:a></text:p>
              <text:p text:style-name="Normal"><text:span>Proteus - Cahiers des théories de l'art</text:span><text:span>, 2016</text:span></text:p>
              <text:p text:style-name="Normal"><text:span>Article dans une revue</text:span></text:p>
              <text:p text:style-name="Normal"><text:a xlink:type="simple" xlink:href="https://univ-paris8.hal.science/hal-02126181v1">hal-0212618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6182v1">The Research Diary: Documenting and Publishing Classrooms' Activites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Dervieux F.">Dervieux F.</text:a><text:span>,</text:span><text:a xlink:type="simple" xlink:href="https://hal.science/search/index/?q=*&amp;authFullName_s=Eveillard, L">Eveillard, L</text:a><text:span>,</text:span><text:a xlink:type="simple" xlink:href="https://hal.science/search/index/?q=*&amp;authFullName_s=Mancini, J.">Mancini, J.</text:a></text:p>
              <text:p text:style-name="Normal"><text:span>International Journal for Cross-Disciplinary Subjects in Education</text:span><text:span>, 2015</text:span></text:p>
              <text:p text:style-name="Normal"><text:span>Article dans une revue</text:span></text:p>
              <text:p text:style-name="Normal"><text:a xlink:type="simple" xlink:href="https://univ-paris8.hal.science/hal-02126182v1">hal-02126182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e69dac" table:style-name="e69dac">
          <table:table-column table:style-name="e69dac.0"/>
          <table:table-row>
            <table:table-cell office:value-type="string">
              <text:p text:style-name="Normal"><text:a xlink:type="simple" xlink:href="https://hal.science/hal-04356038v1">Prises, mé.prises, em.prises, dé.prises, re.prises… Les formes de participation au développement de l'IA en France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Donato Ricci">Donato Ricci</text:a><text:span>,</text:span><text:a xlink:type="simple" xlink:href="https://hal.science/search/index/?q=*&amp;authFullName_s=Maxime Crépel">Maxime Crépel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Maud Barret-Bertelloni">Maud Barret-Bertellon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56038v1">hal-04356038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13f501" table:style-name="13f501">
          <table:table-column table:style-name="13f501.0"/>
          <table:table-row>
            <table:table-cell office:value-type="string">
              <text:p text:style-name="Normal"><text:a xlink:type="simple" xlink:href="https://sciencespo.hal.science/hal-04504120v1">Ce que l’enquête fait aux problèmes : problématiser l’IA à partir de ses pratiques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Maud Barret-Bertelloni">Maud Barret-Bertelloni</text:a></text:p>
              <text:p text:style-name="Normal"><text:span>Séminaire de la Chaire "Ethique et IA"</text:span><text:span>, Apr 2023, Grenoble &amp; On-line event, France</text:span></text:p>
              <text:p text:style-name="Normal"><text:span>Communication dans un congrès</text:span></text:p>
              <text:p text:style-name="Normal"><text:a xlink:type="simple" xlink:href="https://sciencespo.hal.science/hal-04504120v1">hal-0450412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9127v1">Vies calculées : Quelles voix au chapitre ?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Axel Meunier">Axel Meunier</text:a><text:span>,</text:span><text:a xlink:type="simple" xlink:href="https://hal.science/search/index/?q=*&amp;authFullName_s=Estelle Hary">Estelle Hary</text:a><text:span>,</text:span><text:a xlink:type="simple" xlink:href="https://hal.science/search/index/?q=*&amp;authFullName_s=Max Mollon">Max Mollon</text:a></text:p>
              <text:p text:style-name="Normal"><text:span>INTELLIGENCE ARTIFICIELLE : IA-T-IL UN PILOTE DANS NOS VIES ? Cycle thématique de la Cité des Sciences et de l'Industrie.</text:span><text:span>, Jan 2023, Paris, France</text:span></text:p>
              <text:p text:style-name="Normal"><text:span>Communication dans un congrès</text:span></text:p>
              <text:p text:style-name="Normal"><text:a xlink:type="simple" xlink:href="https://sciencespo.hal.science/hal-03899127v1">hal-0389912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9197v1">From AI’s concerns to doing AI otherwise. Shaping socio-technical trajectories through collective inquiries</text:a></text:p>
              <text:p text:style-name="Normal"><text:a xlink:type="simple" xlink:href="https://hal.science/search/index/?q=*&amp;authFullName_s=Pauline Gourlet">Pauline Gourlet</text:a></text:p>
              <text:p text:style-name="Normal"><text:span>Seminar "Data and algorithms for public policy", Sciences Po (EAP)</text:span><text:span>, Sep 2022, Paris, France</text:span></text:p>
              <text:p text:style-name="Normal"><text:span>Communication dans un congrès</text:span></text:p>
              <text:p text:style-name="Normal"><text:a xlink:type="simple" xlink:href="https://sciencespo.hal.science/hal-03899197v1">hal-0389919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9067v1">Faire de l'IA dans les administrations : Reconfigurations et déplacements du travail</text:a></text:p>
              <text:p text:style-name="Normal"><text:a xlink:type="simple" xlink:href="https://hal.science/search/index/?q=*&amp;authFullName_s=Maud Barret-Bertelloni">Maud Barret-Bertelloni</text:a><text:span>,</text:span><text:a xlink:type="simple" xlink:href="https://hal.science/search/index/?q=*&amp;authFullName_s=Pauline Gourlet">Pauline Gourlet</text:a></text:p>
              <text:p text:style-name="Normal"><text:span>Colloque de la Chaire Innovation Publique : Où en est l'innovation publique ?</text:span><text:span>, Nov 2022, Paris, France</text:span></text:p>
              <text:p text:style-name="Normal"><text:span>Communication dans un congrès</text:span></text:p>
              <text:p text:style-name="Normal"><text:a xlink:type="simple" xlink:href="https://sciencespo.hal.science/hal-03899067v1">hal-0389906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90532v1">AI’s Humans: The Case of the French Press</text:a></text:p>
              <text:p text:style-name="Normal"><text:a xlink:type="simple" xlink:href="https://hal.science/search/index/?q=*&amp;authFullName_s=Donato Ricci">Donato Ricci</text:a><text:span>,</text:span><text:a xlink:type="simple" xlink:href="https://hal.science/search/index/?q=*&amp;authFullName_s=Maxime Crépel">Maxime Crépel</text:a><text:span>,</text:span><text:a xlink:type="simple" xlink:href="https://hal.science/search/index/?q=*&amp;authFullName_s=Pauline Gourlet">Pauline Gourlet</text:a><text:span>,</text:span><text:a xlink:type="simple" xlink:href="https://hal.science/search/index/?q=*&amp;authFullName_s=Dominique Cardon">Dominique Cardon</text:a></text:p>
              <text:p text:style-name="Normal"><text:span>72nd Annual Conference of the International Communication Association (ICA)</text:span><text:span>, May 2022, Paris, France</text:span></text:p>
              <text:p text:style-name="Normal"><text:span>Communication dans un congrès</text:span></text:p>
              <text:p text:style-name="Normal"><text:a xlink:type="simple" xlink:href="https://sciencespo.hal.science/hal-03690532v1">hal-036905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99162v1">Transformer par l’innovation ouverte en créant des « communs » ?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Sylvia Fredriksson">Sylvia Fredriksson</text:a><text:span>,</text:span><text:a xlink:type="simple" xlink:href="https://hal.science/search/index/?q=*&amp;authFullName_s=Emmanuel Dupont">Emmanuel Dupont</text:a></text:p>
              <text:p text:style-name="Normal"><text:span>L’innovation ouverte au service de l’action publique (DITP)</text:span><text:span>, Oct 2022, Paris, France</text:span></text:p>
              <text:p text:style-name="Normal"><text:span>Communication dans un congrès</text:span></text:p>
              <text:p text:style-name="Normal"><text:a xlink:type="simple" xlink:href="https://sciencespo.hal.science/hal-03899162v1">hal-038991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8595v1">Let's Get Physical: Promoting Data Physicalization in Workshop Formats</text:a></text:p>
              <text:p text:style-name="Normal"><text:a xlink:type="simple" xlink:href="https://hal.science/search/index/?q=*&amp;authFullName_s=Samuel Huron">Samuel Huron</text:a><text:span>,</text:span><text:a xlink:type="simple" xlink:href="https://hal.science/search/index/?q=*&amp;authFullName_s=Pauline Gourlet">Pauline Gourlet</text:a><text:span>,</text:span><text:a xlink:type="simple" xlink:href="https://hal.science/search/index/?q=*&amp;authFullName_s=Uta Hinrichs">Uta Hinrichs</text:a><text:span>,</text:span><text:a xlink:type="simple" xlink:href="https://hal.science/search/index/?q=*&amp;authFullName_s=Trevor Hogan">Trevor Hogan</text:a><text:span>,</text:span><text:a xlink:type="simple" xlink:href="https://hal.science/search/index/?q=*&amp;authFullName_s=Yvonne Jansen">Yvonne Jansen</text:a></text:p>
              <text:p text:style-name="Normal"><text:span>Conference on Designing Interactive Systems DIS 2017</text:span><text:span>, ACM, Jun 2017, New York, United States. pp.1409 - 1422,<text:s/></text:span><text:a xlink:type="simple" xlink:href="https://dx.doi.org/10.1145/3064663.3064798">⟨10.1145/3064663.3064798⟩</text:a></text:p>
              <text:p text:style-name="Normal"><text:span>Communication dans un congrès</text:span></text:p>
              <text:p text:style-name="Normal"><text:a xlink:type="simple" xlink:href="https://hal.sorbonne-universite.fr/hal-01538595v1">hal-015385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32v1">A Tangible Apparatus for Situated Data Collection, Visualization and Analysis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Thierry Dassé">Thierry Dassé</text:a></text:p>
              <text:p text:style-name="Normal"><text:span>Designing Interactive System 2017</text:span><text:span>, 2017, Edinburgh, United Kingdom</text:span></text:p>
              <text:p text:style-name="Normal"><text:span>Communication dans un congrès</text:span></text:p>
              <text:p text:style-name="Normal"><text:a xlink:type="simple" xlink:href="https://univ-paris8.hal.science/hal-02124832v1">hal-021248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29v1">Revisiting Turtles and Termites: an Openended Interactive Physical Game with Multiple Robots.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Mathieu Le Goc">Mathieu Le Goc</text:a><text:span>,</text:span><text:a xlink:type="simple" xlink:href="https://hal.science/search/index/?q=*&amp;authFullName_s=Sean Follmer">Sean Follmer</text:a></text:p>
              <text:p text:style-name="Normal"><text:span>Interaction Design and Children 2017</text:span><text:span>, 2017, Stanford, United States</text:span></text:p>
              <text:p text:style-name="Normal"><text:span>Communication dans un congrès</text:span></text:p>
              <text:p text:style-name="Normal"><text:a xlink:type="simple" xlink:href="https://univ-paris8.hal.science/hal-02124829v1">hal-021248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35v1">The Research Diary: Supporting Pupils' Re ective Thinking during Design Activities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Eveillard L">Eveillard L</text:a><text:span>,</text:span><text:a xlink:type="simple" xlink:href="https://hal.science/search/index/?q=*&amp;authFullName_s=Dervieux F.">Dervieux F.</text:a></text:p>
              <text:p text:style-name="Normal"><text:span>Interaction Design and Children 2016</text:span><text:span>, 2016, Manchester, United Kingdom</text:span></text:p>
              <text:p text:style-name="Normal"><text:span>Communication dans un congrès</text:span></text:p>
              <text:p text:style-name="Normal"><text:a xlink:type="simple" xlink:href="https://univ-paris8.hal.science/hal-02124835v1">hal-0212483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37v1">DoDoc: a Composite Interface that Supports Re ection-in-Action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Garcin S.">Garcin S.</text:a><text:span>,</text:span><text:a xlink:type="simple" xlink:href="https://hal.science/search/index/?q=*&amp;authFullName_s=Eveillard L.">Eveillard L.</text:a></text:p>
              <text:p text:style-name="Normal"><text:span>the Tangible and Embedded Interaction 2016</text:span><text:span>, 2016, Eindhoven, Netherlands</text:span></text:p>
              <text:p text:style-name="Normal"><text:span>Communication dans un congrès</text:span></text:p>
              <text:p text:style-name="Normal"><text:a xlink:type="simple" xlink:href="https://univ-paris8.hal.science/hal-02124837v1">hal-0212483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39v1">The three stances of the designer in a research team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Mollon, M.">Mollon, M.</text:a></text:p>
              <text:p text:style-name="Normal"><text:span>EAD 11 The Value of Design Research</text:span><text:span>, 2015, Paris, France</text:span></text:p>
              <text:p text:style-name="Normal"><text:span>Communication dans un congrès</text:span></text:p>
              <text:p text:style-name="Normal"><text:a xlink:type="simple" xlink:href="https://univ-paris8.hal.science/hal-02124839v1">hal-021248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24838v1">Designing learning tools for education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Dervieux, F.">Dervieux, F.</text:a><text:span>,</text:span><text:a xlink:type="simple" xlink:href="https://hal.science/search/index/?q=*&amp;authFullName_s=Eveillard, L.">Eveillard, L.</text:a><text:span>,</text:span><text:a xlink:type="simple" xlink:href="https://hal.science/search/index/?q=*&amp;authFullName_s=Garcin, S.">Garcin, S.</text:a></text:p>
              <text:p text:style-name="Normal"><text:span>workshop DRS/LearnxDesign</text:span><text:span>, 2015, Chicago, United States</text:span></text:p>
              <text:p text:style-name="Normal"><text:span>Communication dans un congrès</text:span></text:p>
              <text:p text:style-name="Normal"><text:a xlink:type="simple" xlink:href="https://univ-paris8.hal.science/hal-02124838v1">hal-021248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b586e" table:style-name="7b586e">
          <table:table-column table:style-name="7b586e.0"/>
          <table:table-row>
            <table:table-cell office:value-type="string">
              <text:p text:style-name="Normal"><text:a xlink:type="simple" xlink:href="https://hal.science/hal-04306834v1">Curiosity and encounters with Works of Art : developping a situated diachronic and systemic vision of curiosity in museum situation</text:a></text:p>
              <text:p text:style-name="Normal"><text:a xlink:type="simple" xlink:href="https://hal.science/search/index/?q=*&amp;authFullName_s=Dounia Lahoual">Dounia Lahoual</text:a><text:span>,</text:span><text:a xlink:type="simple" xlink:href="https://hal.science/search/index/?q=*&amp;authFullName_s=Pauline Gourlet">Pauline Gourlet</text:a><text:span>,</text:span><text:a xlink:type="simple" xlink:href="https://hal.science/search/index/?q=*&amp;authFullName_s=Anne Bationo-Tillon">Anne Bationo-Tillon</text:a><text:span>,</text:span><text:a xlink:type="simple" xlink:href="https://hal.science/search/index/?q=*&amp;authFullName_s=Françoise Decortis">Françoise Decortis</text:a></text:p>
              <text:p text:style-name="Normal"><text:span>Nova Publishers.<text:s/></text:span><text:span>The New Science of Curiosity</text:span><text:span>, 2018</text:span></text:p>
              <text:p text:style-name="Normal"><text:span>Chapitre d'ouvrage</text:span></text:p>
              <text:p text:style-name="Normal"><text:a xlink:type="simple" xlink:href="https://hal.science/hal-04306834v1">hal-0430683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b633d" table:style-name="fb633d">
          <table:table-column table:style-name="fb633d.0"/>
          <table:table-row>
            <table:table-cell office:value-type="string">
              <text:p text:style-name="Normal"><text:a xlink:type="simple" xlink:href="https://hal.science/tel-02264948v1">MONTRER LE FAIRE, CONSTRUIRE L’AGIR. Une approche développementale de la conception mise en oeuvre à l’école primaire</text:a></text:p>
              <text:p text:style-name="Normal"><text:a xlink:type="simple" xlink:href="https://hal.science/search/index/?q=*&amp;authFullName_s=Pauline Gourlet">Pauline Gourlet</text:a></text:p>
              <text:p text:style-name="Normal"><text:span>Psychologie. Université Paris 8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64948v1">tel-02264948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4fa7d5" table:style-name="4fa7d5">
          <table:table-column table:style-name="4fa7d5.0"/>
          <table:table-row>
            <table:table-cell office:value-type="string">
              <text:p text:style-name="Normal"><text:a xlink:type="simple" xlink:href="https://univ-paris8.hal.science/hal-02123736v1">Designing instruments to enhance students’ curiosity in museum contexts: a cross-disciplinary study</text:a></text:p>
              <text:p text:style-name="Normal"><text:a xlink:type="simple" xlink:href="https://hal.science/search/index/?q=*&amp;authFullName_s=Pauline Gourlet">Pauline Gourlet</text:a><text:span>,</text:span><text:a xlink:type="simple" xlink:href="https://hal.science/search/index/?q=*&amp;authFullName_s=Dounia Lahoual">Dounia Lahoual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univ-paris8.hal.science/hal-02123736v1">hal-02123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Gourlet</dc:title>
    <dc:subject/>
    <dc:description>CV</dc:description>
    <dc:creator/>
    <dc:date>2026-05-28T06:42:11.000</dc:date>
    <meta:generator>PHPWord</meta:generator>
    <meta:initial-creator>CCSD</meta:initial-creator>
    <meta:creation-date>2026-05-28T06:42:11.000</meta:creation-date>
    <meta:keyword/>
    <meta:user-defined meta:name="Category"/>
    <meta:user-defined meta:name="Company"/>
    <meta:user-defined meta:name="Manager"/>
  </office:meta>
</office:document-meta>
</file>